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ATEND_TABUAS_COMPLETAS_DE_MORTALIDADE_AMBOS_OS_SEXOS_2007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ATEND_TABUAS_COMPLETAS_DE_MORTALIDADE_AMBOS_OS_SEXOS_2007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ATEND_TABUAS_COMPLETAS_DE_MORTALIDADE_AMBOS_OS_SEXOS_2007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ATEND_TABUAS_COMPLETAS_DE_MORTALIDADE_AMBOS_OS_SEXOS_2007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 fo:font-weight="bold" style:font-weight-asian="bold" style:font-weight-complex="bold" style:font-family-generic="modern"/>
    </style:style>
    <style:style style:name="ce13" style:family="table-cell" style:parent-style-name="Normal_ATEND_TABUAS_COMPLETAS_DE_MORTALIDADE_AMBOS_OS_SEXOS_2007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ATEND_TABUAS_COMPLETAS_DE_MORTALIDADE_AMBOS_OS_SEXOS_200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ATEND_TABUAS_COMPLETAS_DE_MORTALIDADE_AMBOS_OS_SEXOS_2007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ATEND_TABUAS_COMPLETAS_DE_MORTALIDADE_AMBOS_OS_SEXOS_2007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ATEND_TABUAS_COMPLETAS_DE_MORTALIDADE_AMBOS_OS_SEXOS_2007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ATEND_TABUAS_COMPLETAS_DE_MORTALIDADE_AMBOS_OS_SEXOS_2007" style:data-style-name="N4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ATEND_TABUAS_COMPLETAS_DE_MORTALIDADE_AMBOS_OS_SEXOS_2007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ATEND_TABUAS_COMPLETAS_DE_MORTALIDADE_AMBOS_OS_SEXOS_2007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ATEND_TABUAS_COMPLETAS_DE_MORTALIDADE_AMBOS_OS_SEXOS_2007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_ATEND_TABUAS_COMPLETAS_DE_MORTALIDADE_AMBOS_OS_SEXOS_2007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_ATEND_TABUAS_COMPLETAS_DE_MORTALIDADE_AMBOS_OS_SEXOS_2007" style:data-style-name="N4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ATEND_TABUAS_COMPLETAS_DE_MORTALIDADE_AMBOS_OS_SEXOS_2007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ATEND_TABUAS_COMPLETAS_DE_MORTALIDADE_AMBOS_OS_SEXOS_2007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ATEND_TABUAS_COMPLETAS_DE_MORTALIDADE_AMBOS_OS_SEXOS_2007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ATEND_TABUAS_COMPLETAS_DE_MORTALIDADE_AMBOS_OS_SEXOS_2007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ATEND_TABUAS_COMPLETAS_DE_MORTALIDADE_AMBOS_OS_SEXOS_2007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ATEND_TABUAS_COMPLETAS_DE_MORTALIDADE_AMBOS_OS_SEXOS_2007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Normal_ATEND_TABUAS_COMPLETAS_DE_MORTALIDADE_AMBOS_OS_SEXOS_2007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Normal_ATEND_TABUAS_COMPLETAS_DE_MORTALIDADE_AMBOS_OS_SEXOS_2007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Normal_ATEND_TABUAS_COMPLETAS_DE_MORTALIDADE_AMBOS_OS_SEXOS_2007" style:data-style-name="N4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Normal_ATEND_TABUAS_COMPLETAS_DE_MORTALIDADE_AMBOS_OS_SEXOS_2007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39183333333333cm" style:use-optimal-column-width="true"/>
    </style:style>
    <style:style style:name="co5" style:family="table-column">
      <style:table-column-properties fo:break-before="auto" style:column-width="2.18016666666667cm" style:use-optimal-column-width="true"/>
    </style:style>
    <style:style style:name="co6" style:family="table-column">
      <style:table-column-properties fo:break-before="auto" style:column-width="2.6035cm" style:use-optimal-column-width="true"/>
    </style:style>
    <style:style style:name="co7" style:family="table-column">
      <style:table-column-properties fo:break-before="auto" style:column-width="3.78883333333333cm"/>
    </style:style>
    <style:style style:name="co8" style:family="table-column">
      <style:table-column-properties fo:break-before="auto" style:column-width="3.831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_M_2020" table:style-name="ta1">
        <table:table-column table:style-name="co1" table:default-cell-style-name="ce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11"/>BRASIL: Tábua Completa de Mortalidade - Mulheres - 2020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office:value-type="string" table:style-name="ce6">
            <text:p><text:s text:c="5"/>(Continua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7">
            <text:p>Idades</text:p>
          </table:table-cell>
          <table:table-cell office:value-type="string" table:style-name="ce8">
            <text:p>Probabilidades de Morte</text:p>
          </table:table-cell>
          <table:table-cell office:value-type="string" table:style-name="ce8">
            <text:p>Óbitos</text:p>
          </table:table-cell>
          <table:table-cell office:value-type="string" table:number-columns-spanned="1" table:number-rows-spanned="3" table:style-name="ce44">
            <text:p>l ( X )</text:p>
          </table:table-cell>
          <table:table-cell office:value-type="string" table:number-columns-spanned="1" table:number-rows-spanned="3" table:style-name="ce44">
            <text:p>L (X, N)</text:p>
          </table:table-cell>
          <table:table-cell office:value-type="string" table:number-columns-spanned="1" table:number-rows-spanned="3" table:style-name="ce44">
            <text:p>T(X)</text:p>
          </table:table-cell>
          <table:table-cell office:value-type="string" table:style-name="ce10">
            <text:p>Expectativa de Vid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7">
            <text:p>Exatas</text:p>
          </table:table-cell>
          <table:table-cell office:value-type="string" table:style-name="ce11">
            <text:p><text:s/>entre Duas Idades Exatas</text:p>
          </table:table-cell>
          <table:table-cell office:value-type="string" table:style-name="ce11">
            <text:p>D (X, N)</text:p>
          </table:table-cell>
          <table:covered-table-cell/>
          <table:covered-table-cell/>
          <table:covered-table-cell/>
          <table:table-cell office:value-type="string" table:style-name="ce10">
            <text:p><text:s/>à Idade X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14">
            <text:p>(X)</text:p>
          </table:table-cell>
          <table:table-cell office:value-type="string" table:style-name="ce15">
            <text:p>Q (X, N) <text:s text:c="2"/>(Por Mil)</text:p>
          </table:table-cell>
          <table:table-cell table:style-name="ce16"/>
          <table:covered-table-cell/>
          <table:covered-table-cell/>
          <table:covered-table-cell/>
          <table:table-cell office:value-type="string" table:style-name="ce18">
            <text:p>E(X)</text:p>
          </table:table-cell>
          <table:table-cell table:number-columns-repeated="16377" table:style-name="ce3"/>
        </table:table-row>
        <table:table-row table:style-name="ro1">
          <table:table-cell office:value-type="float" office:value="0" table:style-name="ce19">
            <text:p>0<text:s/></text:p>
          </table:table-cell>
          <table:table-cell office:value-type="float" office:value="10.635134005488654" table:style-name="ce20">
            <text:p>10,635<text:s/></text:p>
          </table:table-cell>
          <table:table-cell office:value-type="float" office:value="1063.5134005488653" table:style-name="ce21">
            <text:p>1064<text:s/></text:p>
          </table:table-cell>
          <table:table-cell office:value-type="float" office:value="100000" table:style-name="ce21">
            <text:p>100000<text:s/></text:p>
          </table:table-cell>
          <table:table-cell office:value-type="float" office:value="99023.594092072992" table:style-name="ce21">
            <text:p>99024<text:s/></text:p>
          </table:table-cell>
          <table:table-cell office:value-type="float" office:value="8030755.967799684" table:style-name="ce21">
            <text:p>8030756<text:s/></text:p>
          </table:table-cell>
          <table:table-cell office:value-type="float" office:value="80.307559677996835" table:style-name="ce22">
            <text:p>80,3<text:s/></text:p>
          </table:table-cell>
          <table:table-cell table:number-columns-repeated="16377" table:style-name="ce3"/>
        </table:table-row>
        <table:table-row table:style-name="ro1">
          <table:table-cell office:value-type="float" office:value="1" table:style-name="ce19">
            <text:p>1<text:s/></text:p>
          </table:table-cell>
          <table:table-cell office:value-type="float" office:value="0.70982258071866955" table:style-name="ce20">
            <text:p>0,710<text:s/></text:p>
          </table:table-cell>
          <table:table-cell office:value-type="float" office:value="70.227352245260477" table:style-name="ce21">
            <text:p>70<text:s/></text:p>
          </table:table-cell>
          <table:table-cell office:value-type="float" office:value="98936.486599451135" table:style-name="ce21">
            <text:p>98936<text:s/></text:p>
          </table:table-cell>
          <table:table-cell office:value-type="float" office:value="98901.372923328512" table:style-name="ce21">
            <text:p>98901<text:s/></text:p>
          </table:table-cell>
          <table:table-cell office:value-type="float" office:value="7931732.3737076111" table:style-name="ce21">
            <text:p>7931732<text:s/></text:p>
          </table:table-cell>
          <table:table-cell office:value-type="float" office:value="80.169941811453143" table:style-name="ce22">
            <text:p>80,2<text:s/></text:p>
          </table:table-cell>
          <table:table-cell table:number-columns-repeated="16377" table:style-name="ce3"/>
        </table:table-row>
        <table:table-row table:style-name="ro1">
          <table:table-cell office:value-type="float" office:value="2" table:style-name="ce19">
            <text:p>2<text:s/></text:p>
          </table:table-cell>
          <table:table-cell office:value-type="float" office:value="0.44572741135469079" table:style-name="ce20">
            <text:p>0,446<text:s/></text:p>
          </table:table-cell>
          <table:table-cell office:value-type="float" office:value="44.067401804578836" table:style-name="ce21">
            <text:p>44<text:s/></text:p>
          </table:table-cell>
          <table:table-cell office:value-type="float" office:value="98866.259247205875" table:style-name="ce21">
            <text:p>98866<text:s/></text:p>
          </table:table-cell>
          <table:table-cell office:value-type="float" office:value="98844.225546303584" table:style-name="ce21">
            <text:p>98844<text:s/></text:p>
          </table:table-cell>
          <table:table-cell office:value-type="float" office:value="7832831.0007842826" table:style-name="ce21">
            <text:p>7832831<text:s/></text:p>
          </table:table-cell>
          <table:table-cell office:value-type="float" office:value="79.226533505217574" table:style-name="ce22">
            <text:p>79,2<text:s/></text:p>
          </table:table-cell>
          <table:table-cell table:number-columns-repeated="16377" table:style-name="ce3"/>
        </table:table-row>
        <table:table-row table:style-name="ro1">
          <table:table-cell office:value-type="float" office:value="3" table:style-name="ce19">
            <text:p>3<text:s/></text:p>
          </table:table-cell>
          <table:table-cell office:value-type="float" office:value="0.33354121686091376" table:style-name="ce20">
            <text:p>0,334<text:s/></text:p>
          </table:table-cell>
          <table:table-cell office:value-type="float" office:value="32.961274120977812" table:style-name="ce21">
            <text:p>33<text:s/></text:p>
          </table:table-cell>
          <table:table-cell office:value-type="float" office:value="98822.191845401292" table:style-name="ce21">
            <text:p>98822<text:s/></text:p>
          </table:table-cell>
          <table:table-cell office:value-type="float" office:value="98805.711208340799" table:style-name="ce21">
            <text:p>98806<text:s/></text:p>
          </table:table-cell>
          <table:table-cell office:value-type="float" office:value="7733986.7752379794" table:style-name="ce21">
            <text:p>7733987<text:s/></text:p>
          </table:table-cell>
          <table:table-cell office:value-type="float" office:value="78.26163972700715" table:style-name="ce22">
            <text:p>78,3<text:s/></text:p>
          </table:table-cell>
          <table:table-cell table:number-columns-repeated="16377" table:style-name="ce3"/>
        </table:table-row>
        <table:table-row table:style-name="ro1">
          <table:table-cell office:value-type="float" office:value="4" table:style-name="ce19">
            <text:p>4<text:s/></text:p>
          </table:table-cell>
          <table:table-cell office:value-type="float" office:value="0.27008372585788015" table:style-name="ce20">
            <text:p>0,270<text:s/></text:p>
          </table:table-cell>
          <table:table-cell office:value-type="float" office:value="26.681363467324587" table:style-name="ce21">
            <text:p>27<text:s/></text:p>
          </table:table-cell>
          <table:table-cell office:value-type="float" office:value="98789.230571280321" table:style-name="ce21">
            <text:p>98789<text:s/></text:p>
          </table:table-cell>
          <table:table-cell office:value-type="float" office:value="98775.889889546655" table:style-name="ce21">
            <text:p>98776<text:s/></text:p>
          </table:table-cell>
          <table:table-cell office:value-type="float" office:value="7635181.0640296387" table:style-name="ce21">
            <text:p>7635181<text:s/></text:p>
          </table:table-cell>
          <table:table-cell office:value-type="float" office:value="77.287585092795666" table:style-name="ce22">
            <text:p>77,3<text:s/></text:p>
          </table:table-cell>
          <table:table-cell table:number-columns-repeated="16377" table:style-name="ce3"/>
        </table:table-row>
        <table:table-row table:style-name="ro1">
          <table:table-cell office:value-type="float" office:value="5" table:style-name="ce19">
            <text:p>5<text:s/></text:p>
          </table:table-cell>
          <table:table-cell office:value-type="float" office:value="0.22935519734821783" table:style-name="ce20">
            <text:p>0,229<text:s/></text:p>
          </table:table-cell>
          <table:table-cell office:value-type="float" office:value="22.651703964171023" table:style-name="ce21">
            <text:p>23<text:s/></text:p>
          </table:table-cell>
          <table:table-cell office:value-type="float" office:value="98762.54920781299" table:style-name="ce21">
            <text:p>98763<text:s/></text:p>
          </table:table-cell>
          <table:table-cell office:value-type="float" office:value="98751.223355830909" table:style-name="ce21">
            <text:p>98751<text:s/></text:p>
          </table:table-cell>
          <table:table-cell office:value-type="float" office:value="7536405.174140092" table:style-name="ce21">
            <text:p>7536405<text:s/></text:p>
          </table:table-cell>
          <table:table-cell office:value-type="float" office:value="76.308329772677595" table:style-name="ce22">
            <text:p>76,3<text:s/></text:p>
          </table:table-cell>
          <table:table-cell table:number-columns-repeated="16377" table:style-name="ce3"/>
        </table:table-row>
        <table:table-row table:style-name="ro1">
          <table:table-cell office:value-type="float" office:value="6" table:style-name="ce19">
            <text:p>6<text:s/></text:p>
          </table:table-cell>
          <table:table-cell office:value-type="float" office:value="0.20165902269458444" table:style-name="ce20">
            <text:p>0,202<text:s/></text:p>
          </table:table-cell>
          <table:table-cell office:value-type="float" office:value="19.911791231589589" table:style-name="ce21">
            <text:p>20<text:s/></text:p>
          </table:table-cell>
          <table:table-cell office:value-type="float" office:value="98739.897503848813" table:style-name="ce21">
            <text:p>98740<text:s/></text:p>
          </table:table-cell>
          <table:table-cell office:value-type="float" office:value="98729.941608233028" table:style-name="ce21">
            <text:p>98730<text:s/></text:p>
          </table:table-cell>
          <table:table-cell office:value-type="float" office:value="7437653.9507842613" table:style-name="ce21">
            <text:p>7437654<text:s/></text:p>
          </table:table-cell>
          <table:table-cell office:value-type="float" office:value="75.325720795834798" table:style-name="ce22">
            <text:p>75,3<text:s/></text:p>
          </table:table-cell>
          <table:table-cell table:number-columns-repeated="16377" table:style-name="ce3"/>
        </table:table-row>
        <table:table-row table:style-name="ro1">
          <table:table-cell office:value-type="float" office:value="7" table:style-name="ce19">
            <text:p>7<text:s/></text:p>
          </table:table-cell>
          <table:table-cell office:value-type="float" office:value="0.1827452579096098" table:style-name="ce20">
            <text:p>0,183<text:s/></text:p>
          </table:table-cell>
          <table:table-cell office:value-type="float" office:value="18.040609249885229" table:style-name="ce21">
            <text:p>18<text:s/></text:p>
          </table:table-cell>
          <table:table-cell office:value-type="float" office:value="98719.985712617228" table:style-name="ce21">
            <text:p>98720<text:s/></text:p>
          </table:table-cell>
          <table:table-cell office:value-type="float" office:value="98710.965407992277" table:style-name="ce21">
            <text:p>98711<text:s/></text:p>
          </table:table-cell>
          <table:table-cell office:value-type="float" office:value="7338924.009176028" table:style-name="ce21">
            <text:p>7338924<text:s/></text:p>
          </table:table-cell>
          <table:table-cell office:value-type="float" office:value="74.340813121066461" table:style-name="ce22">
            <text:p>74,3<text:s/></text:p>
          </table:table-cell>
          <table:table-cell table:number-columns-repeated="16377" table:style-name="ce3"/>
        </table:table-row>
        <table:table-row table:style-name="ro1">
          <table:table-cell office:value-type="float" office:value="8" table:style-name="ce19">
            <text:p>8<text:s/></text:p>
          </table:table-cell>
          <table:table-cell office:value-type="float" office:value="0.17078554825176809" table:style-name="ce20">
            <text:p>0,171<text:s/></text:p>
          </table:table-cell>
          <table:table-cell office:value-type="float" office:value="16.856865807994506" table:style-name="ce21">
            <text:p>17<text:s/></text:p>
          </table:table-cell>
          <table:table-cell office:value-type="float" office:value="98701.945103367339" table:style-name="ce21">
            <text:p>98702<text:s/></text:p>
          </table:table-cell>
          <table:table-cell office:value-type="float" office:value="98693.516670463345" table:style-name="ce21">
            <text:p>98694<text:s/></text:p>
          </table:table-cell>
          <table:table-cell office:value-type="float" office:value="7240213.0437680352" table:style-name="ce21">
            <text:p>7240213<text:s/></text:p>
          </table:table-cell>
          <table:table-cell office:value-type="float" office:value="73.354309645930442" table:style-name="ce22">
            <text:p>73,4<text:s/></text:p>
          </table:table-cell>
          <table:table-cell table:number-columns-repeated="16377" table:style-name="ce3"/>
        </table:table-row>
        <table:table-row table:style-name="ro1">
          <table:table-cell office:value-type="float" office:value="9" table:style-name="ce19">
            <text:p>9<text:s/></text:p>
          </table:table-cell>
          <table:table-cell office:value-type="float" office:value="0.16536334940133182" table:style-name="ce20">
            <text:p>0,165<text:s/></text:p>
          </table:table-cell>
          <table:table-cell office:value-type="float" office:value="16.318896726928788" table:style-name="ce21">
            <text:p>16<text:s/></text:p>
          </table:table-cell>
          <table:table-cell office:value-type="float" office:value="98685.08823755935" table:style-name="ce21">
            <text:p>98685<text:s/></text:p>
          </table:table-cell>
          <table:table-cell office:value-type="float" office:value="98676.928789195896" table:style-name="ce21">
            <text:p>98677<text:s/></text:p>
          </table:table-cell>
          <table:table-cell office:value-type="float" office:value="7141519.5270975716" table:style-name="ce21">
            <text:p>7141520<text:s/></text:p>
          </table:table-cell>
          <table:table-cell office:value-type="float" office:value="72.366754234501698" table:style-name="ce22">
            <text:p>72,4<text:s/></text:p>
          </table:table-cell>
          <table:table-cell table:number-columns-repeated="16377" table:style-name="ce3"/>
        </table:table-row>
        <table:table-row table:style-name="ro1">
          <table:table-cell office:value-type="float" office:value="10" table:style-name="ce19">
            <text:p>10<text:s/></text:p>
          </table:table-cell>
          <table:table-cell office:value-type="float" office:value="0.16717661617194057" table:style-name="ce20">
            <text:p>0,167<text:s/></text:p>
          </table:table-cell>
          <table:table-cell office:value-type="float" office:value="16.495110980250079" table:style-name="ce21">
            <text:p>16<text:s/></text:p>
          </table:table-cell>
          <table:table-cell office:value-type="float" office:value="98668.769340832427" table:style-name="ce21">
            <text:p>98669<text:s/></text:p>
          </table:table-cell>
          <table:table-cell office:value-type="float" office:value="98660.521785342309" table:style-name="ce21">
            <text:p>98661<text:s/></text:p>
          </table:table-cell>
          <table:table-cell office:value-type="float" office:value="7042842.598308376" table:style-name="ce21">
            <text:p>7042843<text:s/></text:p>
          </table:table-cell>
          <table:table-cell office:value-type="float" office:value="71.378640327216615" table:style-name="ce22">
            <text:p>71,4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text:s/></text:p>
          </table:table-cell>
          <table:table-cell office:value-type="float" office:value="0.17809065167902793" table:style-name="ce20">
            <text:p>0,178<text:s/></text:p>
          </table:table-cell>
          <table:table-cell office:value-type="float" office:value="17.569047807212549" table:style-name="ce21">
            <text:p>18<text:s/></text:p>
          </table:table-cell>
          <table:table-cell office:value-type="float" office:value="98652.274229852177" table:style-name="ce21">
            <text:p>98652<text:s/></text:p>
          </table:table-cell>
          <table:table-cell office:value-type="float" office:value="98643.489705948567" table:style-name="ce21">
            <text:p>98643<text:s/></text:p>
          </table:table-cell>
          <table:table-cell office:value-type="float" office:value="6944182.0765230339" table:style-name="ce21">
            <text:p>6944182<text:s/></text:p>
          </table:table-cell>
          <table:table-cell office:value-type="float" office:value="70.390491559714334" table:style-name="ce22">
            <text:p>70,4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text:s/></text:p>
          </table:table-cell>
          <table:table-cell office:value-type="float" office:value="0.21159295258192587" table:style-name="ce20">
            <text:p>0,212<text:s/></text:p>
          </table:table-cell>
          <table:table-cell office:value-type="float" office:value="20.870408496516678" table:style-name="ce21">
            <text:p>21<text:s/></text:p>
          </table:table-cell>
          <table:table-cell office:value-type="float" office:value="98634.705182044971" table:style-name="ce21">
            <text:p>98635<text:s/></text:p>
          </table:table-cell>
          <table:table-cell office:value-type="float" office:value="98624.269977796706" table:style-name="ce21">
            <text:p>98624<text:s/></text:p>
          </table:table-cell>
          <table:table-cell office:value-type="float" office:value="6845538.5868170857" table:style-name="ce21">
            <text:p>6845539<text:s/></text:p>
          </table:table-cell>
          <table:table-cell office:value-type="float" office:value="69.40294061996363" table:style-name="ce22">
            <text:p>69,4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text:s/></text:p>
          </table:table-cell>
          <table:table-cell office:value-type="float" office:value="0.25285686113794448" table:style-name="ce20">
            <text:p>0,253<text:s/></text:p>
          </table:table-cell>
          <table:table-cell office:value-type="float" office:value="24.93518472561534" table:style-name="ce21">
            <text:p>25<text:s/></text:p>
          </table:table-cell>
          <table:table-cell office:value-type="float" office:value="98613.834773548457" table:style-name="ce21">
            <text:p>98614<text:s/></text:p>
          </table:table-cell>
          <table:table-cell office:value-type="float" office:value="98601.367181185647" table:style-name="ce21">
            <text:p>98601<text:s/></text:p>
          </table:table-cell>
          <table:table-cell office:value-type="float" office:value="6746914.3168392889" table:style-name="ce21">
            <text:p>6746914<text:s/></text:p>
          </table:table-cell>
          <table:table-cell office:value-type="float" office:value="68.417523082157217" table:style-name="ce22">
            <text:p>68,4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text:s/></text:p>
          </table:table-cell>
          <table:table-cell office:value-type="float" office:value="0.2901567827098383" table:style-name="ce20">
            <text:p>0,290<text:s/></text:p>
          </table:table-cell>
          <table:table-cell office:value-type="float" office:value="28.606237915596136" table:style-name="ce21">
            <text:p>29<text:s/></text:p>
          </table:table-cell>
          <table:table-cell office:value-type="float" office:value="98588.899588822838" table:style-name="ce21">
            <text:p>98589<text:s/></text:p>
          </table:table-cell>
          <table:table-cell office:value-type="float" office:value="98574.596469865035" table:style-name="ce21">
            <text:p>98575<text:s/></text:p>
          </table:table-cell>
          <table:table-cell office:value-type="float" office:value="6648312.9496581033" table:style-name="ce21">
            <text:p>6648313<text:s/></text:p>
          </table:table-cell>
          <table:table-cell office:value-type="float" office:value="67.434700837373299" table:style-name="ce22">
            <text:p>67,4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text:s/></text:p>
          </table:table-cell>
          <table:table-cell office:value-type="float" office:value="0.32987239541930213" table:style-name="ce20">
            <text:p>0,330<text:s/></text:p>
          </table:table-cell>
          <table:table-cell office:value-type="float" office:value="32.51232006089289" table:style-name="ce21">
            <text:p>33<text:s/></text:p>
          </table:table-cell>
          <table:table-cell office:value-type="float" office:value="98560.293350907246" table:style-name="ce21">
            <text:p>98560<text:s/></text:p>
          </table:table-cell>
          <table:table-cell office:value-type="float" office:value="98544.037190876799" table:style-name="ce21">
            <text:p>98544<text:s/></text:p>
          </table:table-cell>
          <table:table-cell office:value-type="float" office:value="6549738.3531882381" table:style-name="ce21">
            <text:p>6549738<text:s/></text:p>
          </table:table-cell>
          <table:table-cell office:value-type="float" office:value="66.454128031752134" table:style-name="ce22">
            <text:p>66,5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text:s/></text:p>
          </table:table-cell>
          <table:table-cell office:value-type="float" office:value="0.37589760037399633" table:style-name="ce20">
            <text:p>0,376<text:s/></text:p>
          </table:table-cell>
          <table:table-cell office:value-type="float" office:value="37.036356459669697" table:style-name="ce21">
            <text:p>37<text:s/></text:p>
          </table:table-cell>
          <table:table-cell office:value-type="float" office:value="98527.781030846352" table:style-name="ce21">
            <text:p>98528<text:s/></text:p>
          </table:table-cell>
          <table:table-cell office:value-type="float" office:value="98509.262852616521" table:style-name="ce21">
            <text:p>98509<text:s/></text:p>
          </table:table-cell>
          <table:table-cell office:value-type="float" office:value="6451194.3159973612" table:style-name="ce21">
            <text:p>6451194<text:s/></text:p>
          </table:table-cell>
          <table:table-cell office:value-type="float" office:value="65.475891657173008" table:style-name="ce22">
            <text:p>65,5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text:s/></text:p>
          </table:table-cell>
          <table:table-cell office:value-type="float" office:value="0.41252012092877494" table:style-name="ce20">
            <text:p>0,413<text:s/></text:p>
          </table:table-cell>
          <table:table-cell office:value-type="float" office:value="40.629413903443094" table:style-name="ce21">
            <text:p>41<text:s/></text:p>
          </table:table-cell>
          <table:table-cell office:value-type="float" office:value="98490.744674386689" table:style-name="ce21">
            <text:p>98491<text:s/></text:p>
          </table:table-cell>
          <table:table-cell office:value-type="float" office:value="98470.42996743496" table:style-name="ce21">
            <text:p>98470<text:s/></text:p>
          </table:table-cell>
          <table:table-cell office:value-type="float" office:value="6352685.0531447446" table:style-name="ce21">
            <text:p>6352685<text:s/></text:p>
          </table:table-cell>
          <table:table-cell office:value-type="float" office:value="64.50032512341042" table:style-name="ce22">
            <text:p>64,5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text:s/></text:p>
          </table:table-cell>
          <table:table-cell office:value-type="float" office:value="0.4347413426049927" table:style-name="ce20">
            <text:p>0,435<text:s/></text:p>
          </table:table-cell>
          <table:table-cell office:value-type="float" office:value="42.800335287958767" table:style-name="ce21">
            <text:p>43<text:s/></text:p>
          </table:table-cell>
          <table:table-cell office:value-type="float" office:value="98450.115260483246" table:style-name="ce21">
            <text:p>98450<text:s/></text:p>
          </table:table-cell>
          <table:table-cell office:value-type="float" office:value="98428.715092839266" table:style-name="ce21">
            <text:p>98429<text:s/></text:p>
          </table:table-cell>
          <table:table-cell office:value-type="float" office:value="6254214.6231773095" table:style-name="ce21">
            <text:p>6254215<text:s/></text:p>
          </table:table-cell>
          <table:table-cell office:value-type="float" office:value="63.526737440882208" table:style-name="ce22">
            <text:p>63,5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text:s/></text:p>
          </table:table-cell>
          <table:table-cell office:value-type="float" office:value="0.44656474308048749" table:style-name="ce20">
            <text:p>0,447<text:s/></text:p>
          </table:table-cell>
          <table:table-cell office:value-type="float" office:value="43.945237306810455" table:style-name="ce21">
            <text:p>44<text:s/></text:p>
          </table:table-cell>
          <table:table-cell office:value-type="float" office:value="98407.314925195285" table:style-name="ce21">
            <text:p>98407<text:s/></text:p>
          </table:table-cell>
          <table:table-cell office:value-type="float" office:value="98385.34230654189" table:style-name="ce21">
            <text:p>98385<text:s/></text:p>
          </table:table-cell>
          <table:table-cell office:value-type="float" office:value="6155785.9080844698" table:style-name="ce21">
            <text:p>6155786<text:s/></text:p>
          </table:table-cell>
          <table:table-cell office:value-type="float" office:value="62.554149686573759" table:style-name="ce22">
            <text:p>62,6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text:s/></text:p>
          </table:table-cell>
          <table:table-cell office:value-type="float" office:value="0.45708147650219433" table:style-name="ce20">
            <text:p>0,457<text:s/></text:p>
          </table:table-cell>
          <table:table-cell office:value-type="float" office:value="44.960074250671255" table:style-name="ce21">
            <text:p>45<text:s/></text:p>
          </table:table-cell>
          <table:table-cell office:value-type="float" office:value="98363.36968788848" table:style-name="ce21">
            <text:p>98363<text:s/></text:p>
          </table:table-cell>
          <table:table-cell office:value-type="float" office:value="98340.889650763143" table:style-name="ce21">
            <text:p>98341<text:s/></text:p>
          </table:table-cell>
          <table:table-cell office:value-type="float" office:value="6057400.5657779276" table:style-name="ce21">
            <text:p>6057401<text:s/></text:p>
          </table:table-cell>
          <table:table-cell office:value-type="float" office:value="61.581873262357114" table:style-name="ce22">
            <text:p>61,6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text:s/></text:p>
          </table:table-cell>
          <table:table-cell office:value-type="float" office:value="0.47157849173497041" table:style-name="ce20">
            <text:p>0,472<text:s/></text:p>
          </table:table-cell>
          <table:table-cell office:value-type="float" office:value="46.364847315380331" table:style-name="ce21">
            <text:p>46<text:s/></text:p>
          </table:table-cell>
          <table:table-cell office:value-type="float" office:value="98318.409613637807" table:style-name="ce21">
            <text:p>98318<text:s/></text:p>
          </table:table-cell>
          <table:table-cell office:value-type="float" office:value="98295.227189980127" table:style-name="ce21">
            <text:p>98295<text:s/></text:p>
          </table:table-cell>
          <table:table-cell office:value-type="float" office:value="5959059.6761271646" table:style-name="ce21">
            <text:p>5959060<text:s/></text:p>
          </table:table-cell>
          <table:table-cell office:value-type="float" office:value="60.609805422448368" table:style-name="ce22">
            <text:p>60,6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text:s/></text:p>
          </table:table-cell>
          <table:table-cell office:value-type="float" office:value="0.48740526146671215" table:style-name="ce20">
            <text:p>0,487<text:s/></text:p>
          </table:table-cell>
          <table:table-cell office:value-type="float" office:value="47.898311674197828" table:style-name="ce21">
            <text:p>48<text:s/></text:p>
          </table:table-cell>
          <table:table-cell office:value-type="float" office:value="98272.044766322433" table:style-name="ce21">
            <text:p>98272<text:s/></text:p>
          </table:table-cell>
          <table:table-cell office:value-type="float" office:value="98248.095610485325" table:style-name="ce21">
            <text:p>98248<text:s/></text:p>
          </table:table-cell>
          <table:table-cell office:value-type="float" office:value="5860764.4489371842" table:style-name="ce21">
            <text:p>5860764<text:s/></text:p>
          </table:table-cell>
          <table:table-cell office:value-type="float" office:value="59.638165287730459" table:style-name="ce22">
            <text:p>59,6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text:s/></text:p>
          </table:table-cell>
          <table:table-cell office:value-type="float" office:value="0.50596252188056867" table:style-name="ce20">
            <text:p>0,506<text:s/></text:p>
          </table:table-cell>
          <table:table-cell office:value-type="float" office:value="49.69773684976014" table:style-name="ce21">
            <text:p>50<text:s/></text:p>
          </table:table-cell>
          <table:table-cell office:value-type="float" office:value="98224.146454648231" table:style-name="ce21">
            <text:p>98224<text:s/></text:p>
          </table:table-cell>
          <table:table-cell office:value-type="float" office:value="98199.297586223343" table:style-name="ce21">
            <text:p>98199<text:s/></text:p>
          </table:table-cell>
          <table:table-cell office:value-type="float" office:value="5762516.3533266988" table:style-name="ce21">
            <text:p>5762516<text:s/></text:p>
          </table:table-cell>
          <table:table-cell office:value-type="float" office:value="58.667003596588657" table:style-name="ce22">
            <text:p>58,7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text:s/></text:p>
          </table:table-cell>
          <table:table-cell office:value-type="float" office:value="0.52737178004846208" table:style-name="ce20">
            <text:p>0,527<text:s/></text:p>
          </table:table-cell>
          <table:table-cell office:value-type="float" office:value="51.774433775581841" table:style-name="ce21">
            <text:p>52<text:s/></text:p>
          </table:table-cell>
          <table:table-cell office:value-type="float" office:value="98174.44871779847" table:style-name="ce21">
            <text:p>98174<text:s/></text:p>
          </table:table-cell>
          <table:table-cell office:value-type="float" office:value="98148.56150091067" table:style-name="ce21">
            <text:p>98149<text:s/></text:p>
          </table:table-cell>
          <table:table-cell office:value-type="float" office:value="5664317.0557404757" table:style-name="ce21">
            <text:p>5664317<text:s/></text:p>
          </table:table-cell>
          <table:table-cell office:value-type="float" office:value="57.69644881859741" table:style-name="ce22">
            <text:p>57,7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text:s/></text:p>
          </table:table-cell>
          <table:table-cell office:value-type="float" office:value="0.54997325063105706" table:style-name="ce20">
            <text:p>0,550<text:s/></text:p>
          </table:table-cell>
          <table:table-cell office:value-type="float" office:value="53.964846136596499" table:style-name="ce21">
            <text:p>54<text:s/></text:p>
          </table:table-cell>
          <table:table-cell office:value-type="float" office:value="98122.674284022884" table:style-name="ce21">
            <text:p>98123<text:s/></text:p>
          </table:table-cell>
          <table:table-cell office:value-type="float" office:value="98095.691860954583" table:style-name="ce21">
            <text:p>98096<text:s/></text:p>
          </table:table-cell>
          <table:table-cell office:value-type="float" office:value="5566168.494239565" table:style-name="ce21">
            <text:p>5566168<text:s/></text:p>
          </table:table-cell>
          <table:table-cell office:value-type="float" office:value="56.726628527550162" table:style-name="ce22">
            <text:p>56,7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text:s/></text:p>
          </table:table-cell>
          <table:table-cell office:value-type="float" office:value="0.57453103008658868" table:style-name="ce20">
            <text:p>0,575<text:s/></text:p>
          </table:table-cell>
          <table:table-cell office:value-type="float" office:value="56.343516652611164" table:style-name="ce21">
            <text:p>56<text:s/></text:p>
          </table:table-cell>
          <table:table-cell office:value-type="float" office:value="98068.709437886282" table:style-name="ce21">
            <text:p>98069<text:s/></text:p>
          </table:table-cell>
          <table:table-cell office:value-type="float" office:value="98040.537679559973" table:style-name="ce21">
            <text:p>98041<text:s/></text:p>
          </table:table-cell>
          <table:table-cell office:value-type="float" office:value="5468072.8023786107" table:style-name="ce21">
            <text:p>5468073<text:s/></text:p>
          </table:table-cell>
          <table:table-cell office:value-type="float" office:value="55.757568685472712" table:style-name="ce22">
            <text:p>55,8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text:s/></text:p>
          </table:table-cell>
          <table:table-cell office:value-type="float" office:value="0.60404268750942924" table:style-name="ce20">
            <text:p>0,604<text:s/></text:p>
          </table:table-cell>
          <table:table-cell office:value-type="float" office:value="59.203652920219575" table:style-name="ce21">
            <text:p>59<text:s/></text:p>
          </table:table-cell>
          <table:table-cell office:value-type="float" office:value="98012.365921233664" table:style-name="ce21">
            <text:p>98012<text:s/></text:p>
          </table:table-cell>
          <table:table-cell office:value-type="float" office:value="97982.764094773564" table:style-name="ce21">
            <text:p>97983<text:s/></text:p>
          </table:table-cell>
          <table:table-cell office:value-type="float" office:value="5370032.2646990512" table:style-name="ce21">
            <text:p>5370032<text:s/></text:p>
          </table:table-cell>
          <table:table-cell office:value-type="float" office:value="54.789334123559534" table:style-name="ce22">
            <text:p>54,8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text:s/></text:p>
          </table:table-cell>
          <table:table-cell office:value-type="float" office:value="0.63968059118171128" table:style-name="ce20">
            <text:p>0,640<text:s/></text:p>
          </table:table-cell>
          <table:table-cell office:value-type="float" office:value="62.658736747912833" table:style-name="ce21">
            <text:p>63<text:s/></text:p>
          </table:table-cell>
          <table:table-cell office:value-type="float" office:value="97953.162268313448" table:style-name="ce21">
            <text:p>97953<text:s/></text:p>
          </table:table-cell>
          <table:table-cell office:value-type="float" office:value="97921.832899939502" table:style-name="ce21">
            <text:p>97922<text:s/></text:p>
          </table:table-cell>
          <table:table-cell office:value-type="float" office:value="5272049.5006042775" table:style-name="ce21">
            <text:p>5272050<text:s/></text:p>
          </table:table-cell>
          <table:table-cell office:value-type="float" office:value="53.822147019236311" table:style-name="ce22">
            <text:p>53,8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text:s/></text:p>
          </table:table-cell>
          <table:table-cell office:value-type="float" office:value="0.68083934146229386" table:style-name="ce20">
            <text:p>0,681<text:s/></text:p>
          </table:table-cell>
          <table:table-cell office:value-type="float" office:value="66.647705959843435" table:style-name="ce21">
            <text:p>67<text:s/></text:p>
          </table:table-cell>
          <table:table-cell office:value-type="float" office:value="97890.50353156554" table:style-name="ce21">
            <text:p>97891<text:s/></text:p>
          </table:table-cell>
          <table:table-cell office:value-type="float" office:value="97857.179678585613" table:style-name="ce21">
            <text:p>97857<text:s/></text:p>
          </table:table-cell>
          <table:table-cell office:value-type="float" office:value="5174127.6677043382" table:style-name="ce21">
            <text:p>5174128<text:s/></text:p>
          </table:table-cell>
          <table:table-cell office:value-type="float" office:value="52.856277994687211" table:style-name="ce22">
            <text:p>52,9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text:s/></text:p>
          </table:table-cell>
          <table:table-cell office:value-type="float" office:value="0.72800789172892333" table:style-name="ce20">
            <text:p>0,728<text:s/></text:p>
          </table:table-cell>
          <table:table-cell office:value-type="float" office:value="71.216539040393357" table:style-name="ce21">
            <text:p>71<text:s/></text:p>
          </table:table-cell>
          <table:table-cell office:value-type="float" office:value="97823.8558256057" table:style-name="ce21">
            <text:p>97824<text:s/></text:p>
          </table:table-cell>
          <table:table-cell office:value-type="float" office:value="97788.247556085495" table:style-name="ce21">
            <text:p>97788<text:s/></text:p>
          </table:table-cell>
          <table:table-cell office:value-type="float" office:value="5076270.4880257528" table:style-name="ce21">
            <text:p>5076270<text:s/></text:p>
          </table:table-cell>
          <table:table-cell office:value-type="float" office:value="51.891948494398065" table:style-name="ce22">
            <text:p>51,9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text:s/></text:p>
          </table:table-cell>
          <table:table-cell office:value-type="float" office:value="0.77870094236868137" table:style-name="ce20">
            <text:p>0,779<text:s/></text:p>
          </table:table-cell>
          <table:table-cell office:value-type="float" office:value="76.120072331474191" table:style-name="ce21">
            <text:p>76<text:s/></text:p>
          </table:table-cell>
          <table:table-cell office:value-type="float" office:value="97752.639286565303" table:style-name="ce21">
            <text:p>97753<text:s/></text:p>
          </table:table-cell>
          <table:table-cell office:value-type="float" office:value="97714.579250399576" table:style-name="ce21">
            <text:p>97715<text:s/></text:p>
          </table:table-cell>
          <table:table-cell office:value-type="float" office:value="4978482.2404696671" table:style-name="ce21">
            <text:p>4978482<text:s/></text:p>
          </table:table-cell>
          <table:table-cell office:value-type="float" office:value="50.929389495817816" table:style-name="ce22">
            <text:p>50,9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text:s/></text:p>
          </table:table-cell>
          <table:table-cell office:value-type="float" office:value="0.82981922814218523" table:style-name="ce20">
            <text:p>0,830<text:s/></text:p>
          </table:table-cell>
          <table:table-cell office:value-type="float" office:value="81.053853781970844" table:style-name="ce21">
            <text:p>81<text:s/></text:p>
          </table:table-cell>
          <table:table-cell office:value-type="float" office:value="97676.519214233835" table:style-name="ce21">
            <text:p>97677<text:s/></text:p>
          </table:table-cell>
          <table:table-cell office:value-type="float" office:value="97635.992287342844" table:style-name="ce21">
            <text:p>97636<text:s/></text:p>
          </table:table-cell>
          <table:table-cell office:value-type="float" office:value="4880767.6612192672" table:style-name="ce21">
            <text:p>4880768<text:s/></text:p>
          </table:table-cell>
          <table:table-cell office:value-type="float" office:value="49.968689511900841" table:style-name="ce22">
            <text:p>50,0<text:s/>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text:s/></text:p>
          </table:table-cell>
          <table:table-cell office:value-type="float" office:value="0.87994288588288139" table:style-name="ce20">
            <text:p>0,880<text:s/></text:p>
          </table:table-cell>
          <table:table-cell office:value-type="float" office:value="85.878435438358792" table:style-name="ce21">
            <text:p>86<text:s/></text:p>
          </table:table-cell>
          <table:table-cell office:value-type="float" office:value="97595.465360451868" table:style-name="ce21">
            <text:p>97595<text:s/></text:p>
          </table:table-cell>
          <table:table-cell office:value-type="float" office:value="97552.526142732691" table:style-name="ce21">
            <text:p>97553<text:s/></text:p>
          </table:table-cell>
          <table:table-cell office:value-type="float" office:value="4783131.6689319247" table:style-name="ce21">
            <text:p>4783132<text:s/></text:p>
          </table:table-cell>
          <table:table-cell office:value-type="float" office:value="49.009773674076563" table:style-name="ce22">
            <text:p>49,0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text:s/></text:p>
          </table:table-cell>
          <table:table-cell office:value-type="float" office:value="0.9318002732003875" table:style-name="ce20">
            <text:p>0,932<text:s/></text:p>
          </table:table-cell>
          <table:table-cell office:value-type="float" office:value="90.859459736384537" table:style-name="ce21">
            <text:p>91<text:s/></text:p>
          </table:table-cell>
          <table:table-cell office:value-type="float" office:value="97509.586925013515" table:style-name="ce21">
            <text:p>97510<text:s/></text:p>
          </table:table-cell>
          <table:table-cell office:value-type="float" office:value="97464.157195145322" table:style-name="ce21">
            <text:p>97464<text:s/></text:p>
          </table:table-cell>
          <table:table-cell office:value-type="float" office:value="4685579.1427891925" table:style-name="ce21">
            <text:p>4685579<text:s/></text:p>
          </table:table-cell>
          <table:table-cell office:value-type="float" office:value="48.052497098490228" table:style-name="ce22">
            <text:p>48,1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text:s/></text:p>
          </table:table-cell>
          <table:table-cell office:value-type="float" office:value="0.98984581448752351" table:style-name="ce20">
            <text:p>0,990<text:s/></text:p>
          </table:table-cell>
          <table:table-cell office:value-type="float" office:value="96.42951963420532" table:style-name="ce21">
            <text:p>96<text:s/></text:p>
          </table:table-cell>
          <table:table-cell office:value-type="float" office:value="97418.72746527713" table:style-name="ce21">
            <text:p>97419<text:s/></text:p>
          </table:table-cell>
          <table:table-cell office:value-type="float" office:value="97370.512705460031" table:style-name="ce21">
            <text:p>97371<text:s/></text:p>
          </table:table-cell>
          <table:table-cell office:value-type="float" office:value="4588114.9855940472" table:style-name="ce21">
            <text:p>4588115<text:s/></text:p>
          </table:table-cell>
          <table:table-cell office:value-type="float" office:value="47.096847854324366" table:style-name="ce22">
            <text:p>47,1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text:s/></text:p>
          </table:table-cell>
          <table:table-cell office:value-type="float" office:value="1.0579123341668857" table:style-name="ce20">
            <text:p>1,058<text:s/></text:p>
          </table:table-cell>
          <table:table-cell office:value-type="float" office:value="102.95845938616021" table:style-name="ce21">
            <text:p>103<text:s/></text:p>
          </table:table-cell>
          <table:table-cell office:value-type="float" office:value="97322.297945642931" table:style-name="ce21">
            <text:p>97322<text:s/></text:p>
          </table:table-cell>
          <table:table-cell office:value-type="float" office:value="97270.818715949848" table:style-name="ce21">
            <text:p>97271<text:s/></text:p>
          </table:table-cell>
          <table:table-cell office:value-type="float" office:value="4490744.472888587" table:style-name="ce21">
            <text:p>4490744<text:s/></text:p>
          </table:table-cell>
          <table:table-cell office:value-type="float" office:value="46.143017249724068" table:style-name="ce22">
            <text:p>46,1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text:s/></text:p>
          </table:table-cell>
          <table:table-cell office:value-type="float" office:value="1.1368413236865587" table:style-name="ce20">
            <text:p>1,137<text:s/></text:p>
          </table:table-cell>
          <table:table-cell office:value-type="float" office:value="110.52296258948905" table:style-name="ce21">
            <text:p>111<text:s/></text:p>
          </table:table-cell>
          <table:table-cell office:value-type="float" office:value="97219.339486256766" table:style-name="ce21">
            <text:p>97219<text:s/></text:p>
          </table:table-cell>
          <table:table-cell office:value-type="float" office:value="97164.078004962023" table:style-name="ce21">
            <text:p>97164<text:s/></text:p>
          </table:table-cell>
          <table:table-cell office:value-type="float" office:value="4393473.6541726375" table:style-name="ce21">
            <text:p>4393474<text:s/></text:p>
          </table:table-cell>
          <table:table-cell office:value-type="float" office:value="45.191354697423272" table:style-name="ce22">
            <text:p>45,2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text:s/></text:p>
          </table:table-cell>
          <table:table-cell office:value-type="float" office:value="1.2286120318070679" table:style-name="ce20">
            <text:p>1,229<text:s/></text:p>
          </table:table-cell>
          <table:table-cell office:value-type="float" office:value="119.30906037552262" table:style-name="ce21">
            <text:p>119<text:s/></text:p>
          </table:table-cell>
          <table:table-cell office:value-type="float" office:value="97108.816523667279" table:style-name="ce21">
            <text:p>97109<text:s/></text:p>
          </table:table-cell>
          <table:table-cell office:value-type="float" office:value="97049.161993479516" table:style-name="ce21">
            <text:p>97049<text:s/></text:p>
          </table:table-cell>
          <table:table-cell office:value-type="float" office:value="4296309.5761676757" table:style-name="ce21">
            <text:p>4296310<text:s/></text:p>
          </table:table-cell>
          <table:table-cell office:value-type="float" office:value="44.242219501465996" table:style-name="ce22">
            <text:p>44,2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text:s/></text:p>
          </table:table-cell>
          <table:table-cell office:value-type="float" office:value="1.3334622245670242" table:style-name="ce20">
            <text:p>1,333<text:s/></text:p>
          </table:table-cell>
          <table:table-cell office:value-type="float" office:value="129.331844381661" table:style-name="ce21">
            <text:p>129<text:s/></text:p>
          </table:table-cell>
          <table:table-cell office:value-type="float" office:value="96989.507463291753" table:style-name="ce21">
            <text:p>96990<text:s/></text:p>
          </table:table-cell>
          <table:table-cell office:value-type="float" office:value="96924.841541100919" table:style-name="ce21">
            <text:p>96925<text:s/></text:p>
          </table:table-cell>
          <table:table-cell office:value-type="float" office:value="4199260.4141741963" table:style-name="ce21">
            <text:p>4199260<text:s/></text:p>
          </table:table-cell>
          <table:table-cell office:value-type="float" office:value="43.296027828201083" table:style-name="ce22">
            <text:p>43,3<text:s/></text:p>
          </table:table-cell>
          <table:table-cell table:number-columns-repeated="16377"/>
        </table:table-row>
        <table:table-row table:style-name="ro2">
          <table:table-cell table:style-name="ce23"/>
          <table:table-cell table:style-name="ce5"/>
          <table:table-cell table:style-name="ce24"/>
          <table:table-cell table:number-columns-repeated="3" table:style-name="ce5"/>
          <table:table-cell table:style-name="ce25"/>
          <table:table-cell table:number-columns-repeated="16377"/>
        </table:table-row>
        <table:table-row table:number-rows-repeated="2" table:style-name="ro3"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4">
          <table:table-cell office:value-type="string" table:style-name="ce30">
            <text:p>Notas: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4">
          <table:table-cell office:value-type="string" table:style-name="ce30">
            <text:p>N = 1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5">
          <table:table-cell office:value-type="string" table:style-name="ce30">
            <text:p>Q(X, N) = Probabilidades de morte entre as idades exatas X e X+N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3">
          <table:table-cell office:value-type="string" table:style-name="ce30">
            <text:p>l(X) = Número de sobreviventes à idade exata X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3">
          <table:table-cell office:value-type="string" table:style-name="ce30">
            <text:p>D(X, N) = Número de óbitos ocorridos entre as idades X e X+N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3">
          <table:table-cell office:value-type="string" table:style-name="ce30">
            <text:p>L(X, N) = Número de pessoas-anos vividos entre as idades X e X+N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2">
          <table:table-cell office:value-type="string" table:style-name="ce30">
            <text:p>T(X) = Número de pessoas-anos vividos a partir da idade X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4">
          <table:table-cell office:value-type="string" table:style-name="ce30">
            <text:p>E(X) = Expectativa de vida à idade X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6">
          <table:table-cell office:value-type="string" table:style-name="ce1">
            <text:p><text:s text:c="11"/>BRASIL: Tábua Completa de Mortalidade - Mulheres - 2020</text:p>
          </table:table-cell>
          <table:table-cell table:style-name="ce2"/>
          <table:table-cell table:style-name="ce31"/>
          <table:table-cell table:number-columns-repeated="3" table:style-name="ce2"/>
          <table:table-cell table:style-name="ce32"/>
          <table:table-cell table:number-columns-repeated="16377"/>
        </table:table-row>
        <table:table-row table:style-name="ro7">
          <table:table-cell table:style-name="ce4"/>
          <table:table-cell table:style-name="ce5"/>
          <table:table-cell table:style-name="ce24"/>
          <table:table-cell table:number-columns-repeated="2" table:style-name="ce5"/>
          <table:table-cell table:style-name="ce6"/>
          <table:table-cell office:value-type="string" table:style-name="ce33">
            <text:p><text:s text:c="5"/>(Conclusão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dades</text:p>
          </table:table-cell>
          <table:table-cell office:value-type="string" table:style-name="ce8">
            <text:p>Probabilidades de Morte</text:p>
          </table:table-cell>
          <table:table-cell office:value-type="string" table:style-name="ce34">
            <text:p>Óbitos</text:p>
          </table:table-cell>
          <table:table-cell office:value-type="string" table:number-columns-spanned="1" table:number-rows-spanned="3" table:style-name="ce44">
            <text:p>l ( X )</text:p>
          </table:table-cell>
          <table:table-cell office:value-type="string" table:number-columns-spanned="1" table:number-rows-spanned="3" table:style-name="ce44">
            <text:p>L (X, N)</text:p>
          </table:table-cell>
          <table:table-cell office:value-type="string" table:number-columns-spanned="1" table:number-rows-spanned="3" table:style-name="ce44">
            <text:p>T(X)</text:p>
          </table:table-cell>
          <table:table-cell office:value-type="string" table:style-name="ce7">
            <text:p>Expectativa de Vid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xatas</text:p>
          </table:table-cell>
          <table:table-cell office:value-type="string" table:style-name="ce11">
            <text:p><text:s/>entre Duas Idades Exatas</text:p>
          </table:table-cell>
          <table:table-cell office:value-type="string" table:style-name="ce35">
            <text:p>D (X, N)</text:p>
          </table:table-cell>
          <table:covered-table-cell/>
          <table:covered-table-cell/>
          <table:covered-table-cell/>
          <table:table-cell office:value-type="string" table:style-name="ce7">
            <text:p><text:s/>à Idade X</text:p>
          </table:table-cell>
          <table:table-cell table:number-columns-repeated="16377"/>
        </table:table-row>
        <table:table-row table:style-name="ro4">
          <table:table-cell office:value-type="string" table:style-name="ce36">
            <text:p>(X)</text:p>
          </table:table-cell>
          <table:table-cell office:value-type="string" table:style-name="ce15">
            <text:p>Q (X, N) <text:s text:c="2"/>(Por Mil)</text:p>
          </table:table-cell>
          <table:table-cell table:style-name="ce37"/>
          <table:covered-table-cell/>
          <table:covered-table-cell/>
          <table:covered-table-cell/>
          <table:table-cell office:value-type="string" table:style-name="ce38">
            <text:p>E(X)</text:p>
          </table:table-cell>
          <table:table-cell table:number-columns-repeated="16377"/>
        </table:table-row>
        <table:table-row table:style-name="ro1">
          <table:table-cell office:value-type="float" office:value="40" table:style-name="ce39">
            <text:p>40<text:s/></text:p>
          </table:table-cell>
          <table:table-cell office:value-type="float" office:value="1.4480499524677748" table:style-name="ce40">
            <text:p>1,448<text:s/></text:p>
          </table:table-cell>
          <table:table-cell office:value-type="float" office:value="140.25837270098307" table:style-name="ce21">
            <text:p>140<text:s/></text:p>
          </table:table-cell>
          <table:table-cell office:value-type="float" office:value="96860.175618910085" table:style-name="ce21">
            <text:p>96860<text:s/></text:p>
          </table:table-cell>
          <table:table-cell office:value-type="float" office:value="96790.046432559597" table:style-name="ce21">
            <text:p>96790<text:s/></text:p>
          </table:table-cell>
          <table:table-cell office:value-type="float" office:value="4102335.5726330951" table:style-name="ce21">
            <text:p>4102336<text:s/></text:p>
          </table:table-cell>
          <table:table-cell office:value-type="float" office:value="42.353170912816239" table:style-name="ce22">
            <text:p>42,4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text:s/></text:p>
          </table:table-cell>
          <table:table-cell office:value-type="float" office:value="1.5743982110635446" table:style-name="ce20">
            <text:p>1,574<text:s/></text:p>
          </table:table-cell>
          <table:table-cell office:value-type="float" office:value="152.27566468664568" table:style-name="ce21">
            <text:p>152<text:s/></text:p>
          </table:table-cell>
          <table:table-cell office:value-type="float" office:value="96719.917246209108" table:style-name="ce21">
            <text:p>96720<text:s/></text:p>
          </table:table-cell>
          <table:table-cell office:value-type="float" office:value="96643.779413865792" table:style-name="ce21">
            <text:p>96644<text:s/></text:p>
          </table:table-cell>
          <table:table-cell office:value-type="float" office:value="4005545.5262005357" table:style-name="ce21">
            <text:p>4005546<text:s/></text:p>
          </table:table-cell>
          <table:table-cell office:value-type="float" office:value="41.413864281997526" table:style-name="ce22">
            <text:p>41,4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text:s/></text:p>
          </table:table-cell>
          <table:table-cell office:value-type="float" office:value="1.7188191550294625" table:style-name="ce20">
            <text:p>1,719<text:s/></text:p>
          </table:table-cell>
          <table:table-cell office:value-type="float" office:value="165.98231210634043" table:style-name="ce21">
            <text:p>166<text:s/></text:p>
          </table:table-cell>
          <table:table-cell office:value-type="float" office:value="96567.641581522461" table:style-name="ce21">
            <text:p>96568<text:s/></text:p>
          </table:table-cell>
          <table:table-cell office:value-type="float" office:value="96484.650425469299" table:style-name="ce21">
            <text:p>96485<text:s/></text:p>
          </table:table-cell>
          <table:table-cell office:value-type="float" office:value="3908901.7467866698" table:style-name="ce21">
            <text:p>3908902<text:s/></text:p>
          </table:table-cell>
          <table:table-cell office:value-type="float" office:value="40.478380571060882" table:style-name="ce22">
            <text:p>40,5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text:s/></text:p>
          </table:table-cell>
          <table:table-cell office:value-type="float" office:value="1.8838034256705578" table:style-name="ce20">
            <text:p>1,884<text:s/></text:p>
          </table:table-cell>
          <table:table-cell office:value-type="float" office:value="181.601775972052" table:style-name="ce21">
            <text:p>182<text:s/></text:p>
          </table:table-cell>
          <table:table-cell office:value-type="float" office:value="96401.659269416123" table:style-name="ce21">
            <text:p>96402<text:s/></text:p>
          </table:table-cell>
          <table:table-cell office:value-type="float" office:value="96310.858381430095" table:style-name="ce21">
            <text:p>96311<text:s/></text:p>
          </table:table-cell>
          <table:table-cell office:value-type="float" office:value="3812417.0963612003" table:style-name="ce21">
            <text:p>3812417<text:s/></text:p>
          </table:table-cell>
          <table:table-cell office:value-type="float" office:value="39.547214490432609" table:style-name="ce22">
            <text:p>39,5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text:s/></text:p>
          </table:table-cell>
          <table:table-cell office:value-type="float" office:value="2.0672987615033329" table:style-name="ce20">
            <text:p>2,067<text:s/></text:p>
          </table:table-cell>
          <table:table-cell office:value-type="float" office:value="198.91560568797641" table:style-name="ce21">
            <text:p>199<text:s/></text:p>
          </table:table-cell>
          <table:table-cell office:value-type="float" office:value="96220.057493444066" table:style-name="ce21">
            <text:p>96220<text:s/></text:p>
          </table:table-cell>
          <table:table-cell office:value-type="float" office:value="96120.59969060008" table:style-name="ce21">
            <text:p>96121<text:s/></text:p>
          </table:table-cell>
          <table:table-cell office:value-type="float" office:value="3716106.2379797702" table:style-name="ce21">
            <text:p>3716106<text:s/></text:p>
          </table:table-cell>
          <table:table-cell office:value-type="float" office:value="38.620910595828384" table:style-name="ce22">
            <text:p>38,6<text:s/>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text:s/></text:p>
          </table:table-cell>
          <table:table-cell office:value-type="float" office:value="2.268099669370462" table:style-name="ce20">
            <text:p>2,268<text:s/></text:p>
          </table:table-cell>
          <table:table-cell office:value-type="float" office:value="217.78552016819378" table:style-name="ce21">
            <text:p>218<text:s/></text:p>
          </table:table-cell>
          <table:table-cell office:value-type="float" office:value="96021.141887756094" table:style-name="ce21">
            <text:p>96021<text:s/></text:p>
          </table:table-cell>
          <table:table-cell office:value-type="float" office:value="95912.249127671996" table:style-name="ce21">
            <text:p>95912<text:s/></text:p>
          </table:table-cell>
          <table:table-cell office:value-type="float" office:value="3619985.6382891699" table:style-name="ce21">
            <text:p>3619986<text:s/></text:p>
          </table:table-cell>
          <table:table-cell office:value-type="float" office:value="37.699881162845905" table:style-name="ce22">
            <text:p>37,7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text:s/></text:p>
          </table:table-cell>
          <table:table-cell office:value-type="float" office:value="2.4808670286560583" table:style-name="ce20">
            <text:p>2,481<text:s/></text:p>
          </table:table-cell>
          <table:table-cell office:value-type="float" office:value="237.67538804693524" table:style-name="ce21">
            <text:p>238<text:s/></text:p>
          </table:table-cell>
          <table:table-cell office:value-type="float" office:value="95803.356367587898" table:style-name="ce21">
            <text:p>95803<text:s/></text:p>
          </table:table-cell>
          <table:table-cell office:value-type="float" office:value="95684.518673564424" table:style-name="ce21">
            <text:p>95685<text:s/></text:p>
          </table:table-cell>
          <table:table-cell office:value-type="float" office:value="3524073.3891614978" table:style-name="ce21">
            <text:p>3524073<text:s/></text:p>
          </table:table-cell>
          <table:table-cell office:value-type="float" office:value="36.784446002496828" table:style-name="ce22">
            <text:p>36,8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text:s/></text:p>
          </table:table-cell>
          <table:table-cell office:value-type="float" office:value="2.7007276391968902" table:style-name="ce20">
            <text:p>2,701<text:s/></text:p>
          </table:table-cell>
          <table:table-cell office:value-type="float" office:value="258.09687598011885" table:style-name="ce21">
            <text:p>258<text:s/></text:p>
          </table:table-cell>
          <table:table-cell office:value-type="float" office:value="95565.680979540964" table:style-name="ce21">
            <text:p>95566<text:s/></text:p>
          </table:table-cell>
          <table:table-cell office:value-type="float" office:value="95436.632541550905" table:style-name="ce21">
            <text:p>95437<text:s/></text:p>
          </table:table-cell>
          <table:table-cell office:value-type="float" office:value="3428388.8704879335" table:style-name="ce21">
            <text:p>3428389<text:s/></text:p>
          </table:table-cell>
          <table:table-cell office:value-type="float" office:value="35.874686763566253" table:style-name="ce22">
            <text:p>35,9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text:s/></text:p>
          </table:table-cell>
          <table:table-cell office:value-type="float" office:value="2.9247749256348663" table:style-name="ce20">
            <text:p>2,925<text:s/></text:p>
          </table:table-cell>
          <table:table-cell office:value-type="float" office:value="278.75323220893091" table:style-name="ce21">
            <text:p>279<text:s/></text:p>
          </table:table-cell>
          <table:table-cell office:value-type="float" office:value="95307.584103560846" table:style-name="ce21">
            <text:p>95308<text:s/></text:p>
          </table:table-cell>
          <table:table-cell office:value-type="float" office:value="95168.207487456384" table:style-name="ce21">
            <text:p>95168<text:s/></text:p>
          </table:table-cell>
          <table:table-cell office:value-type="float" office:value="3332952.2379463827" table:style-name="ce21">
            <text:p>3332952<text:s/></text:p>
          </table:table-cell>
          <table:table-cell office:value-type="float" office:value="34.970482877047957" table:style-name="ce22">
            <text:p>35,0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text:s/></text:p>
          </table:table-cell>
          <table:table-cell office:value-type="float" office:value="3.1571462194117847" table:style-name="ce20">
            <text:p>3,157<text:s/></text:p>
          </table:table-cell>
          <table:table-cell office:value-type="float" office:value="300.01991412061062" table:style-name="ce21">
            <text:p>300<text:s/></text:p>
          </table:table-cell>
          <table:table-cell office:value-type="float" office:value="95028.830871351922" table:style-name="ce21">
            <text:p>95029<text:s/></text:p>
          </table:table-cell>
          <table:table-cell office:value-type="float" office:value="94878.820914291617" table:style-name="ce21">
            <text:p>94879<text:s/></text:p>
          </table:table-cell>
          <table:table-cell office:value-type="float" office:value="3237784.0304589262" table:style-name="ce21">
            <text:p>3237784<text:s/></text:p>
          </table:table-cell>
          <table:table-cell office:value-type="float" office:value="34.071597017142849" table:style-name="ce22">
            <text:p>34,1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text:s/></text:p>
          </table:table-cell>
          <table:table-cell office:value-type="float" office:value="3.4085483017893541" table:style-name="ce20">
            <text:p>3,409<text:s/></text:p>
          </table:table-cell>
          <table:table-cell office:value-type="float" office:value="322.88772771879553" table:style-name="ce21">
            <text:p>323<text:s/></text:p>
          </table:table-cell>
          <table:table-cell office:value-type="float" office:value="94728.810957231311" table:style-name="ce21">
            <text:p>94729<text:s/></text:p>
          </table:table-cell>
          <table:table-cell office:value-type="float" office:value="94567.367093371911" table:style-name="ce21">
            <text:p>94567<text:s/></text:p>
          </table:table-cell>
          <table:table-cell office:value-type="float" office:value="3142905.2095446344" table:style-name="ce21">
            <text:p>3142905<text:s/></text:p>
          </table:table-cell>
          <table:table-cell office:value-type="float" office:value="33.177923144877333" table:style-name="ce22">
            <text:p>33,2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text:s/></text:p>
          </table:table-cell>
          <table:table-cell office:value-type="float" office:value="3.6824163307290707" table:style-name="ce20">
            <text:p>3,682<text:s/></text:p>
          </table:table-cell>
          <table:table-cell office:value-type="float" office:value="347.64191341791184" table:style-name="ce21">
            <text:p>348<text:s/></text:p>
          </table:table-cell>
          <table:table-cell office:value-type="float" office:value="94405.923229512511" table:style-name="ce21">
            <text:p>94406<text:s/></text:p>
          </table:table-cell>
          <table:table-cell office:value-type="float" office:value="94232.102272803546" table:style-name="ce21">
            <text:p>94232<text:s/></text:p>
          </table:table-cell>
          <table:table-cell office:value-type="float" office:value="3048337.8424512628" table:style-name="ce21">
            <text:p>3048338<text:s/></text:p>
          </table:table-cell>
          <table:table-cell office:value-type="float" office:value="32.289688381526396" table:style-name="ce22">
            <text:p>32,3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text:s/></text:p>
          </table:table-cell>
          <table:table-cell office:value-type="float" office:value="3.9733917526114566" table:style-name="ce20">
            <text:p>3,973<text:s/></text:p>
          </table:table-cell>
          <table:table-cell office:value-type="float" office:value="373.73039924617848" table:style-name="ce21">
            <text:p>374<text:s/></text:p>
          </table:table-cell>
          <table:table-cell office:value-type="float" office:value="94058.281316094595" table:style-name="ce21">
            <text:p>94058<text:s/></text:p>
          </table:table-cell>
          <table:table-cell office:value-type="float" office:value="93871.416116471504" table:style-name="ce21">
            <text:p>93871<text:s/></text:p>
          </table:table-cell>
          <table:table-cell office:value-type="float" office:value="2954105.7401784593" table:style-name="ce21">
            <text:p>2954106<text:s/></text:p>
          </table:table-cell>
          <table:table-cell office:value-type="float" office:value="31.407183916648638" table:style-name="ce22">
            <text:p>31,4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text:s/></text:p>
          </table:table-cell>
          <table:table-cell office:value-type="float" office:value="4.2822804957996041" table:style-name="ce20">
            <text:p>4,282<text:s/></text:p>
          </table:table-cell>
          <table:table-cell office:value-type="float" office:value="401.18352514896486" table:style-name="ce21">
            <text:p>401<text:s/></text:p>
          </table:table-cell>
          <table:table-cell office:value-type="float" office:value="93684.550916848413" table:style-name="ce21">
            <text:p>93685<text:s/></text:p>
          </table:table-cell>
          <table:table-cell office:value-type="float" office:value="93483.959154273936" table:style-name="ce21">
            <text:p>93484<text:s/></text:p>
          </table:table-cell>
          <table:table-cell office:value-type="float" office:value="2860234.3240619879" table:style-name="ce21">
            <text:p>2860234<text:s/></text:p>
          </table:table-cell>
          <table:table-cell office:value-type="float" office:value="30.530480170638228" table:style-name="ce22">
            <text:p>30,5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text:s/></text:p>
          </table:table-cell>
          <table:table-cell office:value-type="float" office:value="4.6136249715134126" table:style-name="ce20">
            <text:p>4,614<text:s/></text:p>
          </table:table-cell>
          <table:table-cell office:value-type="float" office:value="430.37447322520455" table:style-name="ce21">
            <text:p>430<text:s/></text:p>
          </table:table-cell>
          <table:table-cell office:value-type="float" office:value="93283.367391699445" table:style-name="ce21">
            <text:p>93283<text:s/></text:p>
          </table:table-cell>
          <table:table-cell office:value-type="float" office:value="93068.18015508684" table:style-name="ce21">
            <text:p>93068<text:s/></text:p>
          </table:table-cell>
          <table:table-cell office:value-type="float" office:value="2766750.3649077141" table:style-name="ce21">
            <text:p>2766750<text:s/></text:p>
          </table:table-cell>
          <table:table-cell office:value-type="float" office:value="29.65963217526285" table:style-name="ce22">
            <text:p>29,7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text:s/></text:p>
          </table:table-cell>
          <table:table-cell office:value-type="float" office:value="4.9777437085279015" table:style-name="ce20">
            <text:p>4,978<text:s/></text:p>
          </table:table-cell>
          <table:table-cell office:value-type="float" office:value="462.19840131792097" table:style-name="ce21">
            <text:p>462<text:s/></text:p>
          </table:table-cell>
          <table:table-cell office:value-type="float" office:value="92852.992918474236" table:style-name="ce21">
            <text:p>92853<text:s/></text:p>
          </table:table-cell>
          <table:table-cell office:value-type="float" office:value="92621.893717815285" table:style-name="ce21">
            <text:p>92622<text:s/></text:p>
          </table:table-cell>
          <table:table-cell office:value-type="float" office:value="2673682.1847526273" table:style-name="ce21">
            <text:p>2673682<text:s/></text:p>
          </table:table-cell>
          <table:table-cell office:value-type="float" office:value="28.794787337659049" table:style-name="ce22">
            <text:p>28,8<text:s/>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text:s/></text:p>
          </table:table-cell>
          <table:table-cell office:value-type="float" office:value="5.3773820169618221" table:style-name="ce20">
            <text:p>5,377<text:s/></text:p>
          </table:table-cell>
          <table:table-cell office:value-type="float" office:value="496.82059696937125" table:style-name="ce21">
            <text:p>497<text:s/></text:p>
          </table:table-cell>
          <table:table-cell office:value-type="float" office:value="92390.794517156319" table:style-name="ce21">
            <text:p>92391<text:s/></text:p>
          </table:table-cell>
          <table:table-cell office:value-type="float" office:value="92142.384218671636" table:style-name="ce21">
            <text:p>92142<text:s/></text:p>
          </table:table-cell>
          <table:table-cell office:value-type="float" office:value="2581060.2910348121" table:style-name="ce21">
            <text:p>2581060<text:s/></text:p>
          </table:table-cell>
          <table:table-cell office:value-type="float" office:value="27.936336130928364" table:style-name="ce22">
            <text:p>27,9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text:s/></text:p>
          </table:table-cell>
          <table:table-cell office:value-type="float" office:value="5.8084707180694268" table:style-name="ce20">
            <text:p>5,808<text:s/></text:p>
          </table:table-cell>
          <table:table-cell office:value-type="float" office:value="533.76345668244142" table:style-name="ce21">
            <text:p>534<text:s/></text:p>
          </table:table-cell>
          <table:table-cell office:value-type="float" office:value="91893.973920186952" table:style-name="ce21">
            <text:p>91894<text:s/></text:p>
          </table:table-cell>
          <table:table-cell office:value-type="float" office:value="91627.092191845732" table:style-name="ce21">
            <text:p>91627<text:s/></text:p>
          </table:table-cell>
          <table:table-cell office:value-type="float" office:value="2488917.9068161403" table:style-name="ce21">
            <text:p>2488918<text:s/></text:p>
          </table:table-cell>
          <table:table-cell office:value-type="float" office:value="27.084669436298949" table:style-name="ce22">
            <text:p>27,1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text:s/></text:p>
          </table:table-cell>
          <table:table-cell office:value-type="float" office:value="6.2728959862498117" table:style-name="ce20">
            <text:p>6,273<text:s/></text:p>
          </table:table-cell>
          <table:table-cell office:value-type="float" office:value="573.09309751945545" table:style-name="ce21">
            <text:p>573<text:s/></text:p>
          </table:table-cell>
          <table:table-cell office:value-type="float" office:value="91360.210463504511" table:style-name="ce21">
            <text:p>91360<text:s/></text:p>
          </table:table-cell>
          <table:table-cell office:value-type="float" office:value="91073.663914744786" table:style-name="ce21">
            <text:p>91074<text:s/></text:p>
          </table:table-cell>
          <table:table-cell office:value-type="float" office:value="2397290.8146242946" table:style-name="ce21">
            <text:p>2397291<text:s/></text:p>
          </table:table-cell>
          <table:table-cell office:value-type="float" office:value="26.239987872859988" table:style-name="ce22">
            <text:p>26,2<text:s/>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text:s/></text:p>
          </table:table-cell>
          <table:table-cell office:value-type="float" office:value="6.7788904935577703" table:style-name="ce20">
            <text:p>6,779<text:s/></text:p>
          </table:table-cell>
          <table:table-cell office:value-type="float" office:value="615.43592684978967" table:style-name="ce21">
            <text:p>615<text:s/></text:p>
          </table:table-cell>
          <table:table-cell office:value-type="float" office:value="90787.117365985061" table:style-name="ce21">
            <text:p>90787<text:s/></text:p>
          </table:table-cell>
          <table:table-cell office:value-type="float" office:value="90479.399402560171" table:style-name="ce21">
            <text:p>90479<text:s/></text:p>
          </table:table-cell>
          <table:table-cell office:value-type="float" office:value="2306217.1507095499" table:style-name="ce21">
            <text:p>2306217<text:s/></text:p>
          </table:table-cell>
          <table:table-cell office:value-type="float" office:value="25.402471381623727" table:style-name="ce22">
            <text:p>25,4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text:s/></text:p>
          </table:table-cell>
          <table:table-cell office:value-type="float" office:value="7.3352990432822054" table:style-name="ce20">
            <text:p>7,335<text:s/></text:p>
          </table:table-cell>
          <table:table-cell office:value-type="float" office:value="661.43624859163674" table:style-name="ce21">
            <text:p>661<text:s/></text:p>
          </table:table-cell>
          <table:table-cell office:value-type="float" office:value="90171.681439135267" table:style-name="ce21">
            <text:p>90172<text:s/></text:p>
          </table:table-cell>
          <table:table-cell office:value-type="float" office:value="89840.96331483945" table:style-name="ce21">
            <text:p>89841<text:s/></text:p>
          </table:table-cell>
          <table:table-cell office:value-type="float" office:value="2215737.7513069897" table:style-name="ce21">
            <text:p>2215738<text:s/></text:p>
          </table:table-cell>
          <table:table-cell office:value-type="float" office:value="24.572434670663032" table:style-name="ce22">
            <text:p>24,6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text:s/></text:p>
          </table:table-cell>
          <table:table-cell office:value-type="float" office:value="7.954734928378298" table:style-name="ce20">
            <text:p>7,955<text:s/></text:p>
          </table:table-cell>
          <table:table-cell office:value-type="float" office:value="712.03027386492295" table:style-name="ce21">
            <text:p>712<text:s/></text:p>
          </table:table-cell>
          <table:table-cell office:value-type="float" office:value="89510.245190543632" table:style-name="ce21">
            <text:p>89510<text:s/></text:p>
          </table:table-cell>
          <table:table-cell office:value-type="float" office:value="89154.230053611172" table:style-name="ce21">
            <text:p>89154<text:s/></text:p>
          </table:table-cell>
          <table:table-cell office:value-type="float" office:value="2125896.7879921501" table:style-name="ce21">
            <text:p>2125897<text:s/></text:p>
          </table:table-cell>
          <table:table-cell office:value-type="float" office:value="23.750318005125315" table:style-name="ce22">
            <text:p>23,8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text:s/></text:p>
          </table:table-cell>
          <table:table-cell office:value-type="float" office:value="8.6484806387537105" table:style-name="ce20">
            <text:p>8,648<text:s/></text:p>
          </table:table-cell>
          <table:table-cell office:value-type="float" office:value="767.96964246278674" table:style-name="ce21">
            <text:p>768<text:s/></text:p>
          </table:table-cell>
          <table:table-cell office:value-type="float" office:value="88798.214916678713" table:style-name="ce21">
            <text:p>88798<text:s/></text:p>
          </table:table-cell>
          <table:table-cell office:value-type="float" office:value="88414.230095447318" table:style-name="ce21">
            <text:p>88414<text:s/></text:p>
          </table:table-cell>
          <table:table-cell office:value-type="float" office:value="2036742.557938539" table:style-name="ce21">
            <text:p>2036743<text:s/></text:p>
          </table:table-cell>
          <table:table-cell office:value-type="float" office:value="22.936751148090742" table:style-name="ce22">
            <text:p>22,9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text:s/></text:p>
          </table:table-cell>
          <table:table-cell office:value-type="float" office:value="9.42749583975238" table:style-name="ce20">
            <text:p>9,427<text:s/></text:p>
          </table:table-cell>
          <table:table-cell office:value-type="float" office:value="829.90477109505218" table:style-name="ce21">
            <text:p>830<text:s/></text:p>
          </table:table-cell>
          <table:table-cell office:value-type="float" office:value="88030.245274215922" table:style-name="ce21">
            <text:p>88030<text:s/></text:p>
          </table:table-cell>
          <table:table-cell office:value-type="float" office:value="87615.292888668395" table:style-name="ce21">
            <text:p>87615<text:s/></text:p>
          </table:table-cell>
          <table:table-cell office:value-type="float" office:value="1948328.3278430917" table:style-name="ce21">
            <text:p>1948328<text:s/></text:p>
          </table:table-cell>
          <table:table-cell office:value-type="float" office:value="22.132487780466942" table:style-name="ce22">
            <text:p>22,1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text:s/></text:p>
          </table:table-cell>
          <table:table-cell office:value-type="float" office:value="10.296464042192095" table:style-name="ce20">
            <text:p>10,296<text:s/></text:p>
          </table:table-cell>
          <table:table-cell office:value-type="float" office:value="897.85517045729102" table:style-name="ce21">
            <text:p>898<text:s/></text:p>
          </table:table-cell>
          <table:table-cell office:value-type="float" office:value="87200.340503120868" table:style-name="ce21">
            <text:p>87200<text:s/></text:p>
          </table:table-cell>
          <table:table-cell office:value-type="float" office:value="86751.412917892216" table:style-name="ce21">
            <text:p>86751<text:s/></text:p>
          </table:table-cell>
          <table:table-cell office:value-type="float" office:value="1860713.0349544233" table:style-name="ce21">
            <text:p>1860713<text:s/></text:p>
          </table:table-cell>
          <table:table-cell office:value-type="float" office:value="21.338368912536861" table:style-name="ce22">
            <text:p>21,3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text:s/></text:p>
          </table:table-cell>
          <table:table-cell office:value-type="float" office:value="11.247227082903139" table:style-name="ce20">
            <text:p>11,247<text:s/></text:p>
          </table:table-cell>
          <table:table-cell office:value-type="float" office:value="970.66365035538479" table:style-name="ce21">
            <text:p>971<text:s/></text:p>
          </table:table-cell>
          <table:table-cell office:value-type="float" office:value="86302.485332663578" table:style-name="ce21">
            <text:p>86302<text:s/></text:p>
          </table:table-cell>
          <table:table-cell office:value-type="float" office:value="85817.153507485884" table:style-name="ce21">
            <text:p>85817<text:s/></text:p>
          </table:table-cell>
          <table:table-cell office:value-type="float" office:value="1773961.6220365311" table:style-name="ce21">
            <text:p>1773962<text:s/></text:p>
          </table:table-cell>
          <table:table-cell office:value-type="float" office:value="20.555162637536764" table:style-name="ce22">
            <text:p>20,6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text:s/></text:p>
          </table:table-cell>
          <table:table-cell office:value-type="float" office:value="12.292019426447606" table:style-name="ce20">
            <text:p>12,292<text:s/></text:p>
          </table:table-cell>
          <table:table-cell office:value-type="float" office:value="1048.9004098130954" table:style-name="ce21">
            <text:p>1049<text:s/></text:p>
          </table:table-cell>
          <table:table-cell office:value-type="float" office:value="85331.821682308189" table:style-name="ce21">
            <text:p>85332<text:s/></text:p>
          </table:table-cell>
          <table:table-cell office:value-type="float" office:value="84807.371477401641" table:style-name="ce21">
            <text:p>84807<text:s/></text:p>
          </table:table-cell>
          <table:table-cell office:value-type="float" office:value="1688144.4685290451" table:style-name="ce21">
            <text:p>1688144<text:s/></text:p>
          </table:table-cell>
          <table:table-cell office:value-type="float" office:value="19.783293444900725" table:style-name="ce22">
            <text:p>19,8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text:s/></text:p>
          </table:table-cell>
          <table:table-cell office:value-type="float" office:value="13.461124131015263" table:style-name="ce20">
            <text:p>13,461<text:s/></text:p>
          </table:table-cell>
          <table:table-cell office:value-type="float" office:value="1134.5428653736433" table:style-name="ce21">
            <text:p>1135<text:s/></text:p>
          </table:table-cell>
          <table:table-cell office:value-type="float" office:value="84282.921272495092" table:style-name="ce21">
            <text:p>84283<text:s/></text:p>
          </table:table-cell>
          <table:table-cell office:value-type="float" office:value="83715.649839808262" table:style-name="ce21">
            <text:p>83716<text:s/></text:p>
          </table:table-cell>
          <table:table-cell office:value-type="float" office:value="1603337.0970516435" table:style-name="ce21">
            <text:p>1603337<text:s/></text:p>
          </table:table-cell>
          <table:table-cell office:value-type="float" office:value="19.023273907033843" table:style-name="ce22">
            <text:p>19,0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text:s/></text:p>
          </table:table-cell>
          <table:table-cell office:value-type="float" office:value="14.772527297546782" table:style-name="ce20">
            <text:p>14,773<text:s/></text:p>
          </table:table-cell>
          <table:table-cell office:value-type="float" office:value="1228.3116897659511" table:style-name="ce21">
            <text:p>1228<text:s/></text:p>
          </table:table-cell>
          <table:table-cell office:value-type="float" office:value="83148.378407121447" table:style-name="ce21">
            <text:p>83148<text:s/></text:p>
          </table:table-cell>
          <table:table-cell office:value-type="float" office:value="82534.222562238472" table:style-name="ce21">
            <text:p>82534<text:s/></text:p>
          </table:table-cell>
          <table:table-cell office:value-type="float" office:value="1519621.4472118353" table:style-name="ce21">
            <text:p>1519621<text:s/></text:p>
          </table:table-cell>
          <table:table-cell office:value-type="float" office:value="18.27602024625514" table:style-name="ce22">
            <text:p>18,3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text:s/></text:p>
          </table:table-cell>
          <table:table-cell office:value-type="float" office:value="16.229188692505868" table:style-name="ce20">
            <text:p>16,229<text:s/></text:p>
          </table:table-cell>
          <table:table-cell office:value-type="float" office:value="1329.496220458632" table:style-name="ce21">
            <text:p>1329<text:s/></text:p>
          </table:table-cell>
          <table:table-cell office:value-type="float" office:value="81920.066717355498" table:style-name="ce21">
            <text:p>81920<text:s/></text:p>
          </table:table-cell>
          <table:table-cell office:value-type="float" office:value="81255.318607126188" table:style-name="ce21">
            <text:p>81255<text:s/></text:p>
          </table:table-cell>
          <table:table-cell office:value-type="float" office:value="1437087.2246495967" table:style-name="ce21">
            <text:p>1437087<text:s/></text:p>
          </table:table-cell>
          <table:table-cell office:value-type="float" office:value="17.54255437325147" table:style-name="ce22">
            <text:p>17,5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text:s/></text:p>
          </table:table-cell>
          <table:table-cell office:value-type="float" office:value="17.805902674802262" table:style-name="ce20">
            <text:p>17,806<text:s/></text:p>
          </table:table-cell>
          <table:table-cell office:value-type="float" office:value="1434.9878547745361" table:style-name="ce21">
            <text:p>1435<text:s/></text:p>
          </table:table-cell>
          <table:table-cell office:value-type="float" office:value="80590.570496896864" table:style-name="ce21">
            <text:p>80591<text:s/></text:p>
          </table:table-cell>
          <table:table-cell office:value-type="float" office:value="79873.076569509605" table:style-name="ce21">
            <text:p>79873<text:s/></text:p>
          </table:table-cell>
          <table:table-cell office:value-type="float" office:value="1355831.9060424706" table:style-name="ce21">
            <text:p>1355832<text:s/></text:p>
          </table:table-cell>
          <table:table-cell office:value-type="float" office:value="16.82370403488677" table:style-name="ce22">
            <text:p>16,8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text:s/></text:p>
          </table:table-cell>
          <table:table-cell office:value-type="float" office:value="19.519962451920669" table:style-name="ce20">
            <text:p>19,520<text:s/></text:p>
          </table:table-cell>
          <table:table-cell office:value-type="float" office:value="1545.1140010341314" table:style-name="ce21">
            <text:p>1545<text:s/></text:p>
          </table:table-cell>
          <table:table-cell office:value-type="float" office:value="79155.582642122332" table:style-name="ce21">
            <text:p>79156<text:s/></text:p>
          </table:table-cell>
          <table:table-cell office:value-type="float" office:value="78383.025641605258" table:style-name="ce21">
            <text:p>78383<text:s/></text:p>
          </table:table-cell>
          <table:table-cell office:value-type="float" office:value="1275958.8294729609" table:style-name="ce21">
            <text:p>1275959<text:s/></text:p>
          </table:table-cell>
          <table:table-cell office:value-type="float" office:value="16.119631577242217" table:style-name="ce22">
            <text:p>16,1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text:s/></text:p>
          </table:table-cell>
          <table:table-cell office:value-type="float" office:value="21.428976641400478" table:style-name="ce20">
            <text:p>21,429<text:s/></text:p>
          </table:table-cell>
          <table:table-cell office:value-type="float" office:value="1663.1129196380232" table:style-name="ce21">
            <text:p>1663<text:s/></text:p>
          </table:table-cell>
          <table:table-cell office:value-type="float" office:value="77610.468641088199" table:style-name="ce21">
            <text:p>77610<text:s/></text:p>
          </table:table-cell>
          <table:table-cell office:value-type="float" office:value="76778.912181269188" table:style-name="ce21">
            <text:p>76779<text:s/></text:p>
          </table:table-cell>
          <table:table-cell office:value-type="float" office:value="1197575.8038313556" table:style-name="ce21">
            <text:p>1197576<text:s/></text:p>
          </table:table-cell>
          <table:table-cell office:value-type="float" office:value="15.430596217239438" table:style-name="ce22">
            <text:p>15,4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text:s/></text:p>
          </table:table-cell>
          <table:table-cell office:value-type="float" office:value="23.564923677865707" table:style-name="ce20">
            <text:p>23,565<text:s/></text:p>
          </table:table-cell>
          <table:table-cell office:value-type="float" office:value="1789.6936411116908" table:style-name="ce21">
            <text:p>1790<text:s/></text:p>
          </table:table-cell>
          <table:table-cell office:value-type="float" office:value="75947.355721450178" table:style-name="ce21">
            <text:p>75947<text:s/></text:p>
          </table:table-cell>
          <table:table-cell office:value-type="float" office:value="75052.508900894332" table:style-name="ce21">
            <text:p>75053<text:s/></text:p>
          </table:table-cell>
          <table:table-cell office:value-type="float" office:value="1120796.8916500865" table:style-name="ce21">
            <text:p>1120797<text:s/></text:p>
          </table:table-cell>
          <table:table-cell office:value-type="float" office:value="14.757549897600114" table:style-name="ce22">
            <text:p>14,8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text:s/></text:p>
          </table:table-cell>
          <table:table-cell office:value-type="float" office:value="25.928823933844193" table:style-name="ce20">
            <text:p>25,929<text:s/></text:p>
          </table:table-cell>
          <table:table-cell office:value-type="float" office:value="1922.8209634266104" table:style-name="ce21">
            <text:p>1923<text:s/></text:p>
          </table:table-cell>
          <table:table-cell office:value-type="float" office:value="74157.662080338487" table:style-name="ce21">
            <text:p>74158<text:s/></text:p>
          </table:table-cell>
          <table:table-cell office:value-type="float" office:value="73196.251598625182" table:style-name="ce21">
            <text:p>73196<text:s/></text:p>
          </table:table-cell>
          <table:table-cell office:value-type="float" office:value="1045744.3827491922" table:style-name="ce21">
            <text:p>1045744<text:s/></text:p>
          </table:table-cell>
          <table:table-cell office:value-type="float" office:value="14.101636343609215" table:style-name="ce22">
            <text:p>14,1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text:s/></text:p>
          </table:table-cell>
          <table:table-cell office:value-type="float" office:value="28.470123290250918" table:style-name="ce20">
            <text:p>28,470<text:s/></text:p>
          </table:table-cell>
          <table:table-cell office:value-type="float" office:value="2056.5348324501674" table:style-name="ce21">
            <text:p>2057<text:s/></text:p>
          </table:table-cell>
          <table:table-cell office:value-type="float" office:value="72234.841116911877" table:style-name="ce21">
            <text:p>72235<text:s/></text:p>
          </table:table-cell>
          <table:table-cell office:value-type="float" office:value="71206.5737006868" table:style-name="ce21">
            <text:p>71207<text:s/></text:p>
          </table:table-cell>
          <table:table-cell office:value-type="float" office:value="972548.13115056697" table:style-name="ce21">
            <text:p>972548<text:s/></text:p>
          </table:table-cell>
          <table:table-cell office:value-type="float" office:value="13.463698626767943" table:style-name="ce22">
            <text:p>13,5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text:s/></text:p>
          </table:table-cell>
          <table:table-cell office:value-type="float" office:value="31.210031536478692" table:style-name="ce20">
            <text:p>31,210<text:s/></text:p>
          </table:table-cell>
          <table:table-cell office:value-type="float" office:value="2190.2671523147105" table:style-name="ce21">
            <text:p>2190<text:s/></text:p>
          </table:table-cell>
          <table:table-cell office:value-type="float" office:value="70178.306284461709" table:style-name="ce21">
            <text:p>70178<text:s/></text:p>
          </table:table-cell>
          <table:table-cell office:value-type="float" office:value="69083.172708304352" table:style-name="ce21">
            <text:p>69083<text:s/></text:p>
          </table:table-cell>
          <table:table-cell office:value-type="float" office:value="901341.55744988017" table:style-name="ce21">
            <text:p>901342<text:s/></text:p>
          </table:table-cell>
          <table:table-cell office:value-type="float" office:value="12.843592345993219" table:style-name="ce22">
            <text:p>12,8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text:s/></text:p>
          </table:table-cell>
          <table:table-cell office:value-type="float" office:value="34.246217126012645" table:style-name="ce20">
            <text:p>34,246<text:s/></text:p>
          </table:table-cell>
          <table:table-cell office:value-type="float" office:value="2328.3331500913505" table:style-name="ce21">
            <text:p>2328<text:s/></text:p>
          </table:table-cell>
          <table:table-cell office:value-type="float" office:value="67988.039132146994" table:style-name="ce21">
            <text:p>67988<text:s/></text:p>
          </table:table-cell>
          <table:table-cell office:value-type="float" office:value="66823.87255710132" table:style-name="ce21">
            <text:p>66824<text:s/></text:p>
          </table:table-cell>
          <table:table-cell office:value-type="float" office:value="832258.38474157581" table:style-name="ce21">
            <text:p>832258<text:s/></text:p>
          </table:table-cell>
          <table:table-cell office:value-type="float" office:value="12.241247068825324" table:style-name="ce22">
            <text:p>12,2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text:s/></text:p>
          </table:table-cell>
          <table:table-cell office:value-type="float" office:value="37.633370496524357" table:style-name="ce20">
            <text:p>37,633<text:s/></text:p>
          </table:table-cell>
          <table:table-cell office:value-type="float" office:value="2470.9960419155568" table:style-name="ce21">
            <text:p>2471<text:s/></text:p>
          </table:table-cell>
          <table:table-cell office:value-type="float" office:value="65659.705982055646" table:style-name="ce21">
            <text:p>65660<text:s/></text:p>
          </table:table-cell>
          <table:table-cell office:value-type="float" office:value="64424.207961097869" table:style-name="ce21">
            <text:p>64424<text:s/></text:p>
          </table:table-cell>
          <table:table-cell office:value-type="float" office:value="765434.5121844745" table:style-name="ce21">
            <text:p>765435<text:s/></text:p>
          </table:table-cell>
          <table:table-cell office:value-type="float" office:value="11.657598838375282" table:style-name="ce22">
            <text:p>11,7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text:s/></text:p>
          </table:table-cell>
          <table:table-cell office:value-type="float" office:value="41.37611332040273" table:style-name="ce20">
            <text:p>41,376<text:s/></text:p>
          </table:table-cell>
          <table:table-cell office:value-type="float" office:value="2614.5032230532947" table:style-name="ce21">
            <text:p>2615<text:s/></text:p>
          </table:table-cell>
          <table:table-cell office:value-type="float" office:value="63188.709940140092" table:style-name="ce21">
            <text:p>63189<text:s/></text:p>
          </table:table-cell>
          <table:table-cell office:value-type="float" office:value="61881.458328613444" table:style-name="ce21">
            <text:p>61881<text:s/></text:p>
          </table:table-cell>
          <table:table-cell office:value-type="float" office:value="701010.30422337668" table:style-name="ce21">
            <text:p>701010<text:s/></text:p>
          </table:table-cell>
          <table:table-cell office:value-type="float" office:value="11.093917012824878" table:style-name="ce22">
            <text:p>11,1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80 ou mais</text:p>
          </table:table-cell>
          <table:table-cell office:value-type="float" office:value="1000" table:style-name="ce41">
            <text:p>1000,000<text:s/></text:p>
          </table:table-cell>
          <table:table-cell office:value-type="float" office:value="60574.206717086796" table:style-name="ce42">
            <text:p>60574<text:s/></text:p>
          </table:table-cell>
          <table:table-cell office:value-type="float" office:value="60574.206717086796" table:style-name="ce42">
            <text:p>60574<text:s/></text:p>
          </table:table-cell>
          <table:table-cell office:value-type="float" office:value="639128.84589476325" table:style-name="ce42">
            <text:p>639129<text:s/></text:p>
          </table:table-cell>
          <table:table-cell office:value-type="float" office:value="639128.84589476325" table:style-name="ce42">
            <text:p>639129<text:s/></text:p>
          </table:table-cell>
          <table:table-cell office:value-type="float" office:value="10.551171538734778" table:style-name="ce43">
            <text:p>10,6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Fonte: IBGE, Diretoria de Pesquisas (DPE), Coordenação de População e Indicadores Sociais (COPIS)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2">
          <table:table-cell table:style-name="ce30"/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5">
          <table:table-cell office:value-type="string" table:style-name="ce30">
            <text:p>Notas: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3">
          <table:table-cell office:value-type="string" table:style-name="ce30">
            <text:p>N = 1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5">
          <table:table-cell office:value-type="string" table:style-name="ce30">
            <text:p>Q(X, N) = Probabilidades de morte entre as idades exatas X e X+N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5">
          <table:table-cell office:value-type="string" table:style-name="ce30">
            <text:p>l(X) = Número de sobreviventes à idade exata X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5">
          <table:table-cell office:value-type="string" table:style-name="ce30">
            <text:p>D(X, N) = Número de óbitos ocorridos entre as idades X e X+N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5">
          <table:table-cell office:value-type="string" table:style-name="ce30">
            <text:p>L(X, N) = Número de pessoas-anos vividos entre as idades X e X+N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3">
          <table:table-cell office:value-type="string" table:style-name="ce30">
            <text:p>T(X) = Número de pessoas-anos vividos a partir da idade X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2">
          <table:table-cell office:value-type="string" table:style-name="ce30">
            <text:p>E(X) = Expectativa de vida à idade X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number-rows-repeated="2" table:style-name="ro1">
          <table:table-cell table:style-name="ce3"/>
          <table:table-cell table:number-columns-repeated="5" table:style-name="ce27"/>
          <table:table-cell table:style-name="ce29"/>
          <table:table-cell table:number-columns-repeated="16377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TVC_M_2020.$A$2:TVC_M_2020.$G$113" table:base-cell-address="TVC_M_2020.$A$1"/>
        </table:named-expressions>
      </table:table>
      <table:table table:name="'file:///C:/Users/Julia/Documents/tabuaabertamortalidade/2020/Tabua_2020_FINAL2.xlsm'#COMP_EX" table:style-name="ta2">
        <table:table-source xlink:href="file:///C:/Users/Julia/Documents/tabuaabertamortalidade/2020/Tabua_2020_FINAL2.xlsm" table:table-name="COMP_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lia/Documents/tabuaabertamortalidade/2020/Tabua_2020_FINAL2.xlsm'#TVC_H_2020" table:style-name="ta2">
        <table:table-source xlink:href="file:///C:/Users/Julia/Documents/tabuaabertamortalidade/2020/Tabua_2020_FINAL2.xlsm" table:table-name="TVC_H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lia/Documents/tabuaabertamortalidade/2020/Tabua_2020_FINAL2.xlsm'#TVC_M_2020" table:style-name="ta2">
        <table:table-source xlink:href="file:///C:/Users/Julia/Documents/tabuaabertamortalidade/2020/Tabua_2020_FINAL2.xlsm" table:table-name="TVC_M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lia/Documents/tabuaabertamortalidade/2020/Tabua_2020_FINAL2.xlsm'#TVC_AS_2020" table:style-name="ta2">
        <table:table-source xlink:href="file:///C:/Users/Julia/Documents/tabuaabertamortalidade/2020/Tabua_2020_FINAL2.xlsm" table:table-name="TVC_A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lia/Documents/tabuaabertamortalidade/2020/Tabua_2020_FINAL2.xlsm'#PLANILHAS_AUXILIARES_-&gt;" table:style-name="ta2">
        <table:table-source xlink:href="file:///C:/Users/Julia/Documents/tabuaabertamortalidade/2020/Tabua_2020_FINAL2.xlsm" table:table-name="PLANILHAS_AUXILIARES_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lia/Documents/tabuaabertamortalidade/2020/Tabua_2020_FINAL2.xlsm'#Dados" table:style-name="ta2">
        <table:table-source xlink:href="file:///C:/Users/Julia/Documents/tabuaabertamortalidade/2020/Tabua_2020_FINAL2.xlsm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lia/Documents/tabuaabertamortalidade/2020/Tabua_2020_FINAL2.xlsm'#Ajustes" table:style-name="ta2">
        <table:table-source xlink:href="file:///C:/Users/Julia/Documents/tabuaabertamortalidade/2020/Tabua_2020_FINAL2.xlsm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ulia/Documents/tabuaabertamortalidade/2020/Tabua_2020_FINAL2.xlsm'#2007_2020" table:style-name="ta2">
        <table:table-source xlink:href="file:///C:/Users/Julia/Documents/tabuaabertamortalidade/2020/Tabua_2020_FINAL2.xlsm" table:table-name="2007_20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d" table:expression="of:=[.#REF!]" table:base-cell-address="TVC_M_2020.$A$1"/>
        <table:named-expression table:name="\g" table:expression="of:=[.#REF!]" table:base-cell-address="TVC_M_2020.$A$1"/>
        <table:named-expression table:name="\h" table:expression="of:=[.#REF!]" table:base-cell-address="TVC_M_2020.$A$1"/>
        <table:named-expression table:name="\m" table:expression="of:=[.#REF!]" table:base-cell-address="TVC_M_2020.$A$1"/>
        <table:named-expression table:name="\s" table:expression="of:=[.#REF!]" table:base-cell-address="TVC_M_2020.$A$1"/>
        <table:named-expression table:name="CHKPAS" table:expression="of:=[.#REF!]" table:base-cell-address="TVC_M_2020.$A$1"/>
        <table:named-expression table:name="CHKSAVE" table:expression="of:=[.#REF!]" table:base-cell-address="TVC_M_2020.$A$1"/>
        <table:named-expression table:name="DOC" table:expression="of:=[.#REF!]" table:base-cell-address="TVC_M_2020.$A$1"/>
        <table:named-expression table:name="ERR_LOC" table:expression="of:=[.#REF!]" table:base-cell-address="TVC_M_2020.$A$1"/>
        <table:named-expression table:name="ERR_MSG" table:expression="of:=[.#REF!]" table:base-cell-address="TVC_M_2020.$A$1"/>
        <table:named-expression table:name="FILENAME" table:expression="of:=[.#REF!]" table:base-cell-address="TVC_M_2020.$A$1"/>
        <table:named-expression table:name="FLOPDIR" table:expression="of:=[.#REF!]" table:base-cell-address="TVC_M_2020.$A$1"/>
        <table:named-expression table:name="FLOPPY" table:expression="of:=[.#REF!]" table:base-cell-address="TVC_M_2020.$A$1"/>
        <table:named-expression table:name="GETFILE" table:expression="of:=[.#REF!]" table:base-cell-address="TVC_M_2020.$A$1"/>
        <table:named-expression table:name="GRDIR" table:expression="of:=[.#REF!]" table:base-cell-address="TVC_M_2020.$A$1"/>
        <table:named-expression table:name="HELP" table:expression="of:=[.#REF!]" table:base-cell-address="TVC_M_2020.$A$1"/>
        <table:named-expression table:name="MESSAGE" table:expression="of:=[.#REF!]" table:base-cell-address="TVC_M_2020.$A$1"/>
        <table:named-expression table:name="MSG_CELL" table:expression="of:=[.#REF!]" table:base-cell-address="TVC_M_2020.$A$1"/>
        <table:named-expression table:name="NOPAS" table:expression="of:=[.#REF!]" table:base-cell-address="TVC_M_2020.$A$1"/>
        <table:named-expression table:name="NOPAS3" table:expression="of:=[.#REF!]" table:base-cell-address="TVC_M_2020.$A$1"/>
        <table:named-expression table:name="OLD_MSG" table:expression="of:=[.#REF!]" table:base-cell-address="TVC_M_2020.$A$1"/>
        <table:named-expression table:name="PAS_MSG1" table:expression="of:=[.#REF!]" table:base-cell-address="TVC_M_2020.$A$1"/>
        <table:named-expression table:name="PAS_MSG2" table:expression="of:=[.#REF!]" table:base-cell-address="TVC_M_2020.$A$1"/>
        <table:named-expression table:name="PAS_MSG3" table:expression="of:=[.#REF!]" table:base-cell-address="TVC_M_2020.$A$1"/>
        <table:named-expression table:name="PAUSE" table:expression="of:=[.#REF!]" table:base-cell-address="TVC_M_2020.$A$1"/>
        <table:named-expression table:name="PRINT" table:expression="of:=[.#REF!]" table:base-cell-address="TVC_M_2020.$A$1"/>
        <table:named-expression table:name="RESDIR" table:expression="of:=[.#REF!]" table:base-cell-address="TVC_M_2020.$A$1"/>
        <table:named-expression table:name="RESTYPE" table:expression="of:=[.#REF!]" table:base-cell-address="TVC_M_2020.$A$1"/>
        <table:named-expression table:name="RSVMENU" table:expression="of:=[.#REF!]" table:base-cell-address="TVC_M_2020.$A$1"/>
        <table:named-expression table:name="SAVE" table:expression="of:=[.#REF!]" table:base-cell-address="TVC_M_2020.$A$1"/>
        <table:named-expression table:name="SAVE_MSG" table:expression="of:=[.#REF!]" table:base-cell-address="TVC_M_2020.$A$1"/>
        <table:named-expression table:name="SAVED" table:expression="of:=[.#REF!]" table:base-cell-address="TVC_M_2020.$A$1"/>
        <table:named-expression table:name="SAVENGO" table:expression="of:=[.#REF!]" table:base-cell-address="TVC_M_2020.$A$1"/>
        <table:named-expression table:name="TEMP" table:expression="of:=[.#REF!]" table:base-cell-address="TVC_M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text> </number:text>
      <number:number number:min-integer-digits="1"/>
    </number:number-style>
    <number:number-style style:name="N38">
      <number:number number:decimal-places="3" number:min-integer-digits="1"/>
      <number:text> </number:text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number:number-style style:name="N4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ATEND_TABUAS_COMPLETAS_DE_MORTALIDADE_AMBOS_OS_SEXOS_2007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</office:styles>
  <office:automatic-styles>
    <style:page-layout style:name="pm1">
      <style:page-layout-properties fo:margin-top="0in" fo:margin-bottom="0in" fo:margin-left="0.669291338582677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Julia</meta:initial-creator>
    <dc:creator>Julia</dc:creator>
    <meta:creation-date>2021-09-13T17:13:33Z</meta:creation-date>
    <dc:date>2021-09-13T17:15:12Z</dc:date>
  </office:meta>
</office:document-meta>
</file>