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5.031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2.678cm"/>
    </style:style>
    <style:style style:name="co7" style:family="table-column">
      <style:table-column-properties fo:break-before="auto" style:column-width="3.898cm"/>
    </style:style>
    <style:style style:name="co8" style:family="table-column">
      <style:table-column-properties fo:break-before="auto" style:column-width="3.941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41cm" fo:break-before="page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TVC_20_M_20_202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Normal_5f_ATEND_5f_TABUAS_5f_COMPLETAS_5f_DE_5f_MORTALIDADE_5f_AMBOS_5f_OS_5f_SEXOS_5f_2007" style:data-style-name="N13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Normal_5f_ATEND_5f_TABUAS_5f_COMPLETAS_5f_DE_5f_MORTALIDADE_5f_AMBOS_5f_OS_5f_SEXOS_5f_2007" style:data-style-name="N13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_5f_ATEND_5f_TABUAS_5f_COMPLETAS_5f_DE_5f_MORTALIDADE_5f_AMBOS_5f_OS_5f_SEXOS_5f_2007" style:data-style-name="N13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5f_ATEND_5f_TABUAS_5f_COMPLETAS_5f_DE_5f_MORTALIDADE_5f_AMBOS_5f_OS_5f_SEXOS_5f_2007" style:data-style-name="N13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Normal_5f_ATEND_5f_TABUAS_5f_COMPLETAS_5f_DE_5f_MORTALIDADE_5f_AMBOS_5f_OS_5f_SEXOS_5f_2007" style:data-style-name="N1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Normal_5f_ATEND_5f_TABUAS_5f_COMPLETAS_5f_DE_5f_MORTALIDADE_5f_AMBOS_5f_OS_5f_SEXOS_5f_2007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Normal_5f_ATEND_5f_TABUAS_5f_COMPLETAS_5f_DE_5f_MORTALIDADE_5f_AMBOS_5f_OS_5f_SEXOS_5f_2007" style:data-style-name="N1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Normal_5f_ATEND_5f_TABUAS_5f_COMPLETAS_5f_DE_5f_MORTALIDADE_5f_AMBOS_5f_OS_5f_SEXOS_5f_2007" style:data-style-name="N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Normal_5f_ATEND_5f_TABUAS_5f_COMPLETAS_5f_DE_5f_MORTALIDADE_5f_AMBOS_5f_OS_5f_SEXOS_5f_2007" style:data-style-name="N1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Normal_5f_ATEND_5f_TABUAS_5f_COMPLETAS_5f_DE_5f_MORTALIDADE_5f_AMBOS_5f_OS_5f_SEXOS_5f_2007" style:data-style-name="N1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Normal_5f_ATEND_5f_TABUAS_5f_COMPLETAS_5f_DE_5f_MORTALIDADE_5f_AMBOS_5f_OS_5f_SEXOS_5f_2007" style:data-style-name="N13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Normal_5f_ATEND_5f_TABUAS_5f_COMPLETAS_5f_DE_5f_MORTALIDADE_5f_AMBOS_5f_OS_5f_SEXOS_5f_2007" style:data-style-name="N13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Normal_5f_ATEND_5f_TABUAS_5f_COMPLETAS_5f_DE_5f_MORTALIDADE_5f_AMBOS_5f_OS_5f_SEXOS_5f_2007" style:data-style-name="N13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Normal_5f_ATEND_5f_TABUAS_5f_COMPLETAS_5f_DE_5f_MORTALIDADE_5f_AMBOS_5f_OS_5f_SEXOS_5f_2007" style:data-style-name="N1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Normal_5f_ATEND_5f_TABUAS_5f_COMPLETAS_5f_DE_5f_MORTALIDADE_5f_AMBOS_5f_OS_5f_SEXOS_5f_2007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Normal_5f_ATEND_5f_TABUAS_5f_COMPLETAS_5f_DE_5f_MORTALIDADE_5f_AMBOS_5f_OS_5f_SEXOS_5f_2007" style:data-style-name="N1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Normal_5f_ATEND_5f_TABUAS_5f_COMPLETAS_5f_DE_5f_MORTALIDADE_5f_AMBOS_5f_OS_5f_SEXOS_5f_2007" style:data-style-name="N13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5f_ATEND_5f_TABUAS_5f_COMPLETAS_5f_DE_5f_MORTALIDADE_5f_AMBOS_5f_OS_5f_SEXOS_5f_2007" style:data-style-name="N13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Normal_5f_ATEND_5f_TABUAS_5f_COMPLETAS_5f_DE_5f_MORTALIDADE_5f_AMBOS_5f_OS_5f_SEXOS_5f_2007" style:data-style-name="N13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Normal_5f_ATEND_5f_TABUAS_5f_COMPLETAS_5f_DE_5f_MORTALIDADE_5f_AMBOS_5f_OS_5f_SEXOS_5f_2007" style:data-style-name="N13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Normal_5f_ATEND_5f_TABUAS_5f_COMPLETAS_5f_DE_5f_MORTALIDADE_5f_AMBOS_5f_OS_5f_SEXOS_5f_2007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Normal_5f_ATEND_5f_TABUAS_5f_COMPLETAS_5f_DE_5f_MORTALIDADE_5f_AMBOS_5f_OS_5f_SEXOS_5f_2007" style:data-style-name="N13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Normal_5f_ATEND_5f_TABUAS_5f_COMPLETAS_5f_DE_5f_MORTALIDADE_5f_AMBOS_5f_OS_5f_SEXOS_5f_2007" style:data-style-name="N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Normal_5f_ATEND_5f_TABUAS_5f_COMPLETAS_5f_DE_5f_MORTALIDADE_5f_AMBOS_5f_OS_5f_SEXOS_5f_2007" style:data-style-name="N13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Normal_5f_ATEND_5f_TABUAS_5f_COMPLETAS_5f_DE_5f_MORTALIDADE_5f_AMBOS_5f_OS_5f_SEXOS_5f_2007" style:data-style-name="N13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Normal_5f_ATEND_5f_TABUAS_5f_COMPLETAS_5f_DE_5f_MORTALIDADE_5f_AMBOS_5f_OS_5f_SEXOS_5f_2007" style:data-style-name="N13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Normal_5f_ATEND_5f_TABUAS_5f_COMPLETAS_5f_DE_5f_MORTALIDADE_5f_AMBOS_5f_OS_5f_SEXOS_5f_2007" style:data-style-name="N13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Normal_5f_ATEND_5f_TABUAS_5f_COMPLETAS_5f_DE_5f_MORTALIDADE_5f_AMBOS_5f_OS_5f_SEXOS_5f_2007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Normal_5f_ATEND_5f_TABUAS_5f_COMPLETAS_5f_DE_5f_MORTALIDADE_5f_AMBOS_5f_OS_5f_SEXOS_5f_2007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Normal_5f_ATEND_5f_TABUAS_5f_COMPLETAS_5f_DE_5f_MORTALIDADE_5f_AMBOS_5f_OS_5f_SEXOS_5f_2007" style:data-style-name="N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Normal_5f_ATEND_5f_TABUAS_5f_COMPLETAS_5f_DE_5f_MORTALIDADE_5f_AMBOS_5f_OS_5f_SEXOS_5f_2007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Normal_5f_ATEND_5f_TABUAS_5f_COMPLETAS_5f_DE_5f_MORTALIDADE_5f_AMBOS_5f_OS_5f_SEXOS_5f_2007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Normal_5f_ATEND_5f_TABUAS_5f_COMPLETAS_5f_DE_5f_MORTALIDADE_5f_AMBOS_5f_OS_5f_SEXOS_5f_2007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Normal_5f_ATEND_5f_TABUAS_5f_COMPLETAS_5f_DE_5f_MORTALIDADE_5f_AMBOS_5f_OS_5f_SEXOS_5f_2007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Normal_5f_ATEND_5f_TABUAS_5f_COMPLETAS_5f_DE_5f_MORTALIDADE_5f_AMBOS_5f_OS_5f_SEXOS_5f_2007" style:data-style-name="N13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Normal_5f_ATEND_5f_TABUAS_5f_COMPLETAS_5f_DE_5f_MORTALIDADE_5f_AMBOS_5f_OS_5f_SEXOS_5f_2007" style:data-style-name="N13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Normal_5f_ATEND_5f_TABUAS_5f_COMPLETAS_5f_DE_5f_MORTALIDADE_5f_AMBOS_5f_OS_5f_SEXOS_5f_2007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Normal_5f_ATEND_5f_TABUAS_5f_COMPLETAS_5f_DE_5f_MORTALIDADE_5f_AMBOS_5f_OS_5f_SEXOS_5f_2007" style:data-style-name="N1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name-complex="Courier" style:font-size-complex="10pt" style:font-style-complex="normal" style:font-weight-complex="bold"/>
    </style:style>
    <style:style style:name="ce39" style:family="table-cell" style:parent-style-name="Normal_5f_ATEND_5f_TABUAS_5f_COMPLETAS_5f_DE_5f_MORTALIDADE_5f_AMBOS_5f_OS_5f_SEXOS_5f_2007" style:data-style-name="N1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name-complex="Courier" style:font-size-complex="10pt" style:font-style-complex="normal" style:font-weight-complex="bold"/>
    </style:style>
    <style:style style:name="ce40" style:family="table-cell" style:parent-style-name="Normal_5f_ATEND_5f_TABUAS_5f_COMPLETAS_5f_DE_5f_MORTALIDADE_5f_AMBOS_5f_OS_5f_SEXOS_5f_2007" style:data-style-name="N13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Normal_5f_ATEND_5f_TABUAS_5f_COMPLETAS_5f_DE_5f_MORTALIDADE_5f_AMBOS_5f_OS_5f_SEXOS_5f_2007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Normal_5f_ATEND_5f_TABUAS_5f_COMPLETAS_5f_DE_5f_MORTALIDADE_5f_AMBOS_5f_OS_5f_SEXOS_5f_2007" style:data-style-name="N13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Normal_5f_ATEND_5f_TABUAS_5f_COMPLETAS_5f_DE_5f_MORTALIDADE_5f_AMBOS_5f_OS_5f_SEXOS_5f_2007" style:data-style-name="N13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Normal_5f_ATEND_5f_TABUAS_5f_COMPLETAS_5f_DE_5f_MORTALIDADE_5f_AMBOS_5f_OS_5f_SEXOS_5f_2007" style:data-style-name="N13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Normal_5f_ATEND_5f_TABUAS_5f_COMPLETAS_5f_DE_5f_MORTALIDADE_5f_AMBOS_5f_OS_5f_SEXOS_5f_2007" style:data-style-name="N13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Normal_5f_ATEND_5f_TABUAS_5f_COMPLETAS_5f_DE_5f_MORTALIDADE_5f_AMBOS_5f_OS_5f_SEXOS_5f_2007" style:data-style-name="N13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al_5f_ATEND_5f_TABUAS_5f_COMPLETAS_5f_DE_5f_MORTALIDADE_5f_AMBOS_5f_OS_5f_SEXOS_5f_2007" style:data-style-name="N13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Normal_5f_ATEND_5f_TABUAS_5f_COMPLETAS_5f_DE_5f_MORTALIDADE_5f_AMBOS_5f_OS_5f_SEXOS_5f_2007" style:data-style-name="N13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VC M 2021" table:style-name="ta1" table:print-ranges="'TVC M 2021'.A2:'TVC M 2021'.G113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11"/>BRASIL: Tábua Completa de Mortalidade - Mulheres - 2021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3"/>
          <table:table-cell table:style-name="ce18" table:number-columns-repeated="4"/>
          <table:table-cell table:style-name="ce40"/>
          <table:table-cell table:style-name="ce40" office:value-type="string" calcext:value-type="string">
            <text:p><text:s text:c="5"/>(Continua)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dades</text:p>
          </table:table-cell>
          <table:table-cell table:style-name="ce19" office:value-type="string" calcext:value-type="string">
            <text:p>Probabilidades de Morte</text:p>
          </table:table-cell>
          <table:table-cell table:style-name="ce19" office:value-type="string" calcext:value-type="string">
            <text:p>Óbitos</text:p>
          </table:table-cell>
          <table:table-cell table:style-name="ce37" office:value-type="string" calcext:value-type="string" table:number-columns-spanned="1" table:number-rows-spanned="3">
            <text:p>l ( X )</text:p>
          </table:table-cell>
          <table:table-cell table:style-name="ce37" office:value-type="string" calcext:value-type="string" table:number-columns-spanned="1" table:number-rows-spanned="3">
            <text:p>L (X, N)</text:p>
          </table:table-cell>
          <table:table-cell table:style-name="ce37" office:value-type="string" calcext:value-type="string" table:number-columns-spanned="1" table:number-rows-spanned="3">
            <text:p>T(X)</text:p>
          </table:table-cell>
          <table:table-cell table:style-name="ce41" office:value-type="string" calcext:value-type="string">
            <text:p>Expectativa de Vida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Exatas</text:p>
          </table:table-cell>
          <table:table-cell table:style-name="ce20" office:value-type="string" calcext:value-type="string">
            <text:p><text:s/>entre Duas Idades Exatas</text:p>
          </table:table-cell>
          <table:table-cell table:style-name="ce20" office:value-type="string" calcext:value-type="string">
            <text:p>D (X, N)</text:p>
          </table:table-cell>
          <table:covered-table-cell table:number-columns-repeated="3" table:style-name="ce38"/>
          <table:table-cell table:style-name="ce41" office:value-type="string" calcext:value-type="string">
            <text:p><text:s/>à Idade X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(X)</text:p>
          </table:table-cell>
          <table:table-cell table:style-name="ce21" office:value-type="string" calcext:value-type="string">
            <text:p>Q (X, N) <text:s text:c="2"/>(Por Mil)</text:p>
          </table:table-cell>
          <table:table-cell table:style-name="ce21"/>
          <table:covered-table-cell table:number-columns-repeated="3" table:style-name="ce39"/>
          <table:table-cell table:style-name="ce42" office:value-type="string" calcext:value-type="string">
            <text:p>E(X)</text:p>
          </table:table-cell>
          <table:table-cell table:number-columns-repeated="1017"/>
        </table:table-row>
        <table:table-row table:style-name="ro1">
          <table:table-cell table:style-name="ce7" office:value-type="float" office:value="0" calcext:value-type="float">
            <text:p>0 </text:p>
          </table:table-cell>
          <table:table-cell table:style-name="ce22" office:value-type="float" office:value="10.3211608428658" calcext:value-type="float">
            <text:p>10,321 </text:p>
          </table:table-cell>
          <table:table-cell table:style-name="ce27" office:value-type="float" office:value="1032.11608428658" calcext:value-type="float">
            <text:p>1032 </text:p>
          </table:table-cell>
          <table:table-cell table:style-name="ce27" office:value-type="float" office:value="100000" calcext:value-type="float">
            <text:p>100000 </text:p>
          </table:table-cell>
          <table:table-cell table:style-name="ce27" office:value-type="float" office:value="99051.447628271" calcext:value-type="float">
            <text:p>99051 </text:p>
          </table:table-cell>
          <table:table-cell table:style-name="ce35" office:value-type="float" office:value="8052060.13961798" calcext:value-type="float">
            <text:p>8052060 </text:p>
          </table:table-cell>
          <table:table-cell table:style-name="ce43" office:value-type="float" office:value="80.5206013961798" calcext:value-type="float">
            <text:p>80,5 </text:p>
          </table:table-cell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 </text:p>
          </table:table-cell>
          <table:table-cell table:style-name="ce22" office:value-type="float" office:value="0.68620490517826" calcext:value-type="float">
            <text:p>0,686 </text:p>
          </table:table-cell>
          <table:table-cell table:style-name="ce27" office:value-type="float" office:value="67.9122473980752" calcext:value-type="float">
            <text:p>68 </text:p>
          </table:table-cell>
          <table:table-cell table:style-name="ce27" office:value-type="float" office:value="98967.8839157134" calcext:value-type="float">
            <text:p>98968 </text:p>
          </table:table-cell>
          <table:table-cell table:style-name="ce27" office:value-type="float" office:value="98933.9277920144" calcext:value-type="float">
            <text:p>98934 </text:p>
          </table:table-cell>
          <table:table-cell table:style-name="ce35" office:value-type="float" office:value="7953008.69198971" calcext:value-type="float">
            <text:p>7953009 </text:p>
          </table:table-cell>
          <table:table-cell table:style-name="ce43" office:value-type="float" office:value="80.3594901429128" calcext:value-type="float">
            <text:p>80,4 </text:p>
          </table:table-cell>
          <table:table-cell table:number-columns-repeated="1017"/>
        </table:table-row>
        <table:table-row table:style-name="ro1">
          <table:table-cell table:style-name="ce7" office:value-type="float" office:value="2" calcext:value-type="float">
            <text:p>2 </text:p>
          </table:table-cell>
          <table:table-cell table:style-name="ce22" office:value-type="float" office:value="0.43613039585816" calcext:value-type="float">
            <text:p>0,436 </text:p>
          </table:table-cell>
          <table:table-cell table:style-name="ce27" office:value-type="float" office:value="43.1332837940632" calcext:value-type="float">
            <text:p>43 </text:p>
          </table:table-cell>
          <table:table-cell table:style-name="ce27" office:value-type="float" office:value="98899.9716683153" calcext:value-type="float">
            <text:p>98900 </text:p>
          </table:table-cell>
          <table:table-cell table:style-name="ce27" office:value-type="float" office:value="98878.4050264183" calcext:value-type="float">
            <text:p>98878 </text:p>
          </table:table-cell>
          <table:table-cell table:style-name="ce35" office:value-type="float" office:value="7854074.7641977" calcext:value-type="float">
            <text:p>7854075 </text:p>
          </table:table-cell>
          <table:table-cell table:style-name="ce43" office:value-type="float" office:value="79.4143277466066" calcext:value-type="float">
            <text:p>79,4 </text:p>
          </table:table-cell>
          <table:table-cell table:number-columns-repeated="1017"/>
        </table:table-row>
        <table:table-row table:style-name="ro1">
          <table:table-cell table:style-name="ce7" office:value-type="float" office:value="3" calcext:value-type="float">
            <text:p>3 </text:p>
          </table:table-cell>
          <table:table-cell table:style-name="ce22" office:value-type="float" office:value="0.328943363137772" calcext:value-type="float">
            <text:p>0,329 </text:p>
          </table:table-cell>
          <table:table-cell table:style-name="ce27" office:value-type="float" office:value="32.5183008873716" calcext:value-type="float">
            <text:p>33 </text:p>
          </table:table-cell>
          <table:table-cell table:style-name="ce27" office:value-type="float" office:value="98856.8383845213" calcext:value-type="float">
            <text:p>98857 </text:p>
          </table:table-cell>
          <table:table-cell table:style-name="ce27" office:value-type="float" office:value="98840.5792340776" calcext:value-type="float">
            <text:p>98841 </text:p>
          </table:table-cell>
          <table:table-cell table:style-name="ce35" office:value-type="float" office:value="7755196.35917128" calcext:value-type="float">
            <text:p>7755196 </text:p>
          </table:table-cell>
          <table:table-cell table:style-name="ce43" office:value-type="float" office:value="78.4487597004272" calcext:value-type="float">
            <text:p>78,4 </text:p>
          </table:table-cell>
          <table:table-cell table:number-columns-repeated="1017"/>
        </table:table-row>
        <table:table-row table:style-name="ro1">
          <table:table-cell table:style-name="ce7" office:value-type="float" office:value="4" calcext:value-type="float">
            <text:p>4 </text:p>
          </table:table-cell>
          <table:table-cell table:style-name="ce22" office:value-type="float" office:value="0.267934684832772" calcext:value-type="float">
            <text:p>0,268 </text:p>
          </table:table-cell>
          <table:table-cell table:style-name="ce27" office:value-type="float" office:value="26.4784630554214" calcext:value-type="float">
            <text:p>26 </text:p>
          </table:table-cell>
          <table:table-cell table:style-name="ce27" office:value-type="float" office:value="98824.3200836339" calcext:value-type="float">
            <text:p>98824 </text:p>
          </table:table-cell>
          <table:table-cell table:style-name="ce27" office:value-type="float" office:value="98811.0808521062" calcext:value-type="float">
            <text:p>98811 </text:p>
          </table:table-cell>
          <table:table-cell table:style-name="ce35" office:value-type="float" office:value="7656355.7799372" calcext:value-type="float">
            <text:p>7656356 </text:p>
          </table:table-cell>
          <table:table-cell table:style-name="ce43" office:value-type="float" office:value="77.4744088647178" calcext:value-type="float">
            <text:p>77,5 </text:p>
          </table:table-cell>
          <table:table-cell table:number-columns-repeated="1017"/>
        </table:table-row>
        <table:table-row table:style-name="ro1">
          <table:table-cell table:style-name="ce7" office:value-type="float" office:value="5" calcext:value-type="float">
            <text:p>5 </text:p>
          </table:table-cell>
          <table:table-cell table:style-name="ce22" office:value-type="float" office:value="0.22857201858994" calcext:value-type="float">
            <text:p>0,229 </text:p>
          </table:table-cell>
          <table:table-cell table:style-name="ce27" office:value-type="float" office:value="22.5824220915448" calcext:value-type="float">
            <text:p>23 </text:p>
          </table:table-cell>
          <table:table-cell table:style-name="ce27" office:value-type="float" office:value="98797.8416205785" calcext:value-type="float">
            <text:p>98798 </text:p>
          </table:table-cell>
          <table:table-cell table:style-name="ce27" office:value-type="float" office:value="98786.5504095327" calcext:value-type="float">
            <text:p>98787 </text:p>
          </table:table-cell>
          <table:table-cell table:style-name="ce35" office:value-type="float" office:value="7557544.6990851" calcext:value-type="float">
            <text:p>7557545 </text:p>
          </table:table-cell>
          <table:table-cell table:style-name="ce43" office:value-type="float" office:value="76.4950385060937" calcext:value-type="float">
            <text:p>76,5 </text:p>
          </table:table-cell>
          <table:table-cell table:number-columns-repeated="1017"/>
        </table:table-row>
        <table:table-row table:style-name="ro1">
          <table:table-cell table:style-name="ce7" office:value-type="float" office:value="6" calcext:value-type="float">
            <text:p>6 </text:p>
          </table:table-cell>
          <table:table-cell table:style-name="ce22" office:value-type="float" office:value="0.201656499484175" calcext:value-type="float">
            <text:p>0,202 </text:p>
          </table:table-cell>
          <table:table-cell table:style-name="ce27" office:value-type="float" office:value="19.918673005609" calcext:value-type="float">
            <text:p>20 </text:p>
          </table:table-cell>
          <table:table-cell table:style-name="ce27" office:value-type="float" office:value="98775.259198487" calcext:value-type="float">
            <text:p>98775 </text:p>
          </table:table-cell>
          <table:table-cell table:style-name="ce27" office:value-type="float" office:value="98765.2998619842" calcext:value-type="float">
            <text:p>98765 </text:p>
          </table:table-cell>
          <table:table-cell table:style-name="ce35" office:value-type="float" office:value="7458758.14867556" calcext:value-type="float">
            <text:p>7458758 </text:p>
          </table:table-cell>
          <table:table-cell table:style-name="ce43" office:value-type="float" office:value="75.5124128167291" calcext:value-type="float">
            <text:p>75,5 </text:p>
          </table:table-cell>
          <table:table-cell table:number-columns-repeated="1017"/>
        </table:table-row>
        <table:table-row table:style-name="ro1">
          <table:table-cell table:style-name="ce7" office:value-type="float" office:value="7" calcext:value-type="float">
            <text:p>7 </text:p>
          </table:table-cell>
          <table:table-cell table:style-name="ce22" office:value-type="float" office:value="0.183125856990439" calcext:value-type="float">
            <text:p>0,183 </text:p>
          </table:table-cell>
          <table:table-cell table:style-name="ce27" office:value-type="float" office:value="18.0846563661114" calcext:value-type="float">
            <text:p>18 </text:p>
          </table:table-cell>
          <table:table-cell table:style-name="ce27" office:value-type="float" office:value="98755.3405254814" calcext:value-type="float">
            <text:p>98755 </text:p>
          </table:table-cell>
          <table:table-cell table:style-name="ce27" office:value-type="float" office:value="98746.2981972983" calcext:value-type="float">
            <text:p>98746 </text:p>
          </table:table-cell>
          <table:table-cell table:style-name="ce35" office:value-type="float" office:value="7359992.84881358" calcext:value-type="float">
            <text:p>7359993 </text:p>
          </table:table-cell>
          <table:table-cell table:style-name="ce43" office:value-type="float" office:value="74.5275426083364" calcext:value-type="float">
            <text:p>74,5 </text:p>
          </table:table-cell>
          <table:table-cell table:number-columns-repeated="1017"/>
        </table:table-row>
        <table:table-row table:style-name="ro1">
          <table:table-cell table:style-name="ce7" office:value-type="float" office:value="8" calcext:value-type="float">
            <text:p>8 </text:p>
          </table:table-cell>
          <table:table-cell table:style-name="ce22" office:value-type="float" office:value="0.171193392577447" calcext:value-type="float">
            <text:p>0,171 </text:p>
          </table:table-cell>
          <table:table-cell table:style-name="ce27" office:value-type="float" office:value="16.9031658060213" calcext:value-type="float">
            <text:p>17 </text:p>
          </table:table-cell>
          <table:table-cell table:style-name="ce27" office:value-type="float" office:value="98737.2558691152" calcext:value-type="float">
            <text:p>98737 </text:p>
          </table:table-cell>
          <table:table-cell table:style-name="ce27" office:value-type="float" office:value="98728.8042862122" calcext:value-type="float">
            <text:p>98729 </text:p>
          </table:table-cell>
          <table:table-cell table:style-name="ce35" office:value-type="float" office:value="7261246.55061628" calcext:value-type="float">
            <text:p>7261247 </text:p>
          </table:table-cell>
          <table:table-cell table:style-name="ce43" office:value-type="float" office:value="73.5411014484916" calcext:value-type="float">
            <text:p>73,5 </text:p>
          </table:table-cell>
          <table:table-cell table:number-columns-repeated="1017"/>
        </table:table-row>
        <table:table-row table:style-name="ro1">
          <table:table-cell table:style-name="ce7" office:value-type="float" office:value="9" calcext:value-type="float">
            <text:p>9 </text:p>
          </table:table-cell>
          <table:table-cell table:style-name="ce22" office:value-type="float" office:value="0.165371178053905" calcext:value-type="float">
            <text:p>0,165 </text:p>
          </table:table-cell>
          <table:table-cell table:style-name="ce27" office:value-type="float" office:value="16.3255010244433" calcext:value-type="float">
            <text:p>16 </text:p>
          </table:table-cell>
          <table:table-cell table:style-name="ce27" office:value-type="float" office:value="98720.3527033092" calcext:value-type="float">
            <text:p>98720 </text:p>
          </table:table-cell>
          <table:table-cell table:style-name="ce27" office:value-type="float" office:value="98712.189952797" calcext:value-type="float">
            <text:p>98712 </text:p>
          </table:table-cell>
          <table:table-cell table:style-name="ce35" office:value-type="float" office:value="7162517.74633007" calcext:value-type="float">
            <text:p>7162518 </text:p>
          </table:table-cell>
          <table:table-cell table:style-name="ce43" office:value-type="float" office:value="72.5536077434413" calcext:value-type="float">
            <text:p>72,6 </text:p>
          </table:table-cell>
          <table:table-cell table:number-columns-repeated="1017"/>
        </table:table-row>
        <table:table-row table:style-name="ro1">
          <table:table-cell table:style-name="ce7" office:value-type="float" office:value="10" calcext:value-type="float">
            <text:p>10 </text:p>
          </table:table-cell>
          <table:table-cell table:style-name="ce22" office:value-type="float" office:value="0.166147126048277" calcext:value-type="float">
            <text:p>0,166 </text:p>
          </table:table-cell>
          <table:table-cell table:style-name="ce27" office:value-type="float" office:value="16.3993904490505" calcext:value-type="float">
            <text:p>16 </text:p>
          </table:table-cell>
          <table:table-cell table:style-name="ce27" office:value-type="float" office:value="98704.0272022847" calcext:value-type="float">
            <text:p>98704 </text:p>
          </table:table-cell>
          <table:table-cell table:style-name="ce27" office:value-type="float" office:value="98695.8275070602" calcext:value-type="float">
            <text:p>98696 </text:p>
          </table:table-cell>
          <table:table-cell table:style-name="ce35" office:value-type="float" office:value="7063805.55637727" calcext:value-type="float">
            <text:p>7063806 </text:p>
          </table:table-cell>
          <table:table-cell table:style-name="ce43" office:value-type="float" office:value="71.5655253042579" calcext:value-type="float">
            <text:p>71,6 </text:p>
          </table:table-cell>
          <table:table-cell table:number-columns-repeated="1017"/>
        </table:table-row>
        <table:table-row table:style-name="ro1">
          <table:table-cell table:style-name="ce7" office:value-type="float" office:value="11" calcext:value-type="float">
            <text:p>11 </text:p>
          </table:table-cell>
          <table:table-cell table:style-name="ce22" office:value-type="float" office:value="0.174972622077788" calcext:value-type="float">
            <text:p>0,175 </text:p>
          </table:table-cell>
          <table:table-cell table:style-name="ce27" office:value-type="float" office:value="17.2676330048738" calcext:value-type="float">
            <text:p>17 </text:p>
          </table:table-cell>
          <table:table-cell table:style-name="ce27" office:value-type="float" office:value="98687.6278118357" calcext:value-type="float">
            <text:p>98688 </text:p>
          </table:table-cell>
          <table:table-cell table:style-name="ce27" office:value-type="float" office:value="98678.9939953333" calcext:value-type="float">
            <text:p>98679 </text:p>
          </table:table-cell>
          <table:table-cell table:style-name="ce35" office:value-type="float" office:value="6965109.72887021" calcext:value-type="float">
            <text:p>6965110 </text:p>
          </table:table-cell>
          <table:table-cell table:style-name="ce43" office:value-type="float" office:value="70.5773345991287" calcext:value-type="float">
            <text:p>70,6 </text:p>
          </table:table-cell>
          <table:table-cell table:number-columns-repeated="1017"/>
        </table:table-row>
        <table:table-row table:style-name="ro1">
          <table:table-cell table:style-name="ce7" office:value-type="float" office:value="12" calcext:value-type="float">
            <text:p>12 </text:p>
          </table:table-cell>
          <table:table-cell table:style-name="ce22" office:value-type="float" office:value="0.204617211460429" calcext:value-type="float">
            <text:p>0,205 </text:p>
          </table:table-cell>
          <table:table-cell table:style-name="ce27" office:value-type="float" office:value="20.1896539535885" calcext:value-type="float">
            <text:p>20 </text:p>
          </table:table-cell>
          <table:table-cell table:style-name="ce27" office:value-type="float" office:value="98670.3601788308" calcext:value-type="float">
            <text:p>98670 </text:p>
          </table:table-cell>
          <table:table-cell table:style-name="ce27" office:value-type="float" office:value="98660.265351854" calcext:value-type="float">
            <text:p>98660 </text:p>
          </table:table-cell>
          <table:table-cell table:style-name="ce35" office:value-type="float" office:value="6866430.73487488" calcext:value-type="float">
            <text:p>6866431 </text:p>
          </table:table-cell>
          <table:table-cell table:style-name="ce43" office:value-type="float" office:value="69.5895983599341" calcext:value-type="float">
            <text:p>69,6 </text:p>
          </table:table-cell>
          <table:table-cell table:number-columns-repeated="1017"/>
        </table:table-row>
        <table:table-row table:style-name="ro1">
          <table:table-cell table:style-name="ce7" office:value-type="float" office:value="13" calcext:value-type="float">
            <text:p>13 </text:p>
          </table:table-cell>
          <table:table-cell table:style-name="ce22" office:value-type="float" office:value="0.239120236503749" calcext:value-type="float">
            <text:p>0,239 </text:p>
          </table:table-cell>
          <table:table-cell table:style-name="ce27" office:value-type="float" office:value="23.5892521070439" calcext:value-type="float">
            <text:p>24 </text:p>
          </table:table-cell>
          <table:table-cell table:style-name="ce27" office:value-type="float" office:value="98650.1705248772" calcext:value-type="float">
            <text:p>98650 </text:p>
          </table:table-cell>
          <table:table-cell table:style-name="ce27" office:value-type="float" office:value="98638.3758988237" calcext:value-type="float">
            <text:p>98638 </text:p>
          </table:table-cell>
          <table:table-cell table:style-name="ce35" office:value-type="float" office:value="6767770.46952302" calcext:value-type="float">
            <text:p>6767770 </text:p>
          </table:table-cell>
          <table:table-cell table:style-name="ce43" office:value-type="float" office:value="68.6037381741408" calcext:value-type="float">
            <text:p>68,6 </text:p>
          </table:table-cell>
          <table:table-cell table:number-columns-repeated="1017"/>
        </table:table-row>
        <table:table-row table:style-name="ro1">
          <table:table-cell table:style-name="ce7" office:value-type="float" office:value="14" calcext:value-type="float">
            <text:p>14 </text:p>
          </table:table-cell>
          <table:table-cell table:style-name="ce22" office:value-type="float" office:value="0.265025357807906" calcext:value-type="float">
            <text:p>0,265 </text:p>
          </table:table-cell>
          <table:table-cell table:style-name="ce27" office:value-type="float" office:value="26.1385449911864" calcext:value-type="float">
            <text:p>26 </text:p>
          </table:table-cell>
          <table:table-cell table:style-name="ce27" office:value-type="float" office:value="98626.5812727702" calcext:value-type="float">
            <text:p>98627 </text:p>
          </table:table-cell>
          <table:table-cell table:style-name="ce27" office:value-type="float" office:value="98613.5120002746" calcext:value-type="float">
            <text:p>98614 </text:p>
          </table:table-cell>
          <table:table-cell table:style-name="ce35" office:value-type="float" office:value="6669132.0936242" calcext:value-type="float">
            <text:p>6669132 </text:p>
          </table:table-cell>
          <table:table-cell table:style-name="ce43" office:value-type="float" office:value="67.6200270511199" calcext:value-type="float">
            <text:p>67,6 </text:p>
          </table:table-cell>
          <table:table-cell table:number-columns-repeated="1017"/>
        </table:table-row>
        <table:table-row table:style-name="ro1">
          <table:table-cell table:style-name="ce7" office:value-type="float" office:value="15" calcext:value-type="float">
            <text:p>15 </text:p>
          </table:table-cell>
          <table:table-cell table:style-name="ce22" office:value-type="float" office:value="0.319157239898722" calcext:value-type="float">
            <text:p>0,319 </text:p>
          </table:table-cell>
          <table:table-cell table:style-name="ce27" office:value-type="float" office:value="31.46904515379" calcext:value-type="float">
            <text:p>31 </text:p>
          </table:table-cell>
          <table:table-cell table:style-name="ce27" office:value-type="float" office:value="98600.442727779" calcext:value-type="float">
            <text:p>98600 </text:p>
          </table:table-cell>
          <table:table-cell table:style-name="ce27" office:value-type="float" office:value="98584.7082052021" calcext:value-type="float">
            <text:p>98585 </text:p>
          </table:table-cell>
          <table:table-cell table:style-name="ce35" office:value-type="float" office:value="6570518.58162392" calcext:value-type="float">
            <text:p>6570519 </text:p>
          </table:table-cell>
          <table:table-cell table:style-name="ce43" office:value-type="float" office:value="66.637820275961" calcext:value-type="float">
            <text:p>66,6 </text:p>
          </table:table-cell>
          <table:table-cell table:number-columns-repeated="1017"/>
        </table:table-row>
        <table:table-row table:style-name="ro1">
          <table:table-cell table:style-name="ce7" office:value-type="float" office:value="16" calcext:value-type="float">
            <text:p>16 </text:p>
          </table:table-cell>
          <table:table-cell table:style-name="ce22" office:value-type="float" office:value="0.365503783742777" calcext:value-type="float">
            <text:p>0,366 </text:p>
          </table:table-cell>
          <table:table-cell table:style-name="ce27" office:value-type="float" office:value="36.0273328406417" calcext:value-type="float">
            <text:p>36 </text:p>
          </table:table-cell>
          <table:table-cell table:style-name="ce27" office:value-type="float" office:value="98568.9736826252" calcext:value-type="float">
            <text:p>98569 </text:p>
          </table:table-cell>
          <table:table-cell table:style-name="ce27" office:value-type="float" office:value="98550.9600162049" calcext:value-type="float">
            <text:p>98551 </text:p>
          </table:table-cell>
          <table:table-cell table:style-name="ce35" office:value-type="float" office:value="6471933.87341872" calcext:value-type="float">
            <text:p>6471934 </text:p>
          </table:table-cell>
          <table:table-cell table:style-name="ce43" office:value-type="float" office:value="65.6589353791713" calcext:value-type="float">
            <text:p>65,7 </text:p>
          </table:table-cell>
          <table:table-cell table:number-columns-repeated="1017"/>
        </table:table-row>
        <table:table-row table:style-name="ro1">
          <table:table-cell table:style-name="ce7" office:value-type="float" office:value="17" calcext:value-type="float">
            <text:p>17 </text:p>
          </table:table-cell>
          <table:table-cell table:style-name="ce22" office:value-type="float" office:value="0.402525749107753" calcext:value-type="float">
            <text:p>0,403 </text:p>
          </table:table-cell>
          <table:table-cell table:style-name="ce27" office:value-type="float" office:value="39.6620480412411" calcext:value-type="float">
            <text:p>40 </text:p>
          </table:table-cell>
          <table:table-cell table:style-name="ce27" office:value-type="float" office:value="98532.9463497846" calcext:value-type="float">
            <text:p>98533 </text:p>
          </table:table-cell>
          <table:table-cell table:style-name="ce27" office:value-type="float" office:value="98513.1153257639" calcext:value-type="float">
            <text:p>98513 </text:p>
          </table:table-cell>
          <table:table-cell table:style-name="ce35" office:value-type="float" office:value="6373382.91340252" calcext:value-type="float">
            <text:p>6373383 </text:p>
          </table:table-cell>
          <table:table-cell table:style-name="ce43" office:value-type="float" office:value="64.6827599245585" calcext:value-type="float">
            <text:p>64,7 </text:p>
          </table:table-cell>
          <table:table-cell table:number-columns-repeated="1017"/>
        </table:table-row>
        <table:table-row table:style-name="ro1">
          <table:table-cell table:style-name="ce7" office:value-type="float" office:value="18" calcext:value-type="float">
            <text:p>18 </text:p>
          </table:table-cell>
          <table:table-cell table:style-name="ce22" office:value-type="float" office:value="0.425144336219166" calcext:value-type="float">
            <text:p>0,425 </text:p>
          </table:table-cell>
          <table:table-cell table:style-name="ce27" office:value-type="float" office:value="41.8738619765103" calcext:value-type="float">
            <text:p>42 </text:p>
          </table:table-cell>
          <table:table-cell table:style-name="ce27" office:value-type="float" office:value="98493.2843017433" calcext:value-type="float">
            <text:p>98493 </text:p>
          </table:table-cell>
          <table:table-cell table:style-name="ce27" office:value-type="float" office:value="98472.3473707551" calcext:value-type="float">
            <text:p>98472 </text:p>
          </table:table-cell>
          <table:table-cell table:style-name="ce35" office:value-type="float" office:value="6274869.79807675" calcext:value-type="float">
            <text:p>6274870 </text:p>
          </table:table-cell>
          <table:table-cell table:style-name="ce43" office:value-type="float" office:value="63.7086055416033" calcext:value-type="float">
            <text:p>63,7 </text:p>
          </table:table-cell>
          <table:table-cell table:number-columns-repeated="1017"/>
        </table:table-row>
        <table:table-row table:style-name="ro1">
          <table:table-cell table:style-name="ce7" office:value-type="float" office:value="19" calcext:value-type="float">
            <text:p>19 </text:p>
          </table:table-cell>
          <table:table-cell table:style-name="ce22" office:value-type="float" office:value="0.437284692217901" calcext:value-type="float">
            <text:p>0,437 </text:p>
          </table:table-cell>
          <table:table-cell table:style-name="ce27" office:value-type="float" office:value="43.0512947125717" calcext:value-type="float">
            <text:p>43 </text:p>
          </table:table-cell>
          <table:table-cell table:style-name="ce27" office:value-type="float" office:value="98451.4104397668" calcext:value-type="float">
            <text:p>98451 </text:p>
          </table:table-cell>
          <table:table-cell table:style-name="ce27" office:value-type="float" office:value="98429.8847924105" calcext:value-type="float">
            <text:p>98430 </text:p>
          </table:table-cell>
          <table:table-cell table:style-name="ce35" office:value-type="float" office:value="6176397.450706" calcext:value-type="float">
            <text:p>6176397 </text:p>
          </table:table-cell>
          <table:table-cell table:style-name="ce43" office:value-type="float" office:value="62.7354897519194" calcext:value-type="float">
            <text:p>62,7 </text:p>
          </table:table-cell>
          <table:table-cell table:number-columns-repeated="1017"/>
        </table:table-row>
        <table:table-row table:style-name="ro1">
          <table:table-cell table:style-name="ce7" office:value-type="float" office:value="20" calcext:value-type="float">
            <text:p>20 </text:p>
          </table:table-cell>
          <table:table-cell table:style-name="ce22" office:value-type="float" office:value="0.448364548811676" calcext:value-type="float">
            <text:p>0,448 </text:p>
          </table:table-cell>
          <table:table-cell table:style-name="ce27" office:value-type="float" office:value="44.1228195473696" calcext:value-type="float">
            <text:p>44 </text:p>
          </table:table-cell>
          <table:table-cell table:style-name="ce27" office:value-type="float" office:value="98408.3591450542" calcext:value-type="float">
            <text:p>98408 </text:p>
          </table:table-cell>
          <table:table-cell table:style-name="ce27" office:value-type="float" office:value="98386.2977352806" calcext:value-type="float">
            <text:p>98386 </text:p>
          </table:table-cell>
          <table:table-cell table:style-name="ce35" office:value-type="float" office:value="6077967.56591359" calcext:value-type="float">
            <text:p>6077968 </text:p>
          </table:table-cell>
          <table:table-cell table:style-name="ce43" office:value-type="float" office:value="61.7627162846465" calcext:value-type="float">
            <text:p>61,8 </text:p>
          </table:table-cell>
          <table:table-cell table:number-columns-repeated="1017"/>
        </table:table-row>
        <table:table-row table:style-name="ro1">
          <table:table-cell table:style-name="ce7" office:value-type="float" office:value="21" calcext:value-type="float">
            <text:p>21 </text:p>
          </table:table-cell>
          <table:table-cell table:style-name="ce22" office:value-type="float" office:value="0.463277855887079" calcext:value-type="float">
            <text:p>0,463 </text:p>
          </table:table-cell>
          <table:table-cell table:style-name="ce27" office:value-type="float" office:value="45.5699725008507" calcext:value-type="float">
            <text:p>46 </text:p>
          </table:table-cell>
          <table:table-cell table:style-name="ce27" office:value-type="float" office:value="98364.2363255069" calcext:value-type="float">
            <text:p>98364 </text:p>
          </table:table-cell>
          <table:table-cell table:style-name="ce27" office:value-type="float" office:value="98341.4513392565" calcext:value-type="float">
            <text:p>98341 </text:p>
          </table:table-cell>
          <table:table-cell table:style-name="ce35" office:value-type="float" office:value="5979581.26817831" calcext:value-type="float">
            <text:p>5979581 </text:p>
          </table:table-cell>
          <table:table-cell table:style-name="ce43" office:value-type="float" office:value="60.7901966360078" calcext:value-type="float">
            <text:p>60,8 </text:p>
          </table:table-cell>
          <table:table-cell table:number-columns-repeated="1017"/>
        </table:table-row>
        <table:table-row table:style-name="ro1">
          <table:table-cell table:style-name="ce7" office:value-type="float" office:value="22" calcext:value-type="float">
            <text:p>22 </text:p>
          </table:table-cell>
          <table:table-cell table:style-name="ce22" office:value-type="float" office:value="0.478558880965746" calcext:value-type="float">
            <text:p>0,479 </text:p>
          </table:table-cell>
          <table:table-cell table:style-name="ce27" office:value-type="float" office:value="47.0512709479391" calcext:value-type="float">
            <text:p>47 </text:p>
          </table:table-cell>
          <table:table-cell table:style-name="ce27" office:value-type="float" office:value="98318.666353006" calcext:value-type="float">
            <text:p>98319 </text:p>
          </table:table-cell>
          <table:table-cell table:style-name="ce27" office:value-type="float" office:value="98295.1407175321" calcext:value-type="float">
            <text:p>98295 </text:p>
          </table:table-cell>
          <table:table-cell table:style-name="ce35" office:value-type="float" office:value="5881239.81683905" calcext:value-type="float">
            <text:p>5881240 </text:p>
          </table:table-cell>
          <table:table-cell table:style-name="ce43" office:value-type="float" office:value="59.8181406949001" calcext:value-type="float">
            <text:p>59,8 </text:p>
          </table:table-cell>
          <table:table-cell table:number-columns-repeated="1017"/>
        </table:table-row>
        <table:table-row table:style-name="ro1">
          <table:table-cell table:style-name="ce7" office:value-type="float" office:value="23" calcext:value-type="float">
            <text:p>23 </text:p>
          </table:table-cell>
          <table:table-cell table:style-name="ce22" office:value-type="float" office:value="0.495271862827354" calcext:value-type="float">
            <text:p>0,495 </text:p>
          </table:table-cell>
          <table:table-cell table:style-name="ce27" office:value-type="float" office:value="48.6711658647436" calcext:value-type="float">
            <text:p>49 </text:p>
          </table:table-cell>
          <table:table-cell table:style-name="ce27" office:value-type="float" office:value="98271.6150820581" calcext:value-type="float">
            <text:p>98272 </text:p>
          </table:table-cell>
          <table:table-cell table:style-name="ce27" office:value-type="float" office:value="98247.2794991257" calcext:value-type="float">
            <text:p>98247 </text:p>
          </table:table-cell>
          <table:table-cell table:style-name="ce35" office:value-type="float" office:value="5782944.67612152" calcext:value-type="float">
            <text:p>5782945 </text:p>
          </table:table-cell>
          <table:table-cell table:style-name="ce43" office:value-type="float" office:value="58.846541509394" calcext:value-type="float">
            <text:p>58,8 </text:p>
          </table:table-cell>
          <table:table-cell table:number-columns-repeated="1017"/>
        </table:table-row>
        <table:table-row table:style-name="ro1">
          <table:table-cell table:style-name="ce7" office:value-type="float" office:value="24" calcext:value-type="float">
            <text:p>24 </text:p>
          </table:table-cell>
          <table:table-cell table:style-name="ce22" office:value-type="float" office:value="0.513950760299151" calcext:value-type="float">
            <text:p>0,514 </text:p>
          </table:table-cell>
          <table:table-cell table:style-name="ce27" office:value-type="float" office:value="50.4817567045485" calcext:value-type="float">
            <text:p>50 </text:p>
          </table:table-cell>
          <table:table-cell table:style-name="ce27" office:value-type="float" office:value="98222.9439161934" calcext:value-type="float">
            <text:p>98223 </text:p>
          </table:table-cell>
          <table:table-cell table:style-name="ce27" office:value-type="float" office:value="98197.7030378411" calcext:value-type="float">
            <text:p>98198 </text:p>
          </table:table-cell>
          <table:table-cell table:style-name="ce35" office:value-type="float" office:value="5684697.39662239" calcext:value-type="float">
            <text:p>5684697 </text:p>
          </table:table-cell>
          <table:table-cell table:style-name="ce43" office:value-type="float" office:value="57.875453228858" calcext:value-type="float">
            <text:p>57,9 </text:p>
          </table:table-cell>
          <table:table-cell table:number-columns-repeated="1017"/>
        </table:table-row>
        <table:table-row table:style-name="ro1">
          <table:table-cell table:style-name="ce7" office:value-type="float" office:value="25" calcext:value-type="float">
            <text:p>25 </text:p>
          </table:table-cell>
          <table:table-cell table:style-name="ce22" office:value-type="float" office:value="0.533424031386937" calcext:value-type="float">
            <text:p>0,533 </text:p>
          </table:table-cell>
          <table:table-cell table:style-name="ce27" office:value-type="float" office:value="52.3675505362961" calcext:value-type="float">
            <text:p>52 </text:p>
          </table:table-cell>
          <table:table-cell table:style-name="ce27" office:value-type="float" office:value="98172.4621594888" calcext:value-type="float">
            <text:p>98172 </text:p>
          </table:table-cell>
          <table:table-cell table:style-name="ce27" office:value-type="float" office:value="98146.2783842207" calcext:value-type="float">
            <text:p>98146 </text:p>
          </table:table-cell>
          <table:table-cell table:style-name="ce35" office:value-type="float" office:value="5586499.69358455" calcext:value-type="float">
            <text:p>5586500 </text:p>
          </table:table-cell>
          <table:table-cell table:style-name="ce43" office:value-type="float" office:value="56.9049565499218" calcext:value-type="float">
            <text:p>56,9 </text:p>
          </table:table-cell>
          <table:table-cell table:number-columns-repeated="1017"/>
        </table:table-row>
        <table:table-row table:style-name="ro1">
          <table:table-cell table:style-name="ce7" office:value-type="float" office:value="26" calcext:value-type="float">
            <text:p>26 </text:p>
          </table:table-cell>
          <table:table-cell table:style-name="ce22" office:value-type="float" office:value="0.555245580593282" calcext:value-type="float">
            <text:p>0,555 </text:p>
          </table:table-cell>
          <table:table-cell table:style-name="ce27" office:value-type="float" office:value="54.4807488990156" calcext:value-type="float">
            <text:p>54 </text:p>
          </table:table-cell>
          <table:table-cell table:style-name="ce27" office:value-type="float" office:value="98120.0946089525" calcext:value-type="float">
            <text:p>98120 </text:p>
          </table:table-cell>
          <table:table-cell table:style-name="ce27" office:value-type="float" office:value="98092.854234503" calcext:value-type="float">
            <text:p>98093 </text:p>
          </table:table-cell>
          <table:table-cell table:style-name="ce35" office:value-type="float" office:value="5488353.41520033" calcext:value-type="float">
            <text:p>5488353 </text:p>
          </table:table-cell>
          <table:table-cell table:style-name="ce43" office:value-type="float" office:value="55.9350603673345" calcext:value-type="float">
            <text:p>55,9 </text:p>
          </table:table-cell>
          <table:table-cell table:number-columns-repeated="1017"/>
        </table:table-row>
        <table:table-row table:style-name="ro1">
          <table:table-cell table:style-name="ce7" office:value-type="float" office:value="27" calcext:value-type="float">
            <text:p>27 </text:p>
          </table:table-cell>
          <table:table-cell table:style-name="ce22" office:value-type="float" office:value="0.582904263316167" calcext:value-type="float">
            <text:p>0,583 </text:p>
          </table:table-cell>
          <table:table-cell table:style-name="ce27" office:value-type="float" office:value="57.1628644037421" calcext:value-type="float">
            <text:p>57 </text:p>
          </table:table-cell>
          <table:table-cell table:style-name="ce27" office:value-type="float" office:value="98065.6138600535" calcext:value-type="float">
            <text:p>98066 </text:p>
          </table:table-cell>
          <table:table-cell table:style-name="ce27" office:value-type="float" office:value="98037.0324278516" calcext:value-type="float">
            <text:p>98037 </text:p>
          </table:table-cell>
          <table:table-cell table:style-name="ce35" office:value-type="float" office:value="5390260.56096583" calcext:value-type="float">
            <text:p>5390261 </text:p>
          </table:table-cell>
          <table:table-cell table:style-name="ce43" office:value-type="float" office:value="54.9658575396072" calcext:value-type="float">
            <text:p>55,0 </text:p>
          </table:table-cell>
          <table:table-cell table:number-columns-repeated="1017"/>
        </table:table-row>
        <table:table-row table:style-name="ro1">
          <table:table-cell table:style-name="ce7" office:value-type="float" office:value="28" calcext:value-type="float">
            <text:p>28 </text:p>
          </table:table-cell>
          <table:table-cell table:style-name="ce22" office:value-type="float" office:value="0.617989783659958" calcext:value-type="float">
            <text:p>0,618 </text:p>
          </table:table-cell>
          <table:table-cell table:style-name="ce27" office:value-type="float" office:value="60.5682214276491" calcext:value-type="float">
            <text:p>61 </text:p>
          </table:table-cell>
          <table:table-cell table:style-name="ce27" office:value-type="float" office:value="98008.4509956498" calcext:value-type="float">
            <text:p>98008 </text:p>
          </table:table-cell>
          <table:table-cell table:style-name="ce27" office:value-type="float" office:value="97978.1668849359" calcext:value-type="float">
            <text:p>97978 </text:p>
          </table:table-cell>
          <table:table-cell table:style-name="ce35" office:value-type="float" office:value="5292223.52853798" calcext:value-type="float">
            <text:p>5292224 </text:p>
          </table:table-cell>
          <table:table-cell table:style-name="ce43" office:value-type="float" office:value="53.9976244372322" calcext:value-type="float">
            <text:p>54,0 </text:p>
          </table:table-cell>
          <table:table-cell table:number-columns-repeated="1017"/>
        </table:table-row>
        <table:table-row table:style-name="ro1">
          <table:table-cell table:style-name="ce7" office:value-type="float" office:value="29" calcext:value-type="float">
            <text:p>29 </text:p>
          </table:table-cell>
          <table:table-cell table:style-name="ce22" office:value-type="float" office:value="0.659563356553596" calcext:value-type="float">
            <text:p>0,660 </text:p>
          </table:table-cell>
          <table:table-cell table:style-name="ce27" office:value-type="float" office:value="64.6028343298841" calcext:value-type="float">
            <text:p>65 </text:p>
          </table:table-cell>
          <table:table-cell table:style-name="ce27" office:value-type="float" office:value="97947.8827742221" calcext:value-type="float">
            <text:p>97948 </text:p>
          </table:table-cell>
          <table:table-cell table:style-name="ce27" office:value-type="float" office:value="97915.5813570572" calcext:value-type="float">
            <text:p>97916 </text:p>
          </table:table-cell>
          <table:table-cell table:style-name="ce35" office:value-type="float" office:value="5194245.36165304" calcext:value-type="float">
            <text:p>5194245 </text:p>
          </table:table-cell>
          <table:table-cell table:style-name="ce43" office:value-type="float" office:value="53.0307058665699" calcext:value-type="float">
            <text:p>53,0 </text:p>
          </table:table-cell>
          <table:table-cell table:number-columns-repeated="1017"/>
        </table:table-row>
        <table:table-row table:style-name="ro1">
          <table:table-cell table:style-name="ce7" office:value-type="float" office:value="30" calcext:value-type="float">
            <text:p>30 </text:p>
          </table:table-cell>
          <table:table-cell table:style-name="ce22" office:value-type="float" office:value="0.707169587424825" calcext:value-type="float">
            <text:p>0,707 </text:p>
          </table:table-cell>
          <table:table-cell table:style-name="ce27" office:value-type="float" office:value="69.2200786908822" calcext:value-type="float">
            <text:p>69 </text:p>
          </table:table-cell>
          <table:table-cell table:style-name="ce27" office:value-type="float" office:value="97883.2799398922" calcext:value-type="float">
            <text:p>97883 </text:p>
          </table:table-cell>
          <table:table-cell table:style-name="ce27" office:value-type="float" office:value="97848.6699005468" calcext:value-type="float">
            <text:p>97849 </text:p>
          </table:table-cell>
          <table:table-cell table:style-name="ce35" office:value-type="float" office:value="5096329.78029598" calcext:value-type="float">
            <text:p>5096330 </text:p>
          </table:table-cell>
          <table:table-cell table:style-name="ce43" office:value-type="float" office:value="52.0653760624441" calcext:value-type="float">
            <text:p>52,1 </text:p>
          </table:table-cell>
          <table:table-cell table:number-columns-repeated="1017"/>
        </table:table-row>
        <table:table-row table:style-name="ro1">
          <table:table-cell table:style-name="ce7" office:value-type="float" office:value="31" calcext:value-type="float">
            <text:p>31 </text:p>
          </table:table-cell>
          <table:table-cell table:style-name="ce22" office:value-type="float" office:value="0.758026652396835" calcext:value-type="float">
            <text:p>0,758 </text:p>
          </table:table-cell>
          <table:table-cell table:style-name="ce27" office:value-type="float" office:value="74.1456643539301" calcext:value-type="float">
            <text:p>74 </text:p>
          </table:table-cell>
          <table:table-cell table:style-name="ce27" office:value-type="float" office:value="97814.0598612013" calcext:value-type="float">
            <text:p>97814 </text:p>
          </table:table-cell>
          <table:table-cell table:style-name="ce27" office:value-type="float" office:value="97776.9870290244" calcext:value-type="float">
            <text:p>97777 </text:p>
          </table:table-cell>
          <table:table-cell table:style-name="ce35" office:value-type="float" office:value="4998481.11039544" calcext:value-type="float">
            <text:p>4998481 </text:p>
          </table:table-cell>
          <table:table-cell table:style-name="ce43" office:value-type="float" office:value="51.1018673336768" calcext:value-type="float">
            <text:p>51,1 </text:p>
          </table:table-cell>
          <table:table-cell table:number-columns-repeated="1017"/>
        </table:table-row>
        <table:table-row table:style-name="ro1">
          <table:table-cell table:style-name="ce7" office:value-type="float" office:value="32" calcext:value-type="float">
            <text:p>32 </text:p>
          </table:table-cell>
          <table:table-cell table:style-name="ce22" office:value-type="float" office:value="0.809595136343452" calcext:value-type="float">
            <text:p>0,810 </text:p>
          </table:table-cell>
          <table:table-cell table:style-name="ce27" office:value-type="float" office:value="79.129759160394" calcext:value-type="float">
            <text:p>79 </text:p>
          </table:table-cell>
          <table:table-cell table:style-name="ce27" office:value-type="float" office:value="97739.9141968474" calcext:value-type="float">
            <text:p>97740 </text:p>
          </table:table-cell>
          <table:table-cell table:style-name="ce27" office:value-type="float" office:value="97700.3493172672" calcext:value-type="float">
            <text:p>97700 </text:p>
          </table:table-cell>
          <table:table-cell table:style-name="ce35" office:value-type="float" office:value="4900704.12336641" calcext:value-type="float">
            <text:p>4900704 </text:p>
          </table:table-cell>
          <table:table-cell table:style-name="ce43" office:value-type="float" office:value="50.1402539958899" calcext:value-type="float">
            <text:p>50,1 </text:p>
          </table:table-cell>
          <table:table-cell table:number-columns-repeated="1017"/>
        </table:table-row>
        <table:table-row table:style-name="ro1">
          <table:table-cell table:style-name="ce7" office:value-type="float" office:value="33" calcext:value-type="float">
            <text:p>33 </text:p>
          </table:table-cell>
          <table:table-cell table:style-name="ce22" office:value-type="float" office:value="0.860457179312875" calcext:value-type="float">
            <text:p>0,860 </text:p>
          </table:table-cell>
          <table:table-cell table:style-name="ce27" office:value-type="float" office:value="84.0329231067349" calcext:value-type="float">
            <text:p>84 </text:p>
          </table:table-cell>
          <table:table-cell table:style-name="ce27" office:value-type="float" office:value="97660.784437687" calcext:value-type="float">
            <text:p>97661 </text:p>
          </table:table-cell>
          <table:table-cell table:style-name="ce27" office:value-type="float" office:value="97618.7679761337" calcext:value-type="float">
            <text:p>97619 </text:p>
          </table:table-cell>
          <table:table-cell table:style-name="ce35" office:value-type="float" office:value="4803003.77404914" calcext:value-type="float">
            <text:p>4803004 </text:p>
          </table:table-cell>
          <table:table-cell table:style-name="ce43" office:value-type="float" office:value="49.1804750668752" calcext:value-type="float">
            <text:p>49,2 </text:p>
          </table:table-cell>
          <table:table-cell table:number-columns-repeated="1017"/>
        </table:table-row>
        <table:table-row table:style-name="ro1">
          <table:table-cell table:style-name="ce7" office:value-type="float" office:value="34" calcext:value-type="float">
            <text:p>34 </text:p>
          </table:table-cell>
          <table:table-cell table:style-name="ce22" office:value-type="float" office:value="0.913103932304464" calcext:value-type="float">
            <text:p>0,913 </text:p>
          </table:table-cell>
          <table:table-cell table:style-name="ce27" office:value-type="float" office:value="89.0977155094588" calcext:value-type="float">
            <text:p>89 </text:p>
          </table:table-cell>
          <table:table-cell table:style-name="ce27" office:value-type="float" office:value="97576.7515145803" calcext:value-type="float">
            <text:p>97577 </text:p>
          </table:table-cell>
          <table:table-cell table:style-name="ce27" office:value-type="float" office:value="97532.2026568256" calcext:value-type="float">
            <text:p>97532 </text:p>
          </table:table-cell>
          <table:table-cell table:style-name="ce35" office:value-type="float" office:value="4705385.00607301" calcext:value-type="float">
            <text:p>4705385 </text:p>
          </table:table-cell>
          <table:table-cell table:style-name="ce43" office:value-type="float" office:value="48.2223986045479" calcext:value-type="float">
            <text:p>48,2 </text:p>
          </table:table-cell>
          <table:table-cell table:number-columns-repeated="1017"/>
        </table:table-row>
        <table:table-row table:style-name="ro1">
          <table:table-cell table:style-name="ce7" office:value-type="float" office:value="35" calcext:value-type="float">
            <text:p>35 </text:p>
          </table:table-cell>
          <table:table-cell table:style-name="ce22" office:value-type="float" office:value="0.972273078888962" calcext:value-type="float">
            <text:p>0,972 </text:p>
          </table:table-cell>
          <table:table-cell table:style-name="ce27" office:value-type="float" office:value="94.7846213128838" calcext:value-type="float">
            <text:p>95 </text:p>
          </table:table-cell>
          <table:table-cell table:style-name="ce27" office:value-type="float" office:value="97487.6537990708" calcext:value-type="float">
            <text:p>97488 </text:p>
          </table:table-cell>
          <table:table-cell table:style-name="ce27" office:value-type="float" office:value="97440.2614884144" calcext:value-type="float">
            <text:p>97440 </text:p>
          </table:table-cell>
          <table:table-cell table:style-name="ce35" office:value-type="float" office:value="4607852.80341618" calcext:value-type="float">
            <text:p>4607853 </text:p>
          </table:table-cell>
          <table:table-cell table:style-name="ce43" office:value-type="float" office:value="47.2660139397067" calcext:value-type="float">
            <text:p>47,3 </text:p>
          </table:table-cell>
          <table:table-cell table:number-columns-repeated="1017"/>
        </table:table-row>
        <table:table-row table:style-name="ro1">
          <table:table-cell table:style-name="ce7" office:value-type="float" office:value="36" calcext:value-type="float">
            <text:p>36 </text:p>
          </table:table-cell>
          <table:table-cell table:style-name="ce22" office:value-type="float" office:value="1.04101474468521" calcext:value-type="float">
            <text:p>1,041 </text:p>
          </table:table-cell>
          <table:table-cell table:style-name="ce27" office:value-type="float" office:value="101.387412841243" calcext:value-type="float">
            <text:p>101 </text:p>
          </table:table-cell>
          <table:table-cell table:style-name="ce27" office:value-type="float" office:value="97392.869177758" calcext:value-type="float">
            <text:p>97393 </text:p>
          </table:table-cell>
          <table:table-cell table:style-name="ce27" office:value-type="float" office:value="97342.1754713373" calcext:value-type="float">
            <text:p>97342 </text:p>
          </table:table-cell>
          <table:table-cell table:style-name="ce35" office:value-type="float" office:value="4510412.54192777" calcext:value-type="float">
            <text:p>4510413 </text:p>
          </table:table-cell>
          <table:table-cell table:style-name="ce43" office:value-type="float" office:value="46.3115275277036" calcext:value-type="float">
            <text:p>46,3 </text:p>
          </table:table-cell>
          <table:table-cell table:number-columns-repeated="1017"/>
        </table:table-row>
        <table:table-row table:style-name="ro1">
          <table:table-cell table:style-name="ce7" office:value-type="float" office:value="37" calcext:value-type="float">
            <text:p>37 </text:p>
          </table:table-cell>
          <table:table-cell table:style-name="ce22" office:value-type="float" office:value="1.1189127610445" calcext:value-type="float">
            <text:p>1,119 </text:p>
          </table:table-cell>
          <table:table-cell table:style-name="ce27" office:value-type="float" office:value="108.860680487694" calcext:value-type="float">
            <text:p>109 </text:p>
          </table:table-cell>
          <table:table-cell table:style-name="ce27" office:value-type="float" office:value="97291.4817649167" calcext:value-type="float">
            <text:p>97291 </text:p>
          </table:table-cell>
          <table:table-cell table:style-name="ce27" office:value-type="float" office:value="97237.0514246729" calcext:value-type="float">
            <text:p>97237 </text:p>
          </table:table-cell>
          <table:table-cell table:style-name="ce35" office:value-type="float" office:value="4413070.36645643" calcext:value-type="float">
            <text:p>4413070 </text:p>
          </table:table-cell>
          <table:table-cell table:style-name="ce43" office:value-type="float" office:value="45.3592677015614" calcext:value-type="float">
            <text:p>45,4 </text:p>
          </table:table-cell>
          <table:table-cell table:number-columns-repeated="1017"/>
        </table:table-row>
        <table:table-row table:style-name="ro1">
          <table:table-cell table:style-name="ce7" office:value-type="float" office:value="38" calcext:value-type="float">
            <text:p>38 </text:p>
          </table:table-cell>
          <table:table-cell table:style-name="ce22" office:value-type="float" office:value="1.20735396551528" calcext:value-type="float">
            <text:p>1,207 </text:p>
          </table:table-cell>
          <table:table-cell table:style-name="ce27" office:value-type="float" office:value="117.333822945454" calcext:value-type="float">
            <text:p>117 </text:p>
          </table:table-cell>
          <table:table-cell table:style-name="ce27" office:value-type="float" office:value="97182.621084429" calcext:value-type="float">
            <text:p>97183 </text:p>
          </table:table-cell>
          <table:table-cell table:style-name="ce27" office:value-type="float" office:value="97123.9541729563" calcext:value-type="float">
            <text:p>97124 </text:p>
          </table:table-cell>
          <table:table-cell table:style-name="ce35" office:value-type="float" office:value="4315833.31503176" calcext:value-type="float">
            <text:p>4315833 </text:p>
          </table:table-cell>
          <table:table-cell table:style-name="ce43" office:value-type="float" office:value="44.4095175338223" calcext:value-type="float">
            <text:p>44,4 </text:p>
          </table:table-cell>
          <table:table-cell table:number-columns-repeated="1017"/>
        </table:table-row>
        <table:table-row table:style-name="ro1">
          <table:table-cell table:style-name="ce7" office:value-type="float" office:value="39" calcext:value-type="float">
            <text:p>39 </text:p>
          </table:table-cell>
          <table:table-cell table:style-name="ce22" office:value-type="float" office:value="1.30723421863973" calcext:value-type="float">
            <text:p>1,307 </text:p>
          </table:table-cell>
          <table:table-cell table:style-name="ce27" office:value-type="float" office:value="126.887064950306" calcext:value-type="float">
            <text:p>127 </text:p>
          </table:table-cell>
          <table:table-cell table:style-name="ce27" office:value-type="float" office:value="97065.2872614836" calcext:value-type="float">
            <text:p>97065 </text:p>
          </table:table-cell>
          <table:table-cell table:style-name="ce27" office:value-type="float" office:value="97001.8437290084" calcext:value-type="float">
            <text:p>97002 </text:p>
          </table:table-cell>
          <table:table-cell table:style-name="ce35" office:value-type="float" office:value="4218709.3608588" calcext:value-type="float">
            <text:p>4218709 </text:p>
          </table:table-cell>
          <table:table-cell table:style-name="ce43" office:value-type="float" office:value="43.4625959483749" calcext:value-type="float">
            <text:p>43,5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3"/>
          <table:table-cell table:style-name="ce28"/>
          <table:table-cell table:style-name="ce23" table:number-columns-repeated="3"/>
          <table:table-cell table:style-name="ce44"/>
          <table:table-cell table:number-columns-repeated="1017"/>
        </table:table-row>
        <table:table-row table:style-name="ro3" table:number-rows-repeated="2">
          <table:table-cell table:style-name="ce9"/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4">
          <table:table-cell table:style-name="ce10" office:value-type="string" calcext:value-type="string">
            <text:p>Notas: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4">
          <table:table-cell table:style-name="ce10" office:value-type="string" calcext:value-type="string">
            <text:p>N = 1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5">
          <table:table-cell table:style-name="ce11" office:value-type="string" calcext:value-type="string">
            <text:p>Q(X, N) = Probabilidades de morte entre as idades exatas X e X+N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3">
          <table:table-cell table:style-name="ce11" office:value-type="string" calcext:value-type="string">
            <text:p>l(X) = Número de sobreviventes à idade exata X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3">
          <table:table-cell table:style-name="ce11" office:value-type="string" calcext:value-type="string">
            <text:p>D(X, N) = Número de óbitos ocorridos entre as idades X e X+N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3">
          <table:table-cell table:style-name="ce11" office:value-type="string" calcext:value-type="string">
            <text:p>L(X, N) = Número de pessoas-anos vividos entre as idades X e X+N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2">
          <table:table-cell table:style-name="ce11" office:value-type="string" calcext:value-type="string">
            <text:p>T(X) = Número de pessoas-anos vividos a partir da idade X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4">
          <table:table-cell table:style-name="ce11" office:value-type="string" calcext:value-type="string">
            <text:p>E(X) = Expectativa de vida à idade X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6">
          <table:table-cell table:style-name="ce2" office:value-type="string" calcext:value-type="string" table:number-columns-spanned="7" table:number-rows-spanned="1">
            <text:p><text:s text:c="11"/>BRASIL: Tábua Completa de Mortalidade - Mulheres - 2021</text:p>
          </table:table-cell>
          <table:covered-table-cell table:style-name="ce17"/>
          <table:covered-table-cell table:style-name="ce30"/>
          <table:covered-table-cell table:number-columns-repeated="3" table:style-name="ce17"/>
          <table:covered-table-cell table:style-name="ce46"/>
          <table:table-cell table:number-columns-repeated="1017"/>
        </table:table-row>
        <table:table-row table:style-name="ro7">
          <table:table-cell table:style-name="ce3"/>
          <table:table-cell table:style-name="ce18"/>
          <table:table-cell table:style-name="ce31"/>
          <table:table-cell table:style-name="ce18" table:number-columns-repeated="2"/>
          <table:table-cell table:style-name="ce40"/>
          <table:table-cell table:style-name="ce47" office:value-type="string" calcext:value-type="string">
            <text:p><text:s text:c="5"/>(Conclus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dades</text:p>
          </table:table-cell>
          <table:table-cell table:style-name="ce19" office:value-type="string" calcext:value-type="string">
            <text:p>Probabilidades de Morte</text:p>
          </table:table-cell>
          <table:table-cell table:style-name="ce32" office:value-type="string" calcext:value-type="string">
            <text:p>Óbitos</text:p>
          </table:table-cell>
          <table:table-cell table:style-name="ce37" office:value-type="string" calcext:value-type="string" table:number-columns-spanned="1" table:number-rows-spanned="3">
            <text:p>l ( X )</text:p>
          </table:table-cell>
          <table:table-cell table:style-name="ce37" office:value-type="string" calcext:value-type="string" table:number-columns-spanned="1" table:number-rows-spanned="3">
            <text:p>L (X, N)</text:p>
          </table:table-cell>
          <table:table-cell table:style-name="ce37" office:value-type="string" calcext:value-type="string" table:number-columns-spanned="1" table:number-rows-spanned="3">
            <text:p>T(X)</text:p>
          </table:table-cell>
          <table:table-cell table:style-name="ce41" office:value-type="string" calcext:value-type="string">
            <text:p>Expectativa de Vida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xatas</text:p>
          </table:table-cell>
          <table:table-cell table:style-name="ce20" office:value-type="string" calcext:value-type="string">
            <text:p><text:s/>entre Duas Idades Exatas</text:p>
          </table:table-cell>
          <table:table-cell table:style-name="ce33" office:value-type="string" calcext:value-type="string">
            <text:p>D (X, N)</text:p>
          </table:table-cell>
          <table:covered-table-cell table:number-columns-repeated="3" table:style-name="ce38"/>
          <table:table-cell table:style-name="ce41" office:value-type="string" calcext:value-type="string">
            <text:p><text:s/>à Idade X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(X)</text:p>
          </table:table-cell>
          <table:table-cell table:style-name="ce21" office:value-type="string" calcext:value-type="string">
            <text:p>Q (X, N) <text:s text:c="2"/>(Por Mil)</text:p>
          </table:table-cell>
          <table:table-cell table:style-name="ce34"/>
          <table:covered-table-cell table:number-columns-repeated="3" table:style-name="ce39"/>
          <table:table-cell table:style-name="ce42" office:value-type="string" calcext:value-type="string">
            <text:p>E(X)</text:p>
          </table:table-cell>
          <table:table-cell table:number-columns-repeated="1017"/>
        </table:table-row>
        <table:table-row table:style-name="ro1">
          <table:table-cell table:style-name="ce13" office:value-type="float" office:value="40" calcext:value-type="float">
            <text:p>40 </text:p>
          </table:table-cell>
          <table:table-cell table:style-name="ce24" office:value-type="float" office:value="1.41613564644036" calcext:value-type="float">
            <text:p>1,416 </text:p>
          </table:table-cell>
          <table:table-cell table:style-name="ce27" office:value-type="float" office:value="137.277924027212" calcext:value-type="float">
            <text:p>137 </text:p>
          </table:table-cell>
          <table:table-cell table:style-name="ce27" office:value-type="float" office:value="96938.4001965333" calcext:value-type="float">
            <text:p>96938 </text:p>
          </table:table-cell>
          <table:table-cell table:style-name="ce27" office:value-type="float" office:value="96869.7612345197" calcext:value-type="float">
            <text:p>96870 </text:p>
          </table:table-cell>
          <table:table-cell table:style-name="ce35" office:value-type="float" office:value="4121707.51712979" calcext:value-type="float">
            <text:p>4121708 </text:p>
          </table:table-cell>
          <table:table-cell table:style-name="ce43" office:value-type="float" office:value="42.5188316371369" calcext:value-type="float">
            <text:p>42,5 </text:p>
          </table:table-cell>
          <table:table-cell table:number-columns-repeated="1017"/>
        </table:table-row>
        <table:table-row table:style-name="ro1">
          <table:table-cell table:style-name="ce14" office:value-type="float" office:value="41" calcext:value-type="float">
            <text:p>41 </text:p>
          </table:table-cell>
          <table:table-cell table:style-name="ce25" office:value-type="float" office:value="1.53726738178188" calcext:value-type="float">
            <text:p>1,537 </text:p>
          </table:table-cell>
          <table:table-cell table:style-name="ce27" office:value-type="float" office:value="148.809207789403" calcext:value-type="float">
            <text:p>149 </text:p>
          </table:table-cell>
          <table:table-cell table:style-name="ce27" office:value-type="float" office:value="96801.1222725061" calcext:value-type="float">
            <text:p>96801 </text:p>
          </table:table-cell>
          <table:table-cell table:style-name="ce27" office:value-type="float" office:value="96726.7176686114" calcext:value-type="float">
            <text:p>96727 </text:p>
          </table:table-cell>
          <table:table-cell table:style-name="ce35" office:value-type="float" office:value="4024837.75589528" calcext:value-type="float">
            <text:p>4024838 </text:p>
          </table:table-cell>
          <table:table-cell table:style-name="ce43" office:value-type="float" office:value="41.5784203881945" calcext:value-type="float">
            <text:p>41,6 </text:p>
          </table:table-cell>
          <table:table-cell table:number-columns-repeated="1017"/>
        </table:table-row>
        <table:table-row table:style-name="ro1">
          <table:table-cell table:style-name="ce14" office:value-type="float" office:value="42" calcext:value-type="float">
            <text:p>42 </text:p>
          </table:table-cell>
          <table:table-cell table:style-name="ce25" office:value-type="float" office:value="1.67748652981284" calcext:value-type="float">
            <text:p>1,677 </text:p>
          </table:table-cell>
          <table:table-cell table:style-name="ce27" office:value-type="float" office:value="162.132953241316" calcext:value-type="float">
            <text:p>162 </text:p>
          </table:table-cell>
          <table:table-cell table:style-name="ce27" office:value-type="float" office:value="96652.3130647167" calcext:value-type="float">
            <text:p>96652 </text:p>
          </table:table-cell>
          <table:table-cell table:style-name="ce27" office:value-type="float" office:value="96571.246588096" calcext:value-type="float">
            <text:p>96571 </text:p>
          </table:table-cell>
          <table:table-cell table:style-name="ce35" office:value-type="float" office:value="3928111.03822666" calcext:value-type="float">
            <text:p>3928111 </text:p>
          </table:table-cell>
          <table:table-cell table:style-name="ce43" office:value-type="float" office:value="40.6416661295676" calcext:value-type="float">
            <text:p>40,6 </text:p>
          </table:table-cell>
          <table:table-cell table:number-columns-repeated="1017"/>
        </table:table-row>
        <table:table-row table:style-name="ro1">
          <table:table-cell table:style-name="ce14" office:value-type="float" office:value="43" calcext:value-type="float">
            <text:p>43 </text:p>
          </table:table-cell>
          <table:table-cell table:style-name="ce25" office:value-type="float" office:value="1.83987090496874" calcext:value-type="float">
            <text:p>1,840 </text:p>
          </table:table-cell>
          <table:table-cell table:style-name="ce27" office:value-type="float" office:value="177.529475002297" calcext:value-type="float">
            <text:p>178 </text:p>
          </table:table-cell>
          <table:table-cell table:style-name="ce27" office:value-type="float" office:value="96490.1801114753" calcext:value-type="float">
            <text:p>96490 </text:p>
          </table:table-cell>
          <table:table-cell table:style-name="ce27" office:value-type="float" office:value="96401.4153739742" calcext:value-type="float">
            <text:p>96401 </text:p>
          </table:table-cell>
          <table:table-cell table:style-name="ce35" office:value-type="float" office:value="3831539.79163857" calcext:value-type="float">
            <text:p>3831540 </text:p>
          </table:table-cell>
          <table:table-cell table:style-name="ce43" office:value-type="float" office:value="39.7091163806719" calcext:value-type="float">
            <text:p>39,7 </text:p>
          </table:table-cell>
          <table:table-cell table:number-columns-repeated="1017"/>
        </table:table-row>
        <table:table-row table:style-name="ro1">
          <table:table-cell table:style-name="ce14" office:value-type="float" office:value="44" calcext:value-type="float">
            <text:p>44 </text:p>
          </table:table-cell>
          <table:table-cell table:style-name="ce25" office:value-type="float" office:value="2.02195413276102" calcext:value-type="float">
            <text:p>2,022 </text:p>
          </table:table-cell>
          <table:table-cell table:style-name="ce27" office:value-type="float" office:value="194.739761991585" calcext:value-type="float">
            <text:p>195 </text:p>
          </table:table-cell>
          <table:table-cell table:style-name="ce27" office:value-type="float" office:value="96312.650636473" calcext:value-type="float">
            <text:p>96313 </text:p>
          </table:table-cell>
          <table:table-cell table:style-name="ce27" office:value-type="float" office:value="96215.2807554772" calcext:value-type="float">
            <text:p>96215 </text:p>
          </table:table-cell>
          <table:table-cell table:style-name="ce35" office:value-type="float" office:value="3735138.37626459" calcext:value-type="float">
            <text:p>3735138 </text:p>
          </table:table-cell>
          <table:table-cell table:style-name="ce43" office:value-type="float" office:value="38.7813890655203" calcext:value-type="float">
            <text:p>38,8 </text:p>
          </table:table-cell>
          <table:table-cell table:number-columns-repeated="1017"/>
        </table:table-row>
        <table:table-row table:style-name="ro1">
          <table:table-cell table:style-name="ce14" office:value-type="float" office:value="45" calcext:value-type="float">
            <text:p>45 </text:p>
          </table:table-cell>
          <table:table-cell table:style-name="ce25" office:value-type="float" office:value="2.22135615316876" calcext:value-type="float">
            <text:p>2,221 </text:p>
          </table:table-cell>
          <table:table-cell table:style-name="ce27" office:value-type="float" office:value="213.512112750755" calcext:value-type="float">
            <text:p>214 </text:p>
          </table:table-cell>
          <table:table-cell table:style-name="ce27" office:value-type="float" office:value="96117.9108744815" calcext:value-type="float">
            <text:p>96118 </text:p>
          </table:table-cell>
          <table:table-cell table:style-name="ce27" office:value-type="float" office:value="96011.1548181061" calcext:value-type="float">
            <text:p>96011 </text:p>
          </table:table-cell>
          <table:table-cell table:style-name="ce35" office:value-type="float" office:value="3638923.09550912" calcext:value-type="float">
            <text:p>3638923 </text:p>
          </table:table-cell>
          <table:table-cell table:style-name="ce43" office:value-type="float" office:value="37.8589491011838" calcext:value-type="float">
            <text:p>37,9 </text:p>
          </table:table-cell>
          <table:table-cell table:number-columns-repeated="1017"/>
        </table:table-row>
        <table:table-row table:style-name="ro1">
          <table:table-cell table:style-name="ce14" office:value-type="float" office:value="46" calcext:value-type="float">
            <text:p>46 </text:p>
          </table:table-cell>
          <table:table-cell table:style-name="ce25" office:value-type="float" office:value="2.43232034760227" calcext:value-type="float">
            <text:p>2,432 </text:p>
          </table:table-cell>
          <table:table-cell table:style-name="ce27" office:value-type="float" office:value="233.270220532719" calcext:value-type="float">
            <text:p>233 </text:p>
          </table:table-cell>
          <table:table-cell table:style-name="ce27" office:value-type="float" office:value="95904.3987617307" calcext:value-type="float">
            <text:p>95904 </text:p>
          </table:table-cell>
          <table:table-cell table:style-name="ce27" office:value-type="float" office:value="95787.7636514643" calcext:value-type="float">
            <text:p>95788 </text:p>
          </table:table-cell>
          <table:table-cell table:style-name="ce35" office:value-type="float" office:value="3542911.94069101" calcext:value-type="float">
            <text:p>3542912 </text:p>
          </table:table-cell>
          <table:table-cell table:style-name="ce43" office:value-type="float" office:value="36.9421213879166" calcext:value-type="float">
            <text:p>36,9 </text:p>
          </table:table-cell>
          <table:table-cell table:number-columns-repeated="1017"/>
        </table:table-row>
        <table:table-row table:style-name="ro1">
          <table:table-cell table:style-name="ce14" office:value-type="float" office:value="47" calcext:value-type="float">
            <text:p>47 </text:p>
          </table:table-cell>
          <table:table-cell table:style-name="ce25" office:value-type="float" office:value="2.65064290884304" calcext:value-type="float">
            <text:p>2,651 </text:p>
          </table:table-cell>
          <table:table-cell table:style-name="ce27" office:value-type="float" office:value="253.589998448737" calcext:value-type="float">
            <text:p>254 </text:p>
          </table:table-cell>
          <table:table-cell table:style-name="ce27" office:value-type="float" office:value="95671.128541198" calcext:value-type="float">
            <text:p>95671 </text:p>
          </table:table-cell>
          <table:table-cell table:style-name="ce27" office:value-type="float" office:value="95544.3335419736" calcext:value-type="float">
            <text:p>95544 </text:p>
          </table:table-cell>
          <table:table-cell table:style-name="ce35" office:value-type="float" office:value="3447124.17703955" calcext:value-type="float">
            <text:p>3447124 </text:p>
          </table:table-cell>
          <table:table-cell table:style-name="ce43" office:value-type="float" office:value="36.0309764251933" calcext:value-type="float">
            <text:p>36,0 </text:p>
          </table:table-cell>
          <table:table-cell table:number-columns-repeated="1017"/>
        </table:table-row>
        <table:table-row table:style-name="ro1">
          <table:table-cell table:style-name="ce14" office:value-type="float" office:value="48" calcext:value-type="float">
            <text:p>48 </text:p>
          </table:table-cell>
          <table:table-cell table:style-name="ce25" office:value-type="float" office:value="2.87341174071813" calcext:value-type="float">
            <text:p>2,873 </text:p>
          </table:table-cell>
          <table:table-cell table:style-name="ce27" office:value-type="float" office:value="274.17387551916" calcext:value-type="float">
            <text:p>274 </text:p>
          </table:table-cell>
          <table:table-cell table:style-name="ce27" office:value-type="float" office:value="95417.5385427492" calcext:value-type="float">
            <text:p>95418 </text:p>
          </table:table-cell>
          <table:table-cell table:style-name="ce27" office:value-type="float" office:value="95280.4516049896" calcext:value-type="float">
            <text:p>95280 </text:p>
          </table:table-cell>
          <table:table-cell table:style-name="ce35" office:value-type="float" office:value="3351579.84349757" calcext:value-type="float">
            <text:p>3351580 </text:p>
          </table:table-cell>
          <table:table-cell table:style-name="ce43" office:value-type="float" office:value="35.1254066567226" calcext:value-type="float">
            <text:p>35,1 </text:p>
          </table:table-cell>
          <table:table-cell table:number-columns-repeated="1017"/>
        </table:table-row>
        <table:table-row table:style-name="ro1">
          <table:table-cell table:style-name="ce14" office:value-type="float" office:value="49" calcext:value-type="float">
            <text:p>49 </text:p>
          </table:table-cell>
          <table:table-cell table:style-name="ce25" office:value-type="float" office:value="3.10454669082665" calcext:value-type="float">
            <text:p>3,105 </text:p>
          </table:table-cell>
          <table:table-cell table:style-name="ce27" office:value-type="float" office:value="295.377017931763" calcext:value-type="float">
            <text:p>295 </text:p>
          </table:table-cell>
          <table:table-cell table:style-name="ce27" office:value-type="float" office:value="95143.3646672301" calcext:value-type="float">
            <text:p>95143 </text:p>
          </table:table-cell>
          <table:table-cell table:style-name="ce27" office:value-type="float" office:value="94995.6761582642" calcext:value-type="float">
            <text:p>94996 </text:p>
          </table:table-cell>
          <table:table-cell table:style-name="ce35" office:value-type="float" office:value="3256299.39189258" calcext:value-type="float">
            <text:p>3256299 </text:p>
          </table:table-cell>
          <table:table-cell table:style-name="ce43" office:value-type="float" office:value="34.2251864150663" calcext:value-type="float">
            <text:p>34,2 </text:p>
          </table:table-cell>
          <table:table-cell table:number-columns-repeated="1017"/>
        </table:table-row>
        <table:table-row table:style-name="ro1">
          <table:table-cell table:style-name="ce14" office:value-type="float" office:value="50" calcext:value-type="float">
            <text:p>50 </text:p>
          </table:table-cell>
          <table:table-cell table:style-name="ce25" office:value-type="float" office:value="3.35470577454304" calcext:value-type="float">
            <text:p>3,355 </text:p>
          </table:table-cell>
          <table:table-cell table:style-name="ce27" office:value-type="float" office:value="318.187091870888" calcext:value-type="float">
            <text:p>318 </text:p>
          </table:table-cell>
          <table:table-cell table:style-name="ce27" office:value-type="float" office:value="94847.9876492983" calcext:value-type="float">
            <text:p>94848 </text:p>
          </table:table-cell>
          <table:table-cell table:style-name="ce27" office:value-type="float" office:value="94688.8941033629" calcext:value-type="float">
            <text:p>94689 </text:p>
          </table:table-cell>
          <table:table-cell table:style-name="ce35" office:value-type="float" office:value="3161303.71573432" calcext:value-type="float">
            <text:p>3161304 </text:p>
          </table:table-cell>
          <table:table-cell table:style-name="ce43" office:value-type="float" office:value="33.3302138936598" calcext:value-type="float">
            <text:p>33,3 </text:p>
          </table:table-cell>
          <table:table-cell table:number-columns-repeated="1017"/>
        </table:table-row>
        <table:table-row table:style-name="ro1">
          <table:table-cell table:style-name="ce14" office:value-type="float" office:value="51" calcext:value-type="float">
            <text:p>51 </text:p>
          </table:table-cell>
          <table:table-cell table:style-name="ce25" office:value-type="float" office:value="3.62683993926678" calcext:value-type="float">
            <text:p>3,627 </text:p>
          </table:table-cell>
          <table:table-cell table:style-name="ce27" office:value-type="float" office:value="342.844456112601" calcext:value-type="float">
            <text:p>343 </text:p>
          </table:table-cell>
          <table:table-cell table:style-name="ce27" office:value-type="float" office:value="94529.8005574274" calcext:value-type="float">
            <text:p>94530 </text:p>
          </table:table-cell>
          <table:table-cell table:style-name="ce27" office:value-type="float" office:value="94358.3783293711" calcext:value-type="float">
            <text:p>94358 </text:p>
          </table:table-cell>
          <table:table-cell table:style-name="ce35" office:value-type="float" office:value="3066614.82163096" calcext:value-type="float">
            <text:p>3066615 </text:p>
          </table:table-cell>
          <table:table-cell table:style-name="ce43" office:value-type="float" office:value="32.4407203183293" calcext:value-type="float">
            <text:p>32,4 </text:p>
          </table:table-cell>
          <table:table-cell table:number-columns-repeated="1017"/>
        </table:table-row>
        <table:table-row table:style-name="ro1">
          <table:table-cell table:style-name="ce14" office:value-type="float" office:value="52" calcext:value-type="float">
            <text:p>52 </text:p>
          </table:table-cell>
          <table:table-cell table:style-name="ce25" office:value-type="float" office:value="3.91498096093892" calcext:value-type="float">
            <text:p>3,915 </text:p>
          </table:table-cell>
          <table:table-cell table:style-name="ce27" office:value-type="float" office:value="368.740139905437" calcext:value-type="float">
            <text:p>369 </text:p>
          </table:table-cell>
          <table:table-cell table:style-name="ce27" office:value-type="float" office:value="94186.9561013148" calcext:value-type="float">
            <text:p>94187 </text:p>
          </table:table-cell>
          <table:table-cell table:style-name="ce27" office:value-type="float" office:value="94002.5860313621" calcext:value-type="float">
            <text:p>94003 </text:p>
          </table:table-cell>
          <table:table-cell table:style-name="ce35" office:value-type="float" office:value="2972256.44330158" calcext:value-type="float">
            <text:p>2972256 </text:p>
          </table:table-cell>
          <table:table-cell table:style-name="ce43" office:value-type="float" office:value="31.5569858750334" calcext:value-type="float">
            <text:p>31,6 </text:p>
          </table:table-cell>
          <table:table-cell table:number-columns-repeated="1017"/>
        </table:table-row>
        <table:table-row table:style-name="ro1">
          <table:table-cell table:style-name="ce14" office:value-type="float" office:value="53" calcext:value-type="float">
            <text:p>53 </text:p>
          </table:table-cell>
          <table:table-cell table:style-name="ce25" office:value-type="float" office:value="4.21956613550959" calcext:value-type="float">
            <text:p>4,220 </text:p>
          </table:table-cell>
          <table:table-cell table:style-name="ce27" office:value-type="float" office:value="395.872166964688" calcext:value-type="float">
            <text:p>396 </text:p>
          </table:table-cell>
          <table:table-cell table:style-name="ce27" office:value-type="float" office:value="93818.2159614094" calcext:value-type="float">
            <text:p>93818 </text:p>
          </table:table-cell>
          <table:table-cell table:style-name="ce27" office:value-type="float" office:value="93620.279877927" calcext:value-type="float">
            <text:p>93620 </text:p>
          </table:table-cell>
          <table:table-cell table:style-name="ce35" office:value-type="float" office:value="2878253.85727022" calcext:value-type="float">
            <text:p>2878254 </text:p>
          </table:table-cell>
          <table:table-cell table:style-name="ce43" office:value-type="float" office:value="30.6790512671243" calcext:value-type="float">
            <text:p>30,7 </text:p>
          </table:table-cell>
          <table:table-cell table:number-columns-repeated="1017"/>
        </table:table-row>
        <table:table-row table:style-name="ro1">
          <table:table-cell table:style-name="ce14" office:value-type="float" office:value="54" calcext:value-type="float">
            <text:p>54 </text:p>
          </table:table-cell>
          <table:table-cell table:style-name="ce25" office:value-type="float" office:value="4.54533921573682" calcext:value-type="float">
            <text:p>4,545 </text:p>
          </table:table-cell>
          <table:table-cell table:style-name="ce27" office:value-type="float" office:value="424.636242874937" calcext:value-type="float">
            <text:p>425 </text:p>
          </table:table-cell>
          <table:table-cell table:style-name="ce27" office:value-type="float" office:value="93422.3437944447" calcext:value-type="float">
            <text:p>93422 </text:p>
          </table:table-cell>
          <table:table-cell table:style-name="ce27" office:value-type="float" office:value="93210.0256730072" calcext:value-type="float">
            <text:p>93210 </text:p>
          </table:table-cell>
          <table:table-cell table:style-name="ce35" office:value-type="float" office:value="2784633.5773923" calcext:value-type="float">
            <text:p>2784634 </text:p>
          </table:table-cell>
          <table:table-cell table:style-name="ce43" office:value-type="float" office:value="29.8069333768725" calcext:value-type="float">
            <text:p>29,8 </text:p>
          </table:table-cell>
          <table:table-cell table:number-columns-repeated="1017"/>
        </table:table-row>
        <table:table-row table:style-name="ro1">
          <table:table-cell table:style-name="ce14" office:value-type="float" office:value="55" calcext:value-type="float">
            <text:p>55 </text:p>
          </table:table-cell>
          <table:table-cell table:style-name="ce25" office:value-type="float" office:value="4.90326231597164" calcext:value-type="float">
            <text:p>4,903 </text:p>
          </table:table-cell>
          <table:table-cell table:style-name="ce27" office:value-type="float" office:value="455.992154909364" calcext:value-type="float">
            <text:p>456 </text:p>
          </table:table-cell>
          <table:table-cell table:style-name="ce27" office:value-type="float" office:value="92997.7075515698" calcext:value-type="float">
            <text:p>92998 </text:p>
          </table:table-cell>
          <table:table-cell table:style-name="ce27" office:value-type="float" office:value="92769.7114741151" calcext:value-type="float">
            <text:p>92770 </text:p>
          </table:table-cell>
          <table:table-cell table:style-name="ce35" office:value-type="float" office:value="2691423.55171929" calcext:value-type="float">
            <text:p>2691424 </text:p>
          </table:table-cell>
          <table:table-cell table:style-name="ce43" office:value-type="float" office:value="28.9407515795679" calcext:value-type="float">
            <text:p>28,9 </text:p>
          </table:table-cell>
          <table:table-cell table:number-columns-repeated="1017"/>
        </table:table-row>
        <table:table-row table:style-name="ro1">
          <table:table-cell table:style-name="ce14" office:value-type="float" office:value="56" calcext:value-type="float">
            <text:p>56 </text:p>
          </table:table-cell>
          <table:table-cell table:style-name="ce25" office:value-type="float" office:value="5.29627798767496" calcext:value-type="float">
            <text:p>5,296 </text:p>
          </table:table-cell>
          <table:table-cell table:style-name="ce27" office:value-type="float" office:value="490.126650197013" calcext:value-type="float">
            <text:p>490 </text:p>
          </table:table-cell>
          <table:table-cell table:style-name="ce27" office:value-type="float" office:value="92541.7153966604" calcext:value-type="float">
            <text:p>92542 </text:p>
          </table:table-cell>
          <table:table-cell table:style-name="ce27" office:value-type="float" office:value="92296.6520715619" calcext:value-type="float">
            <text:p>92297 </text:p>
          </table:table-cell>
          <table:table-cell table:style-name="ce35" office:value-type="float" office:value="2598653.84024517" calcext:value-type="float">
            <text:p>2598654 </text:p>
          </table:table-cell>
          <table:table-cell table:style-name="ce43" office:value-type="float" office:value="28.0808911862785" calcext:value-type="float">
            <text:p>28,1 </text:p>
          </table:table-cell>
          <table:table-cell table:number-columns-repeated="1017"/>
        </table:table-row>
        <table:table-row table:style-name="ro1">
          <table:table-cell table:style-name="ce14" office:value-type="float" office:value="57" calcext:value-type="float">
            <text:p>57 </text:p>
          </table:table-cell>
          <table:table-cell table:style-name="ce25" office:value-type="float" office:value="5.71987597138777" calcext:value-type="float">
            <text:p>5,720 </text:p>
          </table:table-cell>
          <table:table-cell table:style-name="ce27" office:value-type="float" office:value="526.523670598964" calcext:value-type="float">
            <text:p>527 </text:p>
          </table:table-cell>
          <table:table-cell table:style-name="ce27" office:value-type="float" office:value="92051.5887464634" calcext:value-type="float">
            <text:p>92052 </text:p>
          </table:table-cell>
          <table:table-cell table:style-name="ce27" office:value-type="float" office:value="91788.3269111639" calcext:value-type="float">
            <text:p>91788 </text:p>
          </table:table-cell>
          <table:table-cell table:style-name="ce35" office:value-type="float" office:value="2506357.18817361" calcext:value-type="float">
            <text:p>2506357 </text:p>
          </table:table-cell>
          <table:table-cell table:style-name="ce43" office:value-type="float" office:value="27.227745031939" calcext:value-type="float">
            <text:p>27,2 </text:p>
          </table:table-cell>
          <table:table-cell table:number-columns-repeated="1017"/>
        </table:table-row>
        <table:table-row table:style-name="ro1">
          <table:table-cell table:style-name="ce14" office:value-type="float" office:value="58" calcext:value-type="float">
            <text:p>58 </text:p>
          </table:table-cell>
          <table:table-cell table:style-name="ce25" office:value-type="float" office:value="6.17589070180292" calcext:value-type="float">
            <text:p>6,176 </text:p>
          </table:table-cell>
          <table:table-cell table:style-name="ce27" office:value-type="float" office:value="565.248798383938" calcext:value-type="float">
            <text:p>565 </text:p>
          </table:table-cell>
          <table:table-cell table:style-name="ce27" office:value-type="float" office:value="91525.0650758644" calcext:value-type="float">
            <text:p>91525 </text:p>
          </table:table-cell>
          <table:table-cell table:style-name="ce27" office:value-type="float" office:value="91242.4406766724" calcext:value-type="float">
            <text:p>91242 </text:p>
          </table:table-cell>
          <table:table-cell table:style-name="ce35" office:value-type="float" office:value="2414568.86126245" calcext:value-type="float">
            <text:p>2414569 </text:p>
          </table:table-cell>
          <table:table-cell table:style-name="ce43" office:value-type="float" office:value="26.3815039001724" calcext:value-type="float">
            <text:p>26,4 </text:p>
          </table:table-cell>
          <table:table-cell table:number-columns-repeated="1017"/>
        </table:table-row>
        <table:table-row table:style-name="ro1">
          <table:table-cell table:style-name="ce14" office:value-type="float" office:value="59" calcext:value-type="float">
            <text:p>59 </text:p>
          </table:table-cell>
          <table:table-cell table:style-name="ce25" office:value-type="float" office:value="6.67262654784668" calcext:value-type="float">
            <text:p>6,673 </text:p>
          </table:table-cell>
          <table:table-cell table:style-name="ce27" office:value-type="float" office:value="606.940884880372" calcext:value-type="float">
            <text:p>607 </text:p>
          </table:table-cell>
          <table:table-cell table:style-name="ce27" office:value-type="float" office:value="90959.8162774805" calcext:value-type="float">
            <text:p>90960 </text:p>
          </table:table-cell>
          <table:table-cell table:style-name="ce27" office:value-type="float" office:value="90656.3458350403" calcext:value-type="float">
            <text:p>90656 </text:p>
          </table:table-cell>
          <table:table-cell table:style-name="ce35" office:value-type="float" office:value="2323326.42058578" calcext:value-type="float">
            <text:p>2323326 </text:p>
          </table:table-cell>
          <table:table-cell table:style-name="ce43" office:value-type="float" office:value="25.5423385365937" calcext:value-type="float">
            <text:p>25,5 </text:p>
          </table:table-cell>
          <table:table-cell table:number-columns-repeated="1017"/>
        </table:table-row>
        <table:table-row table:style-name="ro1">
          <table:table-cell table:style-name="ce14" office:value-type="float" office:value="60" calcext:value-type="float">
            <text:p>60 </text:p>
          </table:table-cell>
          <table:table-cell table:style-name="ce25" office:value-type="float" office:value="7.21898138242708" calcext:value-type="float">
            <text:p>7,219 </text:p>
          </table:table-cell>
          <table:table-cell table:style-name="ce27" office:value-type="float" office:value="652.255725307934" calcext:value-type="float">
            <text:p>652 </text:p>
          </table:table-cell>
          <table:table-cell table:style-name="ce27" office:value-type="float" office:value="90352.8753926001" calcext:value-type="float">
            <text:p>90353 </text:p>
          </table:table-cell>
          <table:table-cell table:style-name="ce27" office:value-type="float" office:value="90026.7475299461" calcext:value-type="float">
            <text:p>90027 </text:p>
          </table:table-cell>
          <table:table-cell table:style-name="ce35" office:value-type="float" office:value="2232670.07475073" calcext:value-type="float">
            <text:p>2232670 </text:p>
          </table:table-cell>
          <table:table-cell table:style-name="ce43" office:value-type="float" office:value="24.7105591830848" calcext:value-type="float">
            <text:p>24,7 </text:p>
          </table:table-cell>
          <table:table-cell table:number-columns-repeated="1017"/>
        </table:table-row>
        <table:table-row table:style-name="ro1">
          <table:table-cell table:style-name="ce14" office:value-type="float" office:value="61" calcext:value-type="float">
            <text:p>61 </text:p>
          </table:table-cell>
          <table:table-cell table:style-name="ce25" office:value-type="float" office:value="7.82770751351252" calcext:value-type="float">
            <text:p>7,828 </text:p>
          </table:table-cell>
          <table:table-cell table:style-name="ce27" office:value-type="float" office:value="702.150214536392" calcext:value-type="float">
            <text:p>702 </text:p>
          </table:table-cell>
          <table:table-cell table:style-name="ce27" office:value-type="float" office:value="89700.6196672922" calcext:value-type="float">
            <text:p>89701 </text:p>
          </table:table-cell>
          <table:table-cell table:style-name="ce27" office:value-type="float" office:value="89349.544560024" calcext:value-type="float">
            <text:p>89350 </text:p>
          </table:table-cell>
          <table:table-cell table:style-name="ce35" office:value-type="float" office:value="2142643.32722079" calcext:value-type="float">
            <text:p>2142643 </text:p>
          </table:table-cell>
          <table:table-cell table:style-name="ce43" office:value-type="float" office:value="23.8866056351455" calcext:value-type="float">
            <text:p>23,9 </text:p>
          </table:table-cell>
          <table:table-cell table:number-columns-repeated="1017"/>
        </table:table-row>
        <table:table-row table:style-name="ro1">
          <table:table-cell table:style-name="ce14" office:value-type="float" office:value="62" calcext:value-type="float">
            <text:p>62 </text:p>
          </table:table-cell>
          <table:table-cell table:style-name="ce25" office:value-type="float" office:value="8.51018925550898" calcext:value-type="float">
            <text:p>8,510 </text:p>
          </table:table-cell>
          <table:table-cell table:style-name="ce27" office:value-type="float" office:value="757.393818493586" calcext:value-type="float">
            <text:p>757 </text:p>
          </table:table-cell>
          <table:table-cell table:style-name="ce27" office:value-type="float" office:value="88998.4694527558" calcext:value-type="float">
            <text:p>88998 </text:p>
          </table:table-cell>
          <table:table-cell table:style-name="ce27" office:value-type="float" office:value="88619.772543509" calcext:value-type="float">
            <text:p>88620 </text:p>
          </table:table-cell>
          <table:table-cell table:style-name="ce35" office:value-type="float" office:value="2053293.78266076" calcext:value-type="float">
            <text:p>2053294 </text:p>
          </table:table-cell>
          <table:table-cell table:style-name="ce43" office:value-type="float" office:value="23.0711134167396" calcext:value-type="float">
            <text:p>23,1 </text:p>
          </table:table-cell>
          <table:table-cell table:number-columns-repeated="1017"/>
        </table:table-row>
        <table:table-row table:style-name="ro1">
          <table:table-cell table:style-name="ce14" office:value-type="float" office:value="63" calcext:value-type="float">
            <text:p>63 </text:p>
          </table:table-cell>
          <table:table-cell table:style-name="ce25" office:value-type="float" office:value="9.27743467502236" calcext:value-type="float">
            <text:p>9,277 </text:p>
          </table:table-cell>
          <table:table-cell table:style-name="ce27" office:value-type="float" office:value="818.650814850575" calcext:value-type="float">
            <text:p>819 </text:p>
          </table:table-cell>
          <table:table-cell table:style-name="ce27" office:value-type="float" office:value="88241.0756342622" calcext:value-type="float">
            <text:p>88241 </text:p>
          </table:table-cell>
          <table:table-cell table:style-name="ce27" office:value-type="float" office:value="87831.7502268369" calcext:value-type="float">
            <text:p>87832 </text:p>
          </table:table-cell>
          <table:table-cell table:style-name="ce35" office:value-type="float" office:value="1964674.01011726" calcext:value-type="float">
            <text:p>1964674 </text:p>
          </table:table-cell>
          <table:table-cell table:style-name="ce43" office:value-type="float" office:value="22.264846569418" calcext:value-type="float">
            <text:p>22,3 </text:p>
          </table:table-cell>
          <table:table-cell table:number-columns-repeated="1017"/>
        </table:table-row>
        <table:table-row table:style-name="ro1">
          <table:table-cell table:style-name="ce14" office:value-type="float" office:value="64" calcext:value-type="float">
            <text:p>64 </text:p>
          </table:table-cell>
          <table:table-cell table:style-name="ce25" office:value-type="float" office:value="10.1339837082778" calcext:value-type="float">
            <text:p>10,134 </text:p>
          </table:table-cell>
          <table:table-cell table:style-name="ce27" office:value-type="float" office:value="885.937428858054" calcext:value-type="float">
            <text:p>886 </text:p>
          </table:table-cell>
          <table:table-cell table:style-name="ce27" office:value-type="float" office:value="87422.4248194116" calcext:value-type="float">
            <text:p>87422 </text:p>
          </table:table-cell>
          <table:table-cell table:style-name="ce27" office:value-type="float" office:value="86979.4561049826" calcext:value-type="float">
            <text:p>86979 </text:p>
          </table:table-cell>
          <table:table-cell table:style-name="ce35" office:value-type="float" office:value="1876842.25989042" calcext:value-type="float">
            <text:p>1876842 </text:p>
          </table:table-cell>
          <table:table-cell table:style-name="ce43" office:value-type="float" office:value="21.4686593716362" calcext:value-type="float">
            <text:p>21,5 </text:p>
          </table:table-cell>
          <table:table-cell table:number-columns-repeated="1017"/>
        </table:table-row>
        <table:table-row table:style-name="ro1">
          <table:table-cell table:style-name="ce14" office:value-type="float" office:value="65" calcext:value-type="float">
            <text:p>65 </text:p>
          </table:table-cell>
          <table:table-cell table:style-name="ce25" office:value-type="float" office:value="11.0713472842002" calcext:value-type="float">
            <text:p>11,071 </text:p>
          </table:table-cell>
          <table:table-cell table:style-name="ce27" office:value-type="float" office:value="958.075504655634" calcext:value-type="float">
            <text:p>958 </text:p>
          </table:table-cell>
          <table:table-cell table:style-name="ce27" office:value-type="float" office:value="86536.4873905535" calcext:value-type="float">
            <text:p>86536 </text:p>
          </table:table-cell>
          <table:table-cell table:style-name="ce27" office:value-type="float" office:value="86057.4496382257" calcext:value-type="float">
            <text:p>86057 </text:p>
          </table:table-cell>
          <table:table-cell table:style-name="ce35" office:value-type="float" office:value="1789862.80378544" calcext:value-type="float">
            <text:p>1789863 </text:p>
          </table:table-cell>
          <table:table-cell table:style-name="ce43" office:value-type="float" office:value="20.6833309018829" calcext:value-type="float">
            <text:p>20,7 </text:p>
          </table:table-cell>
          <table:table-cell table:number-columns-repeated="1017"/>
        </table:table-row>
        <table:table-row table:style-name="ro1">
          <table:table-cell table:style-name="ce14" office:value-type="float" office:value="66" calcext:value-type="float">
            <text:p>66 </text:p>
          </table:table-cell>
          <table:table-cell table:style-name="ce25" office:value-type="float" office:value="12.1016010635242" calcext:value-type="float">
            <text:p>12,102 </text:p>
          </table:table-cell>
          <table:table-cell table:style-name="ce27" office:value-type="float" office:value="1035.63580029309" calcext:value-type="float">
            <text:p>1036 </text:p>
          </table:table-cell>
          <table:table-cell table:style-name="ce27" office:value-type="float" office:value="85578.4118858979" calcext:value-type="float">
            <text:p>85578 </text:p>
          </table:table-cell>
          <table:table-cell table:style-name="ce27" office:value-type="float" office:value="85060.5939857514" calcext:value-type="float">
            <text:p>85061 </text:p>
          </table:table-cell>
          <table:table-cell table:style-name="ce35" office:value-type="float" office:value="1703805.35414721" calcext:value-type="float">
            <text:p>1703805 </text:p>
          </table:table-cell>
          <table:table-cell table:style-name="ce43" office:value-type="float" office:value="19.9092892307806" calcext:value-type="float">
            <text:p>19,9 </text:p>
          </table:table-cell>
          <table:table-cell table:number-columns-repeated="1017"/>
        </table:table-row>
        <table:table-row table:style-name="ro1">
          <table:table-cell table:style-name="ce14" office:value-type="float" office:value="67" calcext:value-type="float">
            <text:p>67 </text:p>
          </table:table-cell>
          <table:table-cell table:style-name="ce25" office:value-type="float" office:value="13.255061623077" calcext:value-type="float">
            <text:p>13,255 </text:p>
          </table:table-cell>
          <table:table-cell table:style-name="ce27" office:value-type="float" office:value="1120.61970680069" calcext:value-type="float">
            <text:p>1121 </text:p>
          </table:table-cell>
          <table:table-cell table:style-name="ce27" office:value-type="float" office:value="84542.7760856048" calcext:value-type="float">
            <text:p>84543 </text:p>
          </table:table-cell>
          <table:table-cell table:style-name="ce27" office:value-type="float" office:value="83982.4662322045" calcext:value-type="float">
            <text:p>83982 </text:p>
          </table:table-cell>
          <table:table-cell table:style-name="ce35" office:value-type="float" office:value="1618744.76016146" calcext:value-type="float">
            <text:p>1618745 </text:p>
          </table:table-cell>
          <table:table-cell table:style-name="ce43" office:value-type="float" office:value="19.1470499918571" calcext:value-type="float">
            <text:p>19,1 </text:p>
          </table:table-cell>
          <table:table-cell table:number-columns-repeated="1017"/>
        </table:table-row>
        <table:table-row table:style-name="ro1">
          <table:table-cell table:style-name="ce14" office:value-type="float" office:value="68" calcext:value-type="float">
            <text:p>68 </text:p>
          </table:table-cell>
          <table:table-cell table:style-name="ce25" office:value-type="float" office:value="14.5495479444786" calcext:value-type="float">
            <text:p>14,550 </text:p>
          </table:table-cell>
          <table:table-cell table:style-name="ce27" office:value-type="float" office:value="1213.7546638652" calcext:value-type="float">
            <text:p>1214 </text:p>
          </table:table-cell>
          <table:table-cell table:style-name="ce27" office:value-type="float" office:value="83422.1563788041" calcext:value-type="float">
            <text:p>83422 </text:p>
          </table:table-cell>
          <table:table-cell table:style-name="ce27" office:value-type="float" office:value="82815.2790468715" calcext:value-type="float">
            <text:p>82815 </text:p>
          </table:table-cell>
          <table:table-cell table:style-name="ce35" office:value-type="float" office:value="1534762.29392925" calcext:value-type="float">
            <text:p>1534762 </text:p>
          </table:table-cell>
          <table:table-cell table:style-name="ce43" office:value-type="float" office:value="18.3975380228748" calcext:value-type="float">
            <text:p>18,4 </text:p>
          </table:table-cell>
          <table:table-cell table:number-columns-repeated="1017"/>
        </table:table-row>
        <table:table-row table:style-name="ro1">
          <table:table-cell table:style-name="ce14" office:value-type="float" office:value="69" calcext:value-type="float">
            <text:p>69 </text:p>
          </table:table-cell>
          <table:table-cell table:style-name="ce25" office:value-type="float" office:value="15.987713287339" calcext:value-type="float">
            <text:p>15,988 </text:p>
          </table:table-cell>
          <table:table-cell table:style-name="ce27" office:value-type="float" office:value="1314.32435642883" calcext:value-type="float">
            <text:p>1314 </text:p>
          </table:table-cell>
          <table:table-cell table:style-name="ce27" office:value-type="float" office:value="82208.4017149389" calcext:value-type="float">
            <text:p>82208 </text:p>
          </table:table-cell>
          <table:table-cell table:style-name="ce27" office:value-type="float" office:value="81551.2395367245" calcext:value-type="float">
            <text:p>81551 </text:p>
          </table:table-cell>
          <table:table-cell table:style-name="ce35" office:value-type="float" office:value="1451947.01488238" calcext:value-type="float">
            <text:p>1451947 </text:p>
          </table:table-cell>
          <table:table-cell table:style-name="ce43" office:value-type="float" office:value="17.6617837665434" calcext:value-type="float">
            <text:p>17,7 </text:p>
          </table:table-cell>
          <table:table-cell table:number-columns-repeated="1017"/>
        </table:table-row>
        <table:table-row table:style-name="ro1">
          <table:table-cell table:style-name="ce14" office:value-type="float" office:value="70" calcext:value-type="float">
            <text:p>70 </text:p>
          </table:table-cell>
          <table:table-cell table:style-name="ce25" office:value-type="float" office:value="17.5450687648107" calcext:value-type="float">
            <text:p>17,545 </text:p>
          </table:table-cell>
          <table:table-cell table:style-name="ce27" office:value-type="float" office:value="1419.29214992098" calcext:value-type="float">
            <text:p>1419 </text:p>
          </table:table-cell>
          <table:table-cell table:style-name="ce27" office:value-type="float" office:value="80894.0773585101" calcext:value-type="float">
            <text:p>80894 </text:p>
          </table:table-cell>
          <table:table-cell table:style-name="ce27" office:value-type="float" office:value="80184.4312835496" calcext:value-type="float">
            <text:p>80184 </text:p>
          </table:table-cell>
          <table:table-cell table:style-name="ce35" office:value-type="float" office:value="1370395.77534566" calcext:value-type="float">
            <text:p>1370396 </text:p>
          </table:table-cell>
          <table:table-cell table:style-name="ce43" office:value-type="float" office:value="16.9406193888865" calcext:value-type="float">
            <text:p>16,9 </text:p>
          </table:table-cell>
          <table:table-cell table:number-columns-repeated="1017"/>
        </table:table-row>
        <table:table-row table:style-name="ro1">
          <table:table-cell table:style-name="ce14" office:value-type="float" office:value="71" calcext:value-type="float">
            <text:p>71 </text:p>
          </table:table-cell>
          <table:table-cell table:style-name="ce25" office:value-type="float" office:value="19.2377022324445" calcext:value-type="float">
            <text:p>19,238 </text:p>
          </table:table-cell>
          <table:table-cell table:style-name="ce27" office:value-type="float" office:value="1528.91225283032" calcext:value-type="float">
            <text:p>1529 </text:p>
          </table:table-cell>
          <table:table-cell table:style-name="ce27" office:value-type="float" office:value="79474.7852085891" calcext:value-type="float">
            <text:p>79475 </text:p>
          </table:table-cell>
          <table:table-cell table:style-name="ce27" office:value-type="float" office:value="78710.329082174" calcext:value-type="float">
            <text:p>78710 </text:p>
          </table:table-cell>
          <table:table-cell table:style-name="ce35" office:value-type="float" office:value="1290211.34406211" calcext:value-type="float">
            <text:p>1290211 </text:p>
          </table:table-cell>
          <table:table-cell table:style-name="ce43" office:value-type="float" office:value="16.2342224728991" calcext:value-type="float">
            <text:p>16,2 </text:p>
          </table:table-cell>
          <table:table-cell table:number-columns-repeated="1017"/>
        </table:table-row>
        <table:table-row table:style-name="ro1">
          <table:table-cell table:style-name="ce14" office:value-type="float" office:value="72" calcext:value-type="float">
            <text:p>72 </text:p>
          </table:table-cell>
          <table:table-cell table:style-name="ce25" office:value-type="float" office:value="21.1207193873639" calcext:value-type="float">
            <text:p>21,121 </text:p>
          </table:table-cell>
          <table:table-cell table:style-name="ce27" office:value-type="float" office:value="1646.2729101017" calcext:value-type="float">
            <text:p>1646 </text:p>
          </table:table-cell>
          <table:table-cell table:style-name="ce27" office:value-type="float" office:value="77945.8729557588" calcext:value-type="float">
            <text:p>77946 </text:p>
          </table:table-cell>
          <table:table-cell table:style-name="ce27" office:value-type="float" office:value="77122.736500708" calcext:value-type="float">
            <text:p>77123 </text:p>
          </table:table-cell>
          <table:table-cell table:style-name="ce35" office:value-type="float" office:value="1211501.01497994" calcext:value-type="float">
            <text:p>1211501 </text:p>
          </table:table-cell>
          <table:table-cell table:style-name="ce43" office:value-type="float" office:value="15.5428500450251" calcext:value-type="float">
            <text:p>15,5 </text:p>
          </table:table-cell>
          <table:table-cell table:number-columns-repeated="1017"/>
        </table:table-row>
        <table:table-row table:style-name="ro1">
          <table:table-cell table:style-name="ce14" office:value-type="float" office:value="73" calcext:value-type="float">
            <text:p>73 </text:p>
          </table:table-cell>
          <table:table-cell table:style-name="ce25" office:value-type="float" office:value="23.2246020222379" calcext:value-type="float">
            <text:p>23,225 </text:p>
          </table:table-cell>
          <table:table-cell table:style-name="ce27" office:value-type="float" office:value="1772.02784551631" calcext:value-type="float">
            <text:p>1772 </text:p>
          </table:table-cell>
          <table:table-cell table:style-name="ce27" office:value-type="float" office:value="76299.6000456571" calcext:value-type="float">
            <text:p>76300 </text:p>
          </table:table-cell>
          <table:table-cell table:style-name="ce27" office:value-type="float" office:value="75413.586122899" calcext:value-type="float">
            <text:p>75414 </text:p>
          </table:table-cell>
          <table:table-cell table:style-name="ce35" office:value-type="float" office:value="1134378.27847923" calcext:value-type="float">
            <text:p>1134378 </text:p>
          </table:table-cell>
          <table:table-cell table:style-name="ce43" office:value-type="float" office:value="14.867421032357" calcext:value-type="float">
            <text:p>14,9 </text:p>
          </table:table-cell>
          <table:table-cell table:number-columns-repeated="1017"/>
        </table:table-row>
        <table:table-row table:style-name="ro1">
          <table:table-cell table:style-name="ce14" office:value-type="float" office:value="74" calcext:value-type="float">
            <text:p>74 </text:p>
          </table:table-cell>
          <table:table-cell table:style-name="ce25" office:value-type="float" office:value="25.5508794314288" calcext:value-type="float">
            <text:p>25,551 </text:p>
          </table:table-cell>
          <table:table-cell table:style-name="ce27" office:value-type="float" office:value="1904.2450116029" calcext:value-type="float">
            <text:p>1904 </text:p>
          </table:table-cell>
          <table:table-cell table:style-name="ce27" office:value-type="float" office:value="74527.5722001408" calcext:value-type="float">
            <text:p>74528 </text:p>
          </table:table-cell>
          <table:table-cell table:style-name="ce27" office:value-type="float" office:value="73575.4496943394" calcext:value-type="float">
            <text:p>73575 </text:p>
          </table:table-cell>
          <table:table-cell table:style-name="ce35" office:value-type="float" office:value="1058964.69235633" calcext:value-type="float">
            <text:p>1058965 </text:p>
          </table:table-cell>
          <table:table-cell table:style-name="ce43" office:value-type="float" office:value="14.2090324573102" calcext:value-type="float">
            <text:p>14,2 </text:p>
          </table:table-cell>
          <table:table-cell table:number-columns-repeated="1017"/>
        </table:table-row>
        <table:table-row table:style-name="ro1">
          <table:table-cell table:style-name="ce14" office:value-type="float" office:value="75" calcext:value-type="float">
            <text:p>75 </text:p>
          </table:table-cell>
          <table:table-cell table:style-name="ce25" office:value-type="float" office:value="28.0511283901379" calcext:value-type="float">
            <text:p>28,051 </text:p>
          </table:table-cell>
          <table:table-cell table:style-name="ce27" office:value-type="float" office:value="2037.16627508467" calcext:value-type="float">
            <text:p>2037 </text:p>
          </table:table-cell>
          <table:table-cell table:style-name="ce27" office:value-type="float" office:value="72623.3271885379" calcext:value-type="float">
            <text:p>72623 </text:p>
          </table:table-cell>
          <table:table-cell table:style-name="ce27" office:value-type="float" office:value="71604.7440509956" calcext:value-type="float">
            <text:p>71605 </text:p>
          </table:table-cell>
          <table:table-cell table:style-name="ce35" office:value-type="float" office:value="985389.242661989" calcext:value-type="float">
            <text:p>985389 </text:p>
          </table:table-cell>
          <table:table-cell table:style-name="ce43" office:value-type="float" office:value="13.5684948736074" calcext:value-type="float">
            <text:p>13,6 </text:p>
          </table:table-cell>
          <table:table-cell table:number-columns-repeated="1017"/>
        </table:table-row>
        <table:table-row table:style-name="ro1">
          <table:table-cell table:style-name="ce14" office:value-type="float" office:value="76" calcext:value-type="float">
            <text:p>76 </text:p>
          </table:table-cell>
          <table:table-cell table:style-name="ce25" office:value-type="float" office:value="30.7474071935823" calcext:value-type="float">
            <text:p>30,747 </text:p>
          </table:table-cell>
          <table:table-cell table:style-name="ce27" office:value-type="float" office:value="2170.34143183767" calcext:value-type="float">
            <text:p>2170 </text:p>
          </table:table-cell>
          <table:table-cell table:style-name="ce27" office:value-type="float" office:value="70586.1609134532" calcext:value-type="float">
            <text:p>70586 </text:p>
          </table:table-cell>
          <table:table-cell table:style-name="ce27" office:value-type="float" office:value="69500.9901975344" calcext:value-type="float">
            <text:p>69501 </text:p>
          </table:table-cell>
          <table:table-cell table:style-name="ce35" office:value-type="float" office:value="913784.498610993" calcext:value-type="float">
            <text:p>913784 </text:p>
          </table:table-cell>
          <table:table-cell table:style-name="ce43" office:value-type="float" office:value="12.9456608318931" calcext:value-type="float">
            <text:p>12,9 </text:p>
          </table:table-cell>
          <table:table-cell table:number-columns-repeated="1017"/>
        </table:table-row>
        <table:table-row table:style-name="ro1">
          <table:table-cell table:style-name="ce14" office:value-type="float" office:value="77" calcext:value-type="float">
            <text:p>77 </text:p>
          </table:table-cell>
          <table:table-cell table:style-name="ce25" office:value-type="float" office:value="33.7356804662787" calcext:value-type="float">
            <text:p>33,736 </text:p>
          </table:table-cell>
          <table:table-cell table:style-name="ce27" office:value-type="float" office:value="2308.05422487038" calcext:value-type="float">
            <text:p>2308 </text:p>
          </table:table-cell>
          <table:table-cell table:style-name="ce27" office:value-type="float" office:value="68415.8194816156" calcext:value-type="float">
            <text:p>68416 </text:p>
          </table:table-cell>
          <table:table-cell table:style-name="ce27" office:value-type="float" office:value="67261.7923691804" calcext:value-type="float">
            <text:p>67262 </text:p>
          </table:table-cell>
          <table:table-cell table:style-name="ce35" office:value-type="float" office:value="844283.508413459" calcext:value-type="float">
            <text:p>844284 </text:p>
          </table:table-cell>
          <table:table-cell table:style-name="ce43" office:value-type="float" office:value="12.3404720547173" calcext:value-type="float">
            <text:p>12,3 </text:p>
          </table:table-cell>
          <table:table-cell table:number-columns-repeated="1017"/>
        </table:table-row>
        <table:table-row table:style-name="ro1">
          <table:table-cell table:style-name="ce14" office:value-type="float" office:value="78" calcext:value-type="float">
            <text:p>78 </text:p>
          </table:table-cell>
          <table:table-cell table:style-name="ce25" office:value-type="float" office:value="37.07005986911" calcext:value-type="float">
            <text:p>37,070 </text:p>
          </table:table-cell>
          <table:table-cell table:style-name="ce27" office:value-type="float" office:value="2450.61881588061" calcext:value-type="float">
            <text:p>2451 </text:p>
          </table:table-cell>
          <table:table-cell table:style-name="ce27" office:value-type="float" office:value="66107.7652567452" calcext:value-type="float">
            <text:p>66108 </text:p>
          </table:table-cell>
          <table:table-cell table:style-name="ce27" office:value-type="float" office:value="64882.4558488049" calcext:value-type="float">
            <text:p>64882 </text:p>
          </table:table-cell>
          <table:table-cell table:style-name="ce35" office:value-type="float" office:value="777021.716044279" calcext:value-type="float">
            <text:p>777022 </text:p>
          </table:table-cell>
          <table:table-cell table:style-name="ce43" office:value-type="float" office:value="11.7538645123841" calcext:value-type="float">
            <text:p>11,8 </text:p>
          </table:table-cell>
          <table:table-cell table:number-columns-repeated="1017"/>
        </table:table-row>
        <table:table-row table:style-name="ro1">
          <table:table-cell table:style-name="ce14" office:value-type="float" office:value="79" calcext:value-type="float">
            <text:p>79 </text:p>
          </table:table-cell>
          <table:table-cell table:style-name="ce25" office:value-type="float" office:value="40.7547115338038" calcext:value-type="float">
            <text:p>40,755 </text:p>
          </table:table-cell>
          <table:table-cell table:style-name="ce35" office:value-type="float" office:value="2594.32864026254" calcext:value-type="float">
            <text:p>2594 </text:p>
          </table:table-cell>
          <table:table-cell table:style-name="ce35" office:value-type="float" office:value="63657.1464408646" calcext:value-type="float">
            <text:p>63657 </text:p>
          </table:table-cell>
          <table:table-cell table:style-name="ce35" office:value-type="float" office:value="62359.9821207333" calcext:value-type="float">
            <text:p>62360 </text:p>
          </table:table-cell>
          <table:table-cell table:style-name="ce35" office:value-type="float" office:value="712139.260195474" calcext:value-type="float">
            <text:p>712139 </text:p>
          </table:table-cell>
          <table:table-cell table:style-name="ce43" office:value-type="float" office:value="11.1871062404129" calcext:value-type="float">
            <text:p>11,2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80 ou mais</text:p>
          </table:table-cell>
          <table:table-cell table:style-name="ce26" office:value-type="float" office:value="1000" calcext:value-type="float">
            <text:p>1000,000 </text:p>
          </table:table-cell>
          <table:table-cell table:number-columns-repeated="2" table:style-name="ce36" office:value-type="float" office:value="61062.817800602" calcext:value-type="float">
            <text:p>61063 </text:p>
          </table:table-cell>
          <table:table-cell table:number-columns-repeated="2" table:style-name="ce36" office:value-type="float" office:value="649779.27807474" calcext:value-type="float">
            <text:p>649779 </text:p>
          </table:table-cell>
          <table:table-cell table:style-name="ce48" office:value-type="float" office:value="10.6411610449516" calcext:value-type="float">
            <text:p>10,6 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Fonte: IBGE, Diretoria de Pesquisas (DPE), Coordenação de População e Indicadores Sociais (COPIS)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2">
          <table:table-cell table:style-name="ce10"/>
          <table:table-cell table:number-columns-repeated="5"/>
          <table:table-cell table:style-name="ce45"/>
          <table:table-cell table:number-columns-repeated="1017"/>
        </table:table-row>
        <table:table-row table:style-name="ro5">
          <table:table-cell table:style-name="ce10" office:value-type="string" calcext:value-type="string">
            <text:p>Notas: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3">
          <table:table-cell table:style-name="ce10" office:value-type="string" calcext:value-type="string">
            <text:p>N = 1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5">
          <table:table-cell table:style-name="ce11" office:value-type="string" calcext:value-type="string">
            <text:p>Q(X, N) = Probabilidades de morte entre as idades exatas X e X+N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5">
          <table:table-cell table:style-name="ce11" office:value-type="string" calcext:value-type="string">
            <text:p>l(X) = Número de sobreviventes à idade exata X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5">
          <table:table-cell table:style-name="ce11" office:value-type="string" calcext:value-type="string">
            <text:p>D(X, N) = Número de óbitos ocorridos entre as idades X e X+N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5">
          <table:table-cell table:style-name="ce11" office:value-type="string" calcext:value-type="string">
            <text:p>L(X, N) = Número de pessoas-anos vividos entre as idades X e X+N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3">
          <table:table-cell table:style-name="ce11" office:value-type="string" calcext:value-type="string">
            <text:p>T(X) = Número de pessoas-anos vividos a partir da idade X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2">
          <table:table-cell table:style-name="ce11" office:value-type="string" calcext:value-type="string">
            <text:p>E(X) = Expectativa de vida à idade X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45"/>
          <table:table-cell table:number-columns-repeated="1017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VC M 2021'.$A$1" table:cell-range-address="$'TVC M 2021'.$A$2:.$G$113" table:range-usable-as="print-range"/>
        </table:named-expressions>
      </table:table>
      <table:named-expressions>
        <table:named-expression table:name="CHKPAS" table:base-cell-address="$'TVC M 2021'.$A$1" table:expression="#REF!"/>
        <table:named-expression table:name="CHKSAVE" table:base-cell-address="$'TVC M 2021'.$A$1" table:expression="#REF!"/>
        <table:named-expression table:name="DOC" table:base-cell-address="$'TVC M 2021'.$A$1" table:expression="#REF!"/>
        <table:named-expression table:name="ERR_LOC" table:base-cell-address="$'TVC M 2021'.$A$1" table:expression="#REF!"/>
        <table:named-expression table:name="ERR_MSG" table:base-cell-address="$'TVC M 2021'.$A$1" table:expression="#REF!"/>
        <table:named-expression table:name="FILENAME" table:base-cell-address="$'TVC M 2021'.$A$1" table:expression="#REF!"/>
        <table:named-expression table:name="FLOPDIR" table:base-cell-address="$'TVC M 2021'.$A$1" table:expression="#REF!"/>
        <table:named-expression table:name="FLOPPY" table:base-cell-address="$'TVC M 2021'.$A$1" table:expression="#REF!"/>
        <table:named-expression table:name="GETFILE" table:base-cell-address="$'TVC M 2021'.$A$1" table:expression="#REF!"/>
        <table:named-expression table:name="GRDIR" table:base-cell-address="$'TVC M 2021'.$A$1" table:expression="#REF!"/>
        <table:named-expression table:name="HELP" table:base-cell-address="$'TVC M 2021'.$A$1" table:expression="#REF!"/>
        <table:named-expression table:name="MESSAGE" table:base-cell-address="$'TVC M 2021'.$A$1" table:expression="#REF!"/>
        <table:named-expression table:name="MSG_CELL" table:base-cell-address="$'TVC M 2021'.$A$1" table:expression="#REF!"/>
        <table:named-expression table:name="NOPAS" table:base-cell-address="$'TVC M 2021'.$A$1" table:expression="#REF!"/>
        <table:named-expression table:name="NOPAS3" table:base-cell-address="$'TVC M 2021'.$A$1" table:expression="#REF!"/>
        <table:named-expression table:name="OLD_MSG" table:base-cell-address="$'TVC M 2021'.$A$1" table:expression="#REF!"/>
        <table:named-expression table:name="PAS_MSG1" table:base-cell-address="$'TVC M 2021'.$A$1" table:expression="#REF!"/>
        <table:named-expression table:name="PAS_MSG2" table:base-cell-address="$'TVC M 2021'.$A$1" table:expression="#REF!"/>
        <table:named-expression table:name="PAS_MSG3" table:base-cell-address="$'TVC M 2021'.$A$1" table:expression="#REF!"/>
        <table:named-expression table:name="PAUSE" table:base-cell-address="$'TVC M 2021'.$A$1" table:expression="#REF!"/>
        <table:named-expression table:name="PRINT" table:base-cell-address="$'TVC M 2021'.$A$1" table:expression="#REF!"/>
        <table:named-expression table:name="RESDIR" table:base-cell-address="$'TVC M 2021'.$A$1" table:expression="#REF!"/>
        <table:named-expression table:name="RESTYPE" table:base-cell-address="$'TVC M 2021'.$A$1" table:expression="#REF!"/>
        <table:named-expression table:name="RSVMENU" table:base-cell-address="$'TVC M 2021'.$A$1" table:expression="#REF!"/>
        <table:named-expression table:name="SAVE" table:base-cell-address="$'TVC M 2021'.$A$1" table:expression="#REF!"/>
        <table:named-expression table:name="SAVED" table:base-cell-address="$'TVC M 2021'.$A$1" table:expression="#REF!"/>
        <table:named-expression table:name="SAVENGO" table:base-cell-address="$'TVC M 2021'.$A$1" table:expression="#REF!"/>
        <table:named-expression table:name="SAVE_MSG" table:base-cell-address="$'TVC M 2021'.$A$1" table:expression="#REF!"/>
        <table:named-expression table:name="TEMP" table:base-cell-address="$'TVC M 2021'.$A$1" table:expression="#REF!"/>
        <table:named-expression table:name="\d" table:base-cell-address="$'TVC M 2021'.$A$1" table:expression="#REF!"/>
        <table:named-expression table:name="\g" table:base-cell-address="$'TVC M 2021'.$A$1" table:expression="#REF!"/>
        <table:named-expression table:name="\h" table:base-cell-address="$'TVC M 2021'.$A$1" table:expression="#REF!"/>
        <table:named-expression table:name="\m" table:base-cell-address="$'TVC M 2021'.$A$1" table:expression="#REF!"/>
        <table:named-expression table:name="\s" table:base-cell-address="$'TVC M 2021'.$A$1" table:expression="#REF!"/>
        <table:named-expression table:name="_Fill" table:base-cell-address="$'TVC M 2021'.$A$1" table:expression="#REF!"/>
        <table:named-expression table:name="__123Graph_A" table:base-cell-address="$'TVC M 2021'.$A$1" table:expression="#REF!"/>
        <table:named-expression table:name="__123Graph_AGRAPH1" table:base-cell-address="$'TVC M 2021'.$A$1" table:expression="#REF!"/>
        <table:named-expression table:name="__123Graph_AGRAPH2" table:base-cell-address="$'TVC M 2021'.$A$1" table:expression="#REF!"/>
        <table:named-expression table:name="__123Graph_B" table:base-cell-address="$'TVC M 2021'.$A$1" table:expression="#REF!"/>
        <table:named-expression table:name="__123Graph_BGRAPH1" table:base-cell-address="$'TVC M 2021'.$A$1" table:expression="#REF!"/>
        <table:named-expression table:name="__123Graph_BGRAPH2" table:base-cell-address="$'TVC M 2021'.$A$1" table:expression="#REF!"/>
        <table:named-expression table:name="__123Graph_LBL_A" table:base-cell-address="$'TVC M 2021'.$A$1" table:expression="#REF!"/>
        <table:named-expression table:name="__123Graph_LBL_AGRAPH1" table:base-cell-address="$'TVC M 2021'.$A$1" table:expression="#REF!"/>
        <table:named-expression table:name="__123Graph_LBL_AGRAPH2" table:base-cell-address="$'TVC M 2021'.$A$1" table:expression="#REF!"/>
        <table:named-expression table:name="__123Graph_LBL_B" table:base-cell-address="$'TVC M 2021'.$A$1" table:expression="#REF!"/>
        <table:named-expression table:name="__123Graph_LBL_BGRAPH2" table:base-cell-address="$'TVC M 2021'.$A$1" table:expression="#REF!"/>
        <table:named-expression table:name="__123Graph_X" table:base-cell-address="$'TVC M 2021'.$A$1" table:expression="#REF!"/>
        <table:named-expression table:name="__123Graph_XGRAPH1" table:base-cell-address="$'TVC M 2021'.$A$1" table:expression="#REF!"/>
        <table:named-expression table:name="__123Graph_XGRAPH2" table:base-cell-address="$'TVC M 202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1">
      <number:number number:decimal-places="4" number:min-decimal-places="4"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min-integer-digits="1"/>
      <number:text> </number:text>
    </number:number-style>
    <number:number-style style:name="N132">
      <number:number number:decimal-places="3" number:min-decimal-places="3" number:min-integer-digits="1"/>
      <number:text> </number:text>
    </number:number-style>
    <number:number-style style:name="N133">
      <number:number number:decimal-places="0" number:min-decimal-places="0" number:min-integer-digits="1"/>
      <number:text> </number:text>
    </number:number-style>
    <number:number-style style:name="N134">
      <number:number number:decimal-places="1" number:min-decimal-places="1" number:min-integer-digits="1"/>
      <number:text> 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5f_ATEND_5f_TABUAS_5f_COMPLETAS_5f_DE_5f_MORTALIDADE_5f_AMBOS_5f_OS_5f_SEXOS_5f_2007" style:display-name="Normal_ATEND_TABUAS_COMPLETAS_DE_MORTALIDADE_AMBOS_OS_SEXOS_2007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7cm" fo:margin-right="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VC_20_M_20_2021" style:display-name="PageStyle_TVC M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lia</meta:initial-creator>
    <dc:creator>Julia</dc:creator>
    <meta:creation-date>2022-10-24T21:26:43</meta:creation-date>
    <dc:date>2022-10-24T21:27:56</dc:date>
    <meta:generator>LibreOffice/7.1.8.1$Windows_X86_64 LibreOffice_project/e1f30c802c3269a1d052614453f260e49458c82c</meta:generator>
    <meta:document-statistic meta:table-count="1" meta:cell-count="616" meta:object-count="0"/>
    <meta:user-defined meta:name="AppVersion">12.0000</meta:user-defined>
  </office:meta>
</office:document-meta>
</file>