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ATEND_TABUAS_COMPLETAS_DE_MORTALIDADE_AMBOS_OS_SEXOS_2007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ATEND_TABUAS_COMPLETAS_DE_MORTALIDADE_AMBOS_OS_SEXOS_2007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ATEND_TABUAS_COMPLETAS_DE_MORTALIDADE_AMBOS_OS_SEXOS_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ATEND_TABUAS_COMPLETAS_DE_MORTALIDADE_AMBOS_OS_SEXOS_2007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ATEND_TABUAS_COMPLETAS_DE_MORTALIDADE_AMBOS_OS_SEXOS_2007" style:data-style-name="N38">
      <style:table-cell-properties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ATEND_TABUAS_COMPLETAS_DE_MORTALIDADE_AMBOS_OS_SEXOS_2007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ATEND_TABUAS_COMPLETAS_DE_MORTALIDADE_AMBOS_OS_SEXOS_2007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ATEND_TABUAS_COMPLETAS_DE_MORTALIDADE_AMBOS_OS_SEXOS_2007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ATEND_TABUAS_COMPLETAS_DE_MORTALIDADE_AMBOS_OS_SEXOS_2007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ATEND_TABUAS_COMPLETAS_DE_MORTALIDADE_AMBOS_OS_SEXOS_2007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ATEND_TABUAS_COMPLETAS_DE_MORTALIDADE_AMBOS_OS_SEXOS_2007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_ATEND_TABUAS_COMPLETAS_DE_MORTALIDADE_AMBOS_OS_SEXOS_2007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Normal_ATEND_TABUAS_COMPLETAS_DE_MORTALIDADE_AMBOS_OS_SEXOS_2007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ATEND_TABUAS_COMPLETAS_DE_MORTALIDADE_AMBOS_OS_SEXOS_2007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ATEND_TABUAS_COMPLETAS_DE_MORTALIDADE_AMBOS_OS_SEXOS_2007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ATEND_TABUAS_COMPLETAS_DE_MORTALIDADE_AMBOS_OS_SEXOS_200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2.137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_H_2024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2">
            <text:p><text:s text:c="11"/>BRASIL: Tábua Completa de Mortalidade - Homens – 2024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office:value-type="string" table:style-name="ce7">
            <text:p><text:s text:c="5"/>(Continua)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Idades</text:p>
          </table:table-cell>
          <table:table-cell office:value-type="string" table:style-name="ce9">
            <text:p>Probabilidades de Morte</text:p>
          </table:table-cell>
          <table:table-cell office:value-type="string" table:style-name="ce9">
            <text:p>Óbitos</text:p>
          </table:table-cell>
          <table:table-cell office:value-type="string" table:number-columns-spanned="1" table:number-rows-spanned="3" table:style-name="ce33">
            <text:p>l ( X )</text:p>
          </table:table-cell>
          <table:table-cell office:value-type="string" table:number-columns-spanned="1" table:number-rows-spanned="3" table:style-name="ce33">
            <text:p>L (X, N)</text:p>
          </table:table-cell>
          <table:table-cell office:value-type="string" table:number-columns-spanned="1" table:number-rows-spanned="3" table:style-name="ce33">
            <text:p>T(X)</text:p>
          </table:table-cell>
          <table:table-cell office:value-type="string" table:style-name="ce8">
            <text:p>Expectativa de Vida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Exatas</text:p>
          </table:table-cell>
          <table:table-cell office:value-type="string" table:style-name="ce10">
            <text:p><text:s/>entre Duas Idades Exatas</text:p>
          </table:table-cell>
          <table:table-cell office:value-type="string" table:style-name="ce10">
            <text:p>D (X, N)</text:p>
          </table:table-cell>
          <table:covered-table-cell/>
          <table:covered-table-cell/>
          <table:covered-table-cell/>
          <table:table-cell office:value-type="string" table:style-name="ce8">
            <text:p><text:s/>à Idade X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(X)</text:p>
          </table:table-cell>
          <table:table-cell office:value-type="string" table:style-name="ce11">
            <text:p>Q (X, N) <text:s text:c="2"/>(Por Mil)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12">
            <text:p>E(X)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0" table:style-name="ce13">
            <text:p><text:s/>0</text:p>
          </table:table-cell>
          <table:table-cell office:value-type="float" office:value="13.2479791403485" table:style-name="ce14">
            <text:p>13,248<text:s/></text:p>
          </table:table-cell>
          <table:table-cell office:value-type="float" office:value="1324.79791403485" table:style-name="ce15">
            <text:p>1325</text:p>
          </table:table-cell>
          <table:table-cell office:value-type="float" office:value="100000" table:style-name="ce15">
            <text:p>100000</text:p>
          </table:table-cell>
          <table:table-cell office:value-type="float" office:value="98837.547331300098" table:style-name="ce15">
            <text:p>98838</text:p>
          </table:table-cell>
          <table:table-cell office:value-type="float" office:value="7330810.2266840497" table:style-name="ce15">
            <text:p>7330810</text:p>
          </table:table-cell>
          <table:table-cell office:value-type="float" office:value="73.308102266840507" table:style-name="ce16">
            <text:p>73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" table:style-name="ce13">
            <text:p><text:s/>1</text:p>
          </table:table-cell>
          <table:table-cell office:value-type="float" office:value="0.78385040176945597" table:style-name="ce14">
            <text:p>0,784<text:s/></text:p>
          </table:table-cell>
          <table:table-cell office:value-type="float" office:value="77.346596799761798" table:style-name="ce15">
            <text:p>77</text:p>
          </table:table-cell>
          <table:table-cell office:value-type="float" office:value="98675.202085965197" table:style-name="ce15">
            <text:p>98675</text:p>
          </table:table-cell>
          <table:table-cell office:value-type="float" office:value="98636.528787565301" table:style-name="ce15">
            <text:p>98637</text:p>
          </table:table-cell>
          <table:table-cell office:value-type="float" office:value="7231972.6793527501" table:style-name="ce15">
            <text:p>7231973</text:p>
          </table:table-cell>
          <table:table-cell office:value-type="float" office:value="73.290680195945399" table:style-name="ce16">
            <text:p>73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" table:style-name="ce13">
            <text:p><text:s/>2</text:p>
          </table:table-cell>
          <table:table-cell office:value-type="float" office:value="0.62726050343451301" table:style-name="ce14">
            <text:p>0,627<text:s/></text:p>
          </table:table-cell>
          <table:table-cell office:value-type="float" office:value="61.846540471699001" table:style-name="ce15">
            <text:p>62</text:p>
          </table:table-cell>
          <table:table-cell office:value-type="float" office:value="98597.855489165406" table:style-name="ce15">
            <text:p>98598</text:p>
          </table:table-cell>
          <table:table-cell office:value-type="float" office:value="98566.932218929505" table:style-name="ce15">
            <text:p>98567</text:p>
          </table:table-cell>
          <table:table-cell office:value-type="float" office:value="7133336.1505651902" table:style-name="ce15">
            <text:p>7133336</text:p>
          </table:table-cell>
          <table:table-cell office:value-type="float" office:value="72.347781959101994" table:style-name="ce16">
            <text:p>72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" table:style-name="ce13">
            <text:p><text:s/>3</text:p>
          </table:table-cell>
          <table:table-cell office:value-type="float" office:value="0.50383576059623603" table:style-name="ce14">
            <text:p>0,504<text:s/></text:p>
          </table:table-cell>
          <table:table-cell office:value-type="float" office:value="49.645965014788104" table:style-name="ce15">
            <text:p>50</text:p>
          </table:table-cell>
          <table:table-cell office:value-type="float" office:value="98536.008948693707" table:style-name="ce15">
            <text:p>98536</text:p>
          </table:table-cell>
          <table:table-cell office:value-type="float" office:value="98511.185966186298" table:style-name="ce15">
            <text:p>98511</text:p>
          </table:table-cell>
          <table:table-cell office:value-type="float" office:value="7034769.2183462596" table:style-name="ce15">
            <text:p>7034769</text:p>
          </table:table-cell>
          <table:table-cell office:value-type="float" office:value="71.392877521649595" table:style-name="ce16">
            <text:p>71,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" table:style-name="ce13">
            <text:p><text:s/>4</text:p>
          </table:table-cell>
          <table:table-cell office:value-type="float" office:value="0.40793815538532002" table:style-name="ce14">
            <text:p>0,408<text:s/></text:p>
          </table:table-cell>
          <table:table-cell office:value-type="float" office:value="40.176345246160103" table:style-name="ce15">
            <text:p>40</text:p>
          </table:table-cell>
          <table:table-cell office:value-type="float" office:value="98486.362983678904" table:style-name="ce15">
            <text:p>98486</text:p>
          </table:table-cell>
          <table:table-cell office:value-type="float" office:value="98466.274811055802" table:style-name="ce15">
            <text:p>98466</text:p>
          </table:table-cell>
          <table:table-cell office:value-type="float" office:value="6936258.0323800696" table:style-name="ce15">
            <text:p>6936258</text:p>
          </table:table-cell>
          <table:table-cell office:value-type="float" office:value="70.428613893778802" table:style-name="ce16">
            <text:p>70,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" table:style-name="ce13">
            <text:p><text:s/>5</text:p>
          </table:table-cell>
          <table:table-cell office:value-type="float" office:value="0.33477956680050103" table:style-name="ce14">
            <text:p>0,335<text:s/></text:p>
          </table:table-cell>
          <table:table-cell office:value-type="float" office:value="32.957771715984599" table:style-name="ce15">
            <text:p>33</text:p>
          </table:table-cell>
          <table:table-cell office:value-type="float" office:value="98446.1866384327" table:style-name="ce15">
            <text:p>98446</text:p>
          </table:table-cell>
          <table:table-cell office:value-type="float" office:value="98429.707752574803" table:style-name="ce15">
            <text:p>98430</text:p>
          </table:table-cell>
          <table:table-cell office:value-type="float" office:value="6837791.7575690197" table:style-name="ce15">
            <text:p>6837792</text:p>
          </table:table-cell>
          <table:table-cell office:value-type="float" office:value="69.457152085356498" table:style-name="ce16">
            <text:p>69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" table:style-name="ce13">
            <text:p><text:s/>6</text:p>
          </table:table-cell>
          <table:table-cell office:value-type="float" office:value="0.28060873294746203" table:style-name="ce14">
            <text:p>0,281<text:s/></text:p>
          </table:table-cell>
          <table:table-cell office:value-type="float" office:value="27.615611457557002" table:style-name="ce15">
            <text:p>28</text:p>
          </table:table-cell>
          <table:table-cell office:value-type="float" office:value="98413.228866716803" table:style-name="ce15">
            <text:p>98413</text:p>
          </table:table-cell>
          <table:table-cell office:value-type="float" office:value="98399.421060987996" table:style-name="ce15">
            <text:p>98399</text:p>
          </table:table-cell>
          <table:table-cell office:value-type="float" office:value="6739362.0498164399" table:style-name="ce15">
            <text:p>6739362</text:p>
          </table:table-cell>
          <table:table-cell office:value-type="float" office:value="68.4802452619831" table:style-name="ce16">
            <text:p>68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" table:style-name="ce13">
            <text:p><text:s/>7</text:p>
          </table:table-cell>
          <table:table-cell office:value-type="float" office:value="0.242414947635852" table:style-name="ce14">
            <text:p>0,242<text:s/></text:p>
          </table:table-cell>
          <table:table-cell office:value-type="float" office:value="23.8501432853955" table:style-name="ce15">
            <text:p>24</text:p>
          </table:table-cell>
          <table:table-cell office:value-type="float" office:value="98385.613255259203" table:style-name="ce15">
            <text:p>98386</text:p>
          </table:table-cell>
          <table:table-cell office:value-type="float" office:value="98373.688183616498" table:style-name="ce15">
            <text:p>98374</text:p>
          </table:table-cell>
          <table:table-cell office:value-type="float" office:value="6640962.6287554502" table:style-name="ce15">
            <text:p>6640963</text:p>
          </table:table-cell>
          <table:table-cell office:value-type="float" office:value="67.499326466824201" table:style-name="ce16">
            <text:p>67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" table:style-name="ce13">
            <text:p><text:s/>8</text:p>
          </table:table-cell>
          <table:table-cell office:value-type="float" office:value="0.21835359466791099" table:style-name="ce14">
            <text:p>0,218<text:s/></text:p>
          </table:table-cell>
          <table:table-cell office:value-type="float" office:value="21.477644553364399" table:style-name="ce15">
            <text:p>21</text:p>
          </table:table-cell>
          <table:table-cell office:value-type="float" office:value="98361.763111973807" table:style-name="ce15">
            <text:p>98362</text:p>
          </table:table-cell>
          <table:table-cell office:value-type="float" office:value="98351.024289697103" table:style-name="ce15">
            <text:p>98351</text:p>
          </table:table-cell>
          <table:table-cell office:value-type="float" office:value="6542588.9405718399" table:style-name="ce15">
            <text:p>6542589</text:p>
          </table:table-cell>
          <table:table-cell office:value-type="float" office:value="66.515572043211904" table:style-name="ce16">
            <text:p>66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9" table:style-name="ce13">
            <text:p><text:s/>9</text:p>
          </table:table-cell>
          <table:table-cell office:value-type="float" office:value="0.20763538730433601" table:style-name="ce14">
            <text:p>0,208<text:s/></text:p>
          </table:table-cell>
          <table:table-cell office:value-type="float" office:value="20.4189232606441" table:style-name="ce15">
            <text:p>20</text:p>
          </table:table-cell>
          <table:table-cell office:value-type="float" office:value="98340.285467420399" table:style-name="ce15">
            <text:p>98340</text:p>
          </table:table-cell>
          <table:table-cell office:value-type="float" office:value="98330.076005790106" table:style-name="ce15">
            <text:p>98330</text:p>
          </table:table-cell>
          <table:table-cell office:value-type="float" office:value="6444237.9162821397" table:style-name="ce15">
            <text:p>6444238</text:p>
          </table:table-cell>
          <table:table-cell office:value-type="float" office:value="65.529989928868702" table:style-name="ce16">
            <text:p>65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0" table:style-name="ce13">
            <text:p><text:s/>10</text:p>
          </table:table-cell>
          <table:table-cell office:value-type="float" office:value="0.21130158481793701" table:style-name="ce14">
            <text:p>0,211<text:s/></text:p>
          </table:table-cell>
          <table:table-cell office:value-type="float" office:value="20.7751436198741" table:style-name="ce15">
            <text:p>21</text:p>
          </table:table-cell>
          <table:table-cell office:value-type="float" office:value="98319.866544159799" table:style-name="ce15">
            <text:p>98320</text:p>
          </table:table-cell>
          <table:table-cell office:value-type="float" office:value="98309.478972349898" table:style-name="ce15">
            <text:p>98309</text:p>
          </table:table-cell>
          <table:table-cell office:value-type="float" office:value="6345907.8402763503" table:style-name="ce15">
            <text:p>6345908</text:p>
          </table:table-cell>
          <table:table-cell office:value-type="float" office:value="64.543495260198696" table:style-name="ce16">
            <text:p>64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1" table:style-name="ce13">
            <text:p><text:s/>11</text:p>
          </table:table-cell>
          <table:table-cell office:value-type="float" office:value="0.23264506545699201" table:style-name="ce14">
            <text:p>0,233<text:s/></text:p>
          </table:table-cell>
          <table:table-cell office:value-type="float" office:value="22.868798553245099" table:style-name="ce15">
            <text:p>23</text:p>
          </table:table-cell>
          <table:table-cell office:value-type="float" office:value="98299.091400539895" table:style-name="ce15">
            <text:p>98299</text:p>
          </table:table-cell>
          <table:table-cell office:value-type="float" office:value="98287.657001263302" table:style-name="ce15">
            <text:p>98288</text:p>
          </table:table-cell>
          <table:table-cell office:value-type="float" office:value="6247598.361304" table:style-name="ce15">
            <text:p>6247598</text:p>
          </table:table-cell>
          <table:table-cell office:value-type="float" office:value="63.5570306122858" table:style-name="ce16">
            <text:p>63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2" table:style-name="ce13">
            <text:p><text:s/>12</text:p>
          </table:table-cell>
          <table:table-cell office:value-type="float" office:value="0.27817399974274798" table:style-name="ce14">
            <text:p>0,278<text:s/></text:p>
          </table:table-cell>
          <table:table-cell office:value-type="float" office:value="27.337889920789198" table:style-name="ce15">
            <text:p>27</text:p>
          </table:table-cell>
          <table:table-cell office:value-type="float" office:value="98276.222601986694" table:style-name="ce15">
            <text:p>98276</text:p>
          </table:table-cell>
          <table:table-cell office:value-type="float" office:value="98262.553657026307" table:style-name="ce15">
            <text:p>98263</text:p>
          </table:table-cell>
          <table:table-cell office:value-type="float" office:value="6149310.70430273" table:style-name="ce15">
            <text:p>6149311</text:p>
          </table:table-cell>
          <table:table-cell office:value-type="float" office:value="62.571703932975801" table:style-name="ce16">
            <text:p>62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3" table:style-name="ce13">
            <text:p><text:s/>13</text:p>
          </table:table-cell>
          <table:table-cell office:value-type="float" office:value="0.35996365263604202" table:style-name="ce14">
            <text:p>0,360<text:s/></text:p>
          </table:table-cell>
          <table:table-cell office:value-type="float" office:value="35.366027408381299" table:style-name="ce15">
            <text:p>35</text:p>
          </table:table-cell>
          <table:table-cell office:value-type="float" office:value="98248.884712065905" table:style-name="ce15">
            <text:p>98249</text:p>
          </table:table-cell>
          <table:table-cell office:value-type="float" office:value="98231.201698361707" table:style-name="ce15">
            <text:p>98231</text:p>
          </table:table-cell>
          <table:table-cell office:value-type="float" office:value="6051048.1506457096" table:style-name="ce15">
            <text:p>6051048</text:p>
          </table:table-cell>
          <table:table-cell office:value-type="float" office:value="61.588975471622703" table:style-name="ce16">
            <text:p>61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4" table:style-name="ce13">
            <text:p><text:s/>14</text:p>
          </table:table-cell>
          <table:table-cell office:value-type="float" office:value="0.49427342766906801" table:style-name="ce14">
            <text:p>0,494<text:s/></text:p>
          </table:table-cell>
          <table:table-cell office:value-type="float" office:value="48.544332523699303" table:style-name="ce15">
            <text:p>49</text:p>
          </table:table-cell>
          <table:table-cell office:value-type="float" office:value="98213.518684657494" table:style-name="ce15">
            <text:p>98214</text:p>
          </table:table-cell>
          <table:table-cell office:value-type="float" office:value="98189.246518395696" table:style-name="ce15">
            <text:p>98189</text:p>
          </table:table-cell>
          <table:table-cell office:value-type="float" office:value="5952816.9489473496" table:style-name="ce15">
            <text:p>5952817</text:p>
          </table:table-cell>
          <table:table-cell office:value-type="float" office:value="60.610973200752099" table:style-name="ce16">
            <text:p>60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5" table:style-name="ce13">
            <text:p><text:s/>15</text:p>
          </table:table-cell>
          <table:table-cell office:value-type="float" office:value="0.70120296898165402" table:style-name="ce14">
            <text:p>0,701<text:s/></text:p>
          </table:table-cell>
          <table:table-cell office:value-type="float" office:value="68.833571465729605" table:style-name="ce15">
            <text:p>69</text:p>
          </table:table-cell>
          <table:table-cell office:value-type="float" office:value="98164.974352133795" table:style-name="ce15">
            <text:p>98165</text:p>
          </table:table-cell>
          <table:table-cell office:value-type="float" office:value="98130.557566400894" table:style-name="ce15">
            <text:p>98131</text:p>
          </table:table-cell>
          <table:table-cell office:value-type="float" office:value="5854627.70242895" table:style-name="ce15">
            <text:p>5854628</text:p>
          </table:table-cell>
          <table:table-cell office:value-type="float" office:value="59.6406991502636" table:style-name="ce16">
            <text:p>59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6" table:style-name="ce13">
            <text:p><text:s/>16</text:p>
          </table:table-cell>
          <table:table-cell office:value-type="float" office:value="0.98841588766690902" table:style-name="ce14">
            <text:p>0,988<text:s/></text:p>
          </table:table-cell>
          <table:table-cell office:value-type="float" office:value="96.959784066420994" table:style-name="ce15">
            <text:p>97</text:p>
          </table:table-cell>
          <table:table-cell office:value-type="float" office:value="98096.140780668095" table:style-name="ce15">
            <text:p>98096</text:p>
          </table:table-cell>
          <table:table-cell office:value-type="float" office:value="98047.660888634899" table:style-name="ce15">
            <text:p>98048</text:p>
          </table:table-cell>
          <table:table-cell office:value-type="float" office:value="5756497.1448625503" table:style-name="ce15">
            <text:p>5756497</text:p>
          </table:table-cell>
          <table:table-cell office:value-type="float" office:value="58.682197883130101" table:style-name="ce16">
            <text:p>58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7" table:style-name="ce13">
            <text:p><text:s/>17</text:p>
          </table:table-cell>
          <table:table-cell office:value-type="float" office:value="1.33465547299306" table:style-name="ce14">
            <text:p>1,335<text:s/></text:p>
          </table:table-cell>
          <table:table-cell office:value-type="float" office:value="130.795143265961" table:style-name="ce15">
            <text:p>131</text:p>
          </table:table-cell>
          <table:table-cell office:value-type="float" office:value="97999.180996601703" table:style-name="ce15">
            <text:p>97999</text:p>
          </table:table-cell>
          <table:table-cell office:value-type="float" office:value="97933.7834249687" table:style-name="ce15">
            <text:p>97934</text:p>
          </table:table-cell>
          <table:table-cell office:value-type="float" office:value="5658449.4839739203" table:style-name="ce15">
            <text:p>5658449</text:p>
          </table:table-cell>
          <table:table-cell office:value-type="float" office:value="57.739762990163499" table:style-name="ce16">
            <text:p>57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8" table:style-name="ce13">
            <text:p><text:s/>18</text:p>
          </table:table-cell>
          <table:table-cell office:value-type="float" office:value="1.68747477021737" table:style-name="ce14">
            <text:p>1,687<text:s/></text:p>
          </table:table-cell>
          <table:table-cell office:value-type="float" office:value="165.15043192940399" table:style-name="ce15">
            <text:p>165</text:p>
          </table:table-cell>
          <table:table-cell office:value-type="float" office:value="97868.385853335698" table:style-name="ce15">
            <text:p>97868</text:p>
          </table:table-cell>
          <table:table-cell office:value-type="float" office:value="97785.810637371003" table:style-name="ce15">
            <text:p>97786</text:p>
          </table:table-cell>
          <table:table-cell office:value-type="float" office:value="5560515.7005489497" table:style-name="ce15">
            <text:p>5560516</text:p>
          </table:table-cell>
          <table:table-cell office:value-type="float" office:value="56.816260450865798" table:style-name="ce16">
            <text:p>56,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9" table:style-name="ce13">
            <text:p><text:s/>19</text:p>
          </table:table-cell>
          <table:table-cell office:value-type="float" office:value="1.9729470703398899" table:style-name="ce14">
            <text:p>1,973<text:s/></text:p>
          </table:table-cell>
          <table:table-cell office:value-type="float" office:value="192.76331208738" table:style-name="ce15">
            <text:p>193</text:p>
          </table:table-cell>
          <table:table-cell office:value-type="float" office:value="97703.235421406294" table:style-name="ce15">
            <text:p>97703</text:p>
          </table:table-cell>
          <table:table-cell office:value-type="float" office:value="97606.853765362597" table:style-name="ce15">
            <text:p>97607</text:p>
          </table:table-cell>
          <table:table-cell office:value-type="float" office:value="5462729.8899115799" table:style-name="ce15">
            <text:p>5462730</text:p>
          </table:table-cell>
          <table:table-cell office:value-type="float" office:value="55.911453355153903" table:style-name="ce16">
            <text:p>55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0" table:style-name="ce13">
            <text:p><text:s/>20</text:p>
          </table:table-cell>
          <table:table-cell office:value-type="float" office:value="2.1595700670206899" table:style-name="ce14">
            <text:p>2,160<text:s/></text:p>
          </table:table-cell>
          <table:table-cell office:value-type="float" office:value="210.580696788355" table:style-name="ce15">
            <text:p>211</text:p>
          </table:table-cell>
          <table:table-cell office:value-type="float" office:value="97510.4721093189" table:style-name="ce15">
            <text:p>97510</text:p>
          </table:table-cell>
          <table:table-cell office:value-type="float" office:value="97405.181760924694" table:style-name="ce15">
            <text:p>97405</text:p>
          </table:table-cell>
          <table:table-cell office:value-type="float" office:value="5365123.0361462096" table:style-name="ce15">
            <text:p>5365123</text:p>
          </table:table-cell>
          <table:table-cell office:value-type="float" office:value="55.020993336299099" table:style-name="ce16">
            <text:p>55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1" table:style-name="ce13">
            <text:p><text:s/>21</text:p>
          </table:table-cell>
          <table:table-cell office:value-type="float" office:value="2.2541895282964299" table:style-name="ce14">
            <text:p>2,254<text:s/></text:p>
          </table:table-cell>
          <table:table-cell office:value-type="float" office:value="219.33239632651399" table:style-name="ce15">
            <text:p>219</text:p>
          </table:table-cell>
          <table:table-cell office:value-type="float" office:value="97299.891412530604" table:style-name="ce15">
            <text:p>97300</text:p>
          </table:table-cell>
          <table:table-cell office:value-type="float" office:value="97190.225214367296" table:style-name="ce15">
            <text:p>97190</text:p>
          </table:table-cell>
          <table:table-cell office:value-type="float" office:value="5267717.8543852903" table:style-name="ce15">
            <text:p>5267718</text:p>
          </table:table-cell>
          <table:table-cell office:value-type="float" office:value="54.138990063732997" table:style-name="ce16">
            <text:p>54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2" table:style-name="ce13">
            <text:p><text:s/>22</text:p>
          </table:table-cell>
          <table:table-cell office:value-type="float" office:value="2.2939514081248502" table:style-name="ce14">
            <text:p>2,294<text:s/></text:p>
          </table:table-cell>
          <table:table-cell office:value-type="float" office:value="222.69808505676301" table:style-name="ce15">
            <text:p>223</text:p>
          </table:table-cell>
          <table:table-cell office:value-type="float" office:value="97080.559016204003" table:style-name="ce15">
            <text:p>97081</text:p>
          </table:table-cell>
          <table:table-cell office:value-type="float" office:value="96969.209973675694" table:style-name="ce15">
            <text:p>96969</text:p>
          </table:table-cell>
          <table:table-cell office:value-type="float" office:value="5170527.6291709198" table:style-name="ce15">
            <text:p>5170528</text:p>
          </table:table-cell>
          <table:table-cell office:value-type="float" office:value="53.260175688810101" table:style-name="ce16">
            <text:p>53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3" table:style-name="ce13">
            <text:p><text:s/>23</text:p>
          </table:table-cell>
          <table:table-cell office:value-type="float" office:value="2.3210497502397498" table:style-name="ce14">
            <text:p>2,321<text:s/></text:p>
          </table:table-cell>
          <table:table-cell office:value-type="float" office:value="224.81191392299701" table:style-name="ce15">
            <text:p>225</text:p>
          </table:table-cell>
          <table:table-cell office:value-type="float" office:value="96857.860931147297" table:style-name="ce15">
            <text:p>96858</text:p>
          </table:table-cell>
          <table:table-cell office:value-type="float" office:value="96745.454974185806" table:style-name="ce15">
            <text:p>96745</text:p>
          </table:table-cell>
          <table:table-cell office:value-type="float" office:value="5073558.4191972502" table:style-name="ce15">
            <text:p>5073558</text:p>
          </table:table-cell>
          <table:table-cell office:value-type="float" office:value="52.3814832417562" table:style-name="ce16">
            <text:p>52,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4" table:style-name="ce13">
            <text:p><text:s/>24</text:p>
          </table:table-cell>
          <table:table-cell office:value-type="float" office:value="2.3526404905590499" table:style-name="ce14">
            <text:p>2,353<text:s/></text:p>
          </table:table-cell>
          <table:table-cell office:value-type="float" office:value="227.34282384409701" table:style-name="ce15">
            <text:p>227</text:p>
          </table:table-cell>
          <table:table-cell office:value-type="float" office:value="96633.049017224301" table:style-name="ce15">
            <text:p>96633</text:p>
          </table:table-cell>
          <table:table-cell office:value-type="float" office:value="96519.377605302201" table:style-name="ce15">
            <text:p>96519</text:p>
          </table:table-cell>
          <table:table-cell office:value-type="float" office:value="4976812.9642230598" table:style-name="ce15">
            <text:p>4976813</text:p>
          </table:table-cell>
          <table:table-cell office:value-type="float" office:value="51.502182895377501" table:style-name="ce16">
            <text:p>51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5" table:style-name="ce13">
            <text:p><text:s/>25</text:p>
          </table:table-cell>
          <table:table-cell office:value-type="float" office:value="2.39583949474962" table:style-name="ce14">
            <text:p>2,396<text:s/></text:p>
          </table:table-cell>
          <table:table-cell office:value-type="float" office:value="230.97259841732699" table:style-name="ce15">
            <text:p>231</text:p>
          </table:table-cell>
          <table:table-cell office:value-type="float" office:value="96405.706193380203" table:style-name="ce15">
            <text:p>96406</text:p>
          </table:table-cell>
          <table:table-cell office:value-type="float" office:value="96290.219894171503" table:style-name="ce15">
            <text:p>96290</text:p>
          </table:table-cell>
          <table:table-cell office:value-type="float" office:value="4880293.5866177604" table:style-name="ce15">
            <text:p>4880294</text:p>
          </table:table-cell>
          <table:table-cell office:value-type="float" office:value="50.622455654527101" table:style-name="ce16">
            <text:p>50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6" table:style-name="ce13">
            <text:p><text:s/>26</text:p>
          </table:table-cell>
          <table:table-cell office:value-type="float" office:value="2.4408645906567101" table:style-name="ce14">
            <text:p>2,441<text:s/></text:p>
          </table:table-cell>
          <table:table-cell office:value-type="float" office:value="234.74950174779201" table:style-name="ce15">
            <text:p>235</text:p>
          </table:table-cell>
          <table:table-cell office:value-type="float" office:value="96174.733594962905" table:style-name="ce15">
            <text:p>96175</text:p>
          </table:table-cell>
          <table:table-cell office:value-type="float" office:value="96057.358844089002" table:style-name="ce15">
            <text:p>96057</text:p>
          </table:table-cell>
          <table:table-cell office:value-type="float" office:value="4784003.3667235896" table:style-name="ce15">
            <text:p>4784003</text:p>
          </table:table-cell>
          <table:table-cell office:value-type="float" office:value="49.742829409554503" table:style-name="ce16">
            <text:p>49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7" table:style-name="ce13">
            <text:p><text:s/>27</text:p>
          </table:table-cell>
          <table:table-cell office:value-type="float" office:value="2.4745568042289898" table:style-name="ce14">
            <text:p>2,475<text:s/></text:p>
          </table:table-cell>
          <table:table-cell office:value-type="float" office:value="237.408940435489" table:style-name="ce15">
            <text:p>237</text:p>
          </table:table-cell>
          <table:table-cell office:value-type="float" office:value="95939.984093215098" table:style-name="ce15">
            <text:p>95940</text:p>
          </table:table-cell>
          <table:table-cell office:value-type="float" office:value="95821.279622997303" table:style-name="ce15">
            <text:p>95821</text:p>
          </table:table-cell>
          <table:table-cell office:value-type="float" office:value="4687946.0078795003" table:style-name="ce15">
            <text:p>4687946</text:p>
          </table:table-cell>
          <table:table-cell office:value-type="float" office:value="48.863318585968301" table:style-name="ce16">
            <text:p>48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8" table:style-name="ce13">
            <text:p><text:s/>28</text:p>
          </table:table-cell>
          <table:table-cell office:value-type="float" office:value="2.4908716267481599" table:style-name="ce14">
            <text:p>2,491<text:s/></text:p>
          </table:table-cell>
          <table:table-cell office:value-type="float" office:value="238.38282905479701" table:style-name="ce15">
            <text:p>238</text:p>
          </table:table-cell>
          <table:table-cell office:value-type="float" office:value="95702.575152779595" table:style-name="ce15">
            <text:p>95703</text:p>
          </table:table-cell>
          <table:table-cell office:value-type="float" office:value="95583.383738252203" table:style-name="ce15">
            <text:p>95583</text:p>
          </table:table-cell>
          <table:table-cell office:value-type="float" office:value="4592124.7282565003" table:style-name="ce15">
            <text:p>4592125</text:p>
          </table:table-cell>
          <table:table-cell office:value-type="float" office:value="47.9832932491694" table:style-name="ce16">
            <text:p>48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9" table:style-name="ce13">
            <text:p><text:s/>29</text:p>
          </table:table-cell>
          <table:table-cell office:value-type="float" office:value="2.48815962238637" table:style-name="ce14">
            <text:p>2,488<text:s/></text:p>
          </table:table-cell>
          <table:table-cell office:value-type="float" office:value="237.53014872361399" table:style-name="ce15">
            <text:p>238</text:p>
          </table:table-cell>
          <table:table-cell office:value-type="float" office:value="95464.192323724797" table:style-name="ce15">
            <text:p>95464</text:p>
          </table:table-cell>
          <table:table-cell office:value-type="float" office:value="95345.427249362998" table:style-name="ce15">
            <text:p>95345</text:p>
          </table:table-cell>
          <table:table-cell office:value-type="float" office:value="4496541.3445182499" table:style-name="ce15">
            <text:p>4496541</text:p>
          </table:table-cell>
          <table:table-cell office:value-type="float" office:value="47.101863380043099" table:style-name="ce16">
            <text:p>47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0" table:style-name="ce13">
            <text:p><text:s/>30</text:p>
          </table:table-cell>
          <table:table-cell office:value-type="float" office:value="2.4751432897241998" table:style-name="ce14">
            <text:p>2,475<text:s/></text:p>
          </table:table-cell>
          <table:table-cell office:value-type="float" office:value="235.699633885277" table:style-name="ce15">
            <text:p>236</text:p>
          </table:table-cell>
          <table:table-cell office:value-type="float" office:value="95226.662175001198" table:style-name="ce15">
            <text:p>95227</text:p>
          </table:table-cell>
          <table:table-cell office:value-type="float" office:value="95108.812358058494" table:style-name="ce15">
            <text:p>95109</text:p>
          </table:table-cell>
          <table:table-cell office:value-type="float" office:value="4401195.9172688797" table:style-name="ce15">
            <text:p>4401196</text:p>
          </table:table-cell>
          <table:table-cell office:value-type="float" office:value="46.2181054837422" table:style-name="ce16">
            <text:p>46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1" table:style-name="ce13">
            <text:p><text:s/>31</text:p>
          </table:table-cell>
          <table:table-cell office:value-type="float" office:value="2.4633168328416302" table:style-name="ce14">
            <text:p>2,463<text:s/></text:p>
          </table:table-cell>
          <table:table-cell office:value-type="float" office:value="233.99283699537" table:style-name="ce15">
            <text:p>234</text:p>
          </table:table-cell>
          <table:table-cell office:value-type="float" office:value="94990.962541115907" table:style-name="ce15">
            <text:p>94991</text:p>
          </table:table-cell>
          <table:table-cell office:value-type="float" office:value="94873.966122618207" table:style-name="ce15">
            <text:p>94874</text:p>
          </table:table-cell>
          <table:table-cell office:value-type="float" office:value="4306087.10491083" table:style-name="ce15">
            <text:p>4306087</text:p>
          </table:table-cell>
          <table:table-cell office:value-type="float" office:value="45.3315451251163" table:style-name="ce16">
            <text:p>45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2" table:style-name="ce13">
            <text:p><text:s/>32</text:p>
          </table:table-cell>
          <table:table-cell office:value-type="float" office:value="2.4632032186453299" table:style-name="ce14">
            <text:p>2,463<text:s/></text:p>
          </table:table-cell>
          <table:table-cell office:value-type="float" office:value="233.40567276426" table:style-name="ce15">
            <text:p>233</text:p>
          </table:table-cell>
          <table:table-cell office:value-type="float" office:value="94756.969704120507" table:style-name="ce15">
            <text:p>94757</text:p>
          </table:table-cell>
          <table:table-cell office:value-type="float" office:value="94640.266867738406" table:style-name="ce15">
            <text:p>94640</text:p>
          </table:table-cell>
          <table:table-cell office:value-type="float" office:value="4211213.1387882102" table:style-name="ce15">
            <text:p>4211213</text:p>
          </table:table-cell>
          <table:table-cell office:value-type="float" office:value="44.442252131297103" table:style-name="ce16">
            <text:p>44,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3" table:style-name="ce13">
            <text:p><text:s/>33</text:p>
          </table:table-cell>
          <table:table-cell office:value-type="float" office:value="2.4840197355229101" table:style-name="ce14">
            <text:p>2,484<text:s/></text:p>
          </table:table-cell>
          <table:table-cell office:value-type="float" office:value="234.79839852586201" table:style-name="ce15">
            <text:p>235</text:p>
          </table:table-cell>
          <table:table-cell office:value-type="float" office:value="94523.564031356305" table:style-name="ce15">
            <text:p>94524</text:p>
          </table:table-cell>
          <table:table-cell office:value-type="float" office:value="94406.164832093302" table:style-name="ce15">
            <text:p>94406</text:p>
          </table:table-cell>
          <table:table-cell office:value-type="float" office:value="4116572.8719204701" table:style-name="ce15">
            <text:p>4116573</text:p>
          </table:table-cell>
          <table:table-cell office:value-type="float" office:value="43.550758100433903" table:style-name="ce16">
            <text:p>43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4" table:style-name="ce13">
            <text:p><text:s/>34</text:p>
          </table:table-cell>
          <table:table-cell office:value-type="float" office:value="2.5293101088743" table:style-name="ce14">
            <text:p>2,529<text:s/></text:p>
          </table:table-cell>
          <table:table-cell office:value-type="float" office:value="238.48552806839899" table:style-name="ce15">
            <text:p>238</text:p>
          </table:table-cell>
          <table:table-cell office:value-type="float" office:value="94288.7656328304" table:style-name="ce15">
            <text:p>94289</text:p>
          </table:table-cell>
          <table:table-cell office:value-type="float" office:value="94169.522868796194" table:style-name="ce15">
            <text:p>94170</text:p>
          </table:table-cell>
          <table:table-cell office:value-type="float" office:value="4022166.7070883801" table:style-name="ce15">
            <text:p>4022167</text:p>
          </table:table-cell>
          <table:table-cell office:value-type="float" office:value="42.657963333098301" table:style-name="ce16">
            <text:p>42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5" table:style-name="ce13">
            <text:p><text:s/>35</text:p>
          </table:table-cell>
          <table:table-cell office:value-type="float" office:value="2.6006259165104901" table:style-name="ce14">
            <text:p>2,601<text:s/></text:p>
          </table:table-cell>
          <table:table-cell office:value-type="float" office:value="244.58959589550801" table:style-name="ce15">
            <text:p>245</text:p>
          </table:table-cell>
          <table:table-cell office:value-type="float" office:value="94050.280104762001" table:style-name="ce15">
            <text:p>94050</text:p>
          </table:table-cell>
          <table:table-cell office:value-type="float" office:value="93927.985306814298" table:style-name="ce15">
            <text:p>93928</text:p>
          </table:table-cell>
          <table:table-cell office:value-type="float" office:value="3927997.1842195801" table:style-name="ce15">
            <text:p>3927997</text:p>
          </table:table-cell>
          <table:table-cell office:value-type="float" office:value="41.764864281575903" table:style-name="ce16">
            <text:p>41,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6" table:style-name="ce13">
            <text:p><text:s/>36</text:p>
          </table:table-cell>
          <table:table-cell office:value-type="float" office:value="2.6962775549767" table:style-name="ce14">
            <text:p>2,696<text:s/></text:p>
          </table:table-cell>
          <table:table-cell office:value-type="float" office:value="252.92617784814499" table:style-name="ce15">
            <text:p>253</text:p>
          </table:table-cell>
          <table:table-cell office:value-type="float" office:value="93805.690508866493" table:style-name="ce15">
            <text:p>93806</text:p>
          </table:table-cell>
          <table:table-cell office:value-type="float" office:value="93679.227419942399" table:style-name="ce15">
            <text:p>93679</text:p>
          </table:table-cell>
          <table:table-cell office:value-type="float" office:value="3834069.19891277" table:style-name="ce15">
            <text:p>3834069</text:p>
          </table:table-cell>
          <table:table-cell office:value-type="float" office:value="40.872458569561601" table:style-name="ce16">
            <text:p>40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7" table:style-name="ce13">
            <text:p><text:s/>37</text:p>
          </table:table-cell>
          <table:table-cell office:value-type="float" office:value="2.81332837401323" table:style-name="ce14">
            <text:p>2,813<text:s/></text:p>
          </table:table-cell>
          <table:table-cell office:value-type="float" office:value="263.19464635982899" table:style-name="ce15">
            <text:p>263</text:p>
          </table:table-cell>
          <table:table-cell office:value-type="float" office:value="93552.764331018305" table:style-name="ce15">
            <text:p>93553</text:p>
          </table:table-cell>
          <table:table-cell office:value-type="float" office:value="93421.167007838405" table:style-name="ce15">
            <text:p>93421</text:p>
          </table:table-cell>
          <table:table-cell office:value-type="float" office:value="3740389.97149282" table:style-name="ce15">
            <text:p>3740390</text:p>
          </table:table-cell>
          <table:table-cell office:value-type="float" office:value="39.981608221197803" table:style-name="ce16">
            <text:p>40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8" table:style-name="ce13">
            <text:p><text:s/>38</text:p>
          </table:table-cell>
          <table:table-cell office:value-type="float" office:value="2.94900826271726" table:style-name="ce14">
            <text:p>2,949<text:s/></text:p>
          </table:table-cell>
          <table:table-cell office:value-type="float" office:value="275.11171182540397" table:style-name="ce15">
            <text:p>275</text:p>
          </table:table-cell>
          <table:table-cell office:value-type="float" office:value="93289.569684658505" table:style-name="ce15">
            <text:p>93290</text:p>
          </table:table-cell>
          <table:table-cell office:value-type="float" office:value="93152.013828745796" table:style-name="ce15">
            <text:p>93152</text:p>
          </table:table-cell>
          <table:table-cell office:value-type="float" office:value="3646968.8044849802" table:style-name="ce15">
            <text:p>3646969</text:p>
          </table:table-cell>
          <table:table-cell office:value-type="float" office:value="39.0929963211603" table:style-name="ce16">
            <text:p>39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9" table:style-name="ce13">
            <text:p><text:s/>39</text:p>
          </table:table-cell>
          <table:table-cell office:value-type="float" office:value="3.10040413236228" table:style-name="ce14">
            <text:p>3,100<text:s/></text:p>
          </table:table-cell>
          <table:table-cell office:value-type="float" office:value="288.38240986839799" table:style-name="ce15">
            <text:p>288</text:p>
          </table:table-cell>
          <table:table-cell office:value-type="float" office:value="93014.457972833101" table:style-name="ce15">
            <text:p>93014</text:p>
          </table:table-cell>
          <table:table-cell office:value-type="float" office:value="92870.266767898895" table:style-name="ce15">
            <text:p>92870</text:p>
          </table:table-cell>
          <table:table-cell office:value-type="float" office:value="3553816.7906562402" table:style-name="ce15">
            <text:p>3553817</text:p>
          </table:table-cell>
          <table:table-cell office:value-type="float" office:value="38.207144008668102" table:style-name="ce16">
            <text:p>38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0" table:style-name="ce13">
            <text:p><text:s/>40</text:p>
          </table:table-cell>
          <table:table-cell office:value-type="float" office:value="3.2653173041749102" table:style-name="ce14">
            <text:p>3,265<text:s/></text:p>
          </table:table-cell>
          <table:table-cell office:value-type="float" office:value="302.78005908397603" table:style-name="ce15">
            <text:p>303</text:p>
          </table:table-cell>
          <table:table-cell office:value-type="float" office:value="92726.075562964703" table:style-name="ce15">
            <text:p>92726</text:p>
          </table:table-cell>
          <table:table-cell office:value-type="float" office:value="92574.6855334227" table:style-name="ce15">
            <text:p>92575</text:p>
          </table:table-cell>
          <table:table-cell office:value-type="float" office:value="3460946.5238883402" table:style-name="ce15">
            <text:p>3460947</text:p>
          </table:table-cell>
          <table:table-cell office:value-type="float" office:value="37.324414981179899" table:style-name="ce16">
            <text:p>37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1" table:style-name="ce13">
            <text:p><text:s/>41</text:p>
          </table:table-cell>
          <table:table-cell office:value-type="float" office:value="3.4418126746804698" table:style-name="ce14">
            <text:p>3,442<text:s/></text:p>
          </table:table-cell>
          <table:table-cell office:value-type="float" office:value="318.10366990099999" table:style-name="ce15">
            <text:p>318</text:p>
          </table:table-cell>
          <table:table-cell office:value-type="float" office:value="92423.295503880698" table:style-name="ce15">
            <text:p>92423</text:p>
          </table:table-cell>
          <table:table-cell office:value-type="float" office:value="92264.243668930198" table:style-name="ce15">
            <text:p>92264</text:p>
          </table:table-cell>
          <table:table-cell office:value-type="float" office:value="3368371.83835492" table:style-name="ce15">
            <text:p>3368372</text:p>
          </table:table-cell>
          <table:table-cell office:value-type="float" office:value="36.445052299757897" table:style-name="ce16">
            <text:p>36,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2" table:style-name="ce13">
            <text:p><text:s/>42</text:p>
          </table:table-cell>
          <table:table-cell office:value-type="float" office:value="3.6293943748550501" table:style-name="ce14">
            <text:p>3,629<text:s/></text:p>
          </table:table-cell>
          <table:table-cell office:value-type="float" office:value="334.28606513718802" table:style-name="ce15">
            <text:p>334</text:p>
          </table:table-cell>
          <table:table-cell office:value-type="float" office:value="92105.191833979698" table:style-name="ce15">
            <text:p>92105</text:p>
          </table:table-cell>
          <table:table-cell office:value-type="float" office:value="91938.048801411103" table:style-name="ce15">
            <text:p>91938</text:p>
          </table:table-cell>
          <table:table-cell office:value-type="float" office:value="3276107.5946859899" table:style-name="ce15">
            <text:p>3276108</text:p>
          </table:table-cell>
          <table:table-cell office:value-type="float" office:value="35.569195714734498" table:style-name="ce16">
            <text:p>35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3" table:style-name="ce13">
            <text:p><text:s/>43</text:p>
          </table:table-cell>
          <table:table-cell office:value-type="float" office:value="3.82856865699685" table:style-name="ce14">
            <text:p>3,829<text:s/></text:p>
          </table:table-cell>
          <table:table-cell office:value-type="float" office:value="351.35121345080597" table:style-name="ce15">
            <text:p>351</text:p>
          </table:table-cell>
          <table:table-cell office:value-type="float" office:value="91770.905768842596" table:style-name="ce15">
            <text:p>91771</text:p>
          </table:table-cell>
          <table:table-cell office:value-type="float" office:value="91595.230162117194" table:style-name="ce15">
            <text:p>91595</text:p>
          </table:table-cell>
          <table:table-cell office:value-type="float" office:value="3184169.5458845799" table:style-name="ce15">
            <text:p>3184170</text:p>
          </table:table-cell>
          <table:table-cell office:value-type="float" office:value="34.696939288199196" table:style-name="ce16">
            <text:p>34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4" table:style-name="ce18">
            <text:p><text:s/>44</text:p>
          </table:table-cell>
          <table:table-cell office:value-type="float" office:value="4.0423053570826397" table:style-name="ce19">
            <text:p>4,042<text:s/></text:p>
          </table:table-cell>
          <table:table-cell office:value-type="float" office:value="369.545755121377" table:style-name="ce20">
            <text:p>370</text:p>
          </table:table-cell>
          <table:table-cell office:value-type="float" office:value="91419.554555391704" table:style-name="ce20">
            <text:p>91420</text:p>
          </table:table-cell>
          <table:table-cell office:value-type="float" office:value="91234.781677831095" table:style-name="ce20">
            <text:p>91235</text:p>
          </table:table-cell>
          <table:table-cell office:value-type="float" office:value="3092574.3157224599" table:style-name="ce20">
            <text:p>3092574</text:p>
          </table:table-cell>
          <table:table-cell office:value-type="float" office:value="33.828367801208699" table:style-name="ce21">
            <text:p>33,8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style-name="ce13"/>
          <table:table-cell table:style-name="ce8"/>
          <table:table-cell table:style-name="ce22"/>
          <table:table-cell table:number-columns-repeated="3" table:style-name="ce8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table:style-name="ce23"/>
          <table:table-cell table:style-name="ce3"/>
          <table:table-cell table:style-name="ce24"/>
          <table:table-cell table:number-columns-repeated="3" table:style-name="ce3"/>
          <table:table-cell table:style-name="ce25"/>
          <table:table-cell table:style-name="ce17"/>
          <table:table-cell table:number-columns-repeated="16376"/>
        </table:table-row>
        <table:table-row table:style-name="ro4">
          <table:table-cell office:value-type="string" table:style-name="ce26">
            <text:p>Notas:</text:p>
          </table:table-cell>
          <table:table-cell table:style-name="ce3"/>
          <table:table-cell table:style-name="ce24"/>
          <table:table-cell table:number-columns-repeated="3" table:style-name="ce3"/>
          <table:table-cell table:style-name="ce25"/>
          <table:table-cell table:style-name="ce17"/>
          <table:table-cell table:number-columns-repeated="16376"/>
        </table:table-row>
        <table:table-row table:style-name="ro4">
          <table:table-cell office:value-type="string" table:style-name="ce26">
            <text:p>N = 1</text:p>
          </table:table-cell>
          <table:table-cell table:style-name="ce3"/>
          <table:table-cell table:style-name="ce24"/>
          <table:table-cell table:number-columns-repeated="3" table:style-name="ce3"/>
          <table:table-cell table:style-name="ce25"/>
          <table:table-cell table:style-name="ce17"/>
          <table:table-cell table:number-columns-repeated="16376"/>
        </table:table-row>
        <table:table-row table:style-name="ro5">
          <table:table-cell office:value-type="string" table:style-name="ce26">
            <text:p>Q(X, N) = Probabilidades de morte entre as idades exatas X e X+N.</text:p>
          </table:table-cell>
          <table:table-cell table:style-name="ce3"/>
          <table:table-cell table:style-name="ce24"/>
          <table:table-cell table:number-columns-repeated="3" table:style-name="ce3"/>
          <table:table-cell table:style-name="ce25"/>
          <table:table-cell table:style-name="ce17"/>
          <table:table-cell table:number-columns-repeated="16376"/>
        </table:table-row>
        <table:table-row table:style-name="ro3">
          <table:table-cell office:value-type="string" table:style-name="ce26">
            <text:p>l(X) = Número de sobreviventes à idade exata X.</text:p>
          </table:table-cell>
          <table:table-cell table:style-name="ce3"/>
          <table:table-cell table:style-name="ce24"/>
          <table:table-cell table:number-columns-repeated="3" table:style-name="ce3"/>
          <table:table-cell table:style-name="ce25"/>
          <table:table-cell table:style-name="ce17"/>
          <table:table-cell table:number-columns-repeated="16376"/>
        </table:table-row>
        <table:table-row table:style-name="ro3">
          <table:table-cell office:value-type="string" table:style-name="ce26">
            <text:p>D(X, N) = Número de óbitos ocorridos entre as idades X e X+N.</text:p>
          </table:table-cell>
          <table:table-cell table:style-name="ce3"/>
          <table:table-cell table:style-name="ce24"/>
          <table:table-cell table:number-columns-repeated="3" table:style-name="ce3"/>
          <table:table-cell table:style-name="ce25"/>
          <table:table-cell table:style-name="ce17"/>
          <table:table-cell table:number-columns-repeated="16376"/>
        </table:table-row>
        <table:table-row table:style-name="ro3">
          <table:table-cell office:value-type="string" table:style-name="ce26">
            <text:p>L(X, N) = Número de pessoas-anos vividos entre as idades X e X+N.</text:p>
          </table:table-cell>
          <table:table-cell table:style-name="ce3"/>
          <table:table-cell table:style-name="ce24"/>
          <table:table-cell table:number-columns-repeated="3" table:style-name="ce3"/>
          <table:table-cell table:style-name="ce25"/>
          <table:table-cell table:style-name="ce17"/>
          <table:table-cell table:number-columns-repeated="16376"/>
        </table:table-row>
        <table:table-row table:style-name="ro2">
          <table:table-cell office:value-type="string" table:style-name="ce26">
            <text:p>T(X) = Número de pessoas-anos vividos a partir da idade X.</text:p>
          </table:table-cell>
          <table:table-cell table:style-name="ce3"/>
          <table:table-cell table:style-name="ce24"/>
          <table:table-cell table:number-columns-repeated="3" table:style-name="ce3"/>
          <table:table-cell table:style-name="ce25"/>
          <table:table-cell table:style-name="ce17"/>
          <table:table-cell table:number-columns-repeated="16376"/>
        </table:table-row>
        <table:table-row table:style-name="ro4">
          <table:table-cell office:value-type="string" table:style-name="ce26">
            <text:p>E(X) = Expectativa de vida à idade X.</text:p>
          </table:table-cell>
          <table:table-cell table:style-name="ce3"/>
          <table:table-cell table:style-name="ce24"/>
          <table:table-cell table:number-columns-repeated="3" table:style-name="ce3"/>
          <table:table-cell table:style-name="ce25"/>
          <table:table-cell table:style-name="ce17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32">
            <text:p><text:s text:c="11"/>BRASIL: Tábua Completa de Mortalidade - Homens – 2024</text:p>
          </table:table-cell>
          <table:covered-table-cell table:number-columns-repeated="6"/>
          <table:table-cell table:style-name="ce17"/>
          <table:table-cell table:number-columns-repeated="16376"/>
        </table:table-row>
        <table:table-row table:style-name="ro7">
          <table:table-cell table:style-name="ce5"/>
          <table:table-cell table:style-name="ce6"/>
          <table:table-cell table:style-name="ce27"/>
          <table:table-cell table:number-columns-repeated="2" table:style-name="ce6"/>
          <table:table-cell table:style-name="ce7"/>
          <table:table-cell office:value-type="string" table:style-name="ce28">
            <text:p><text:s text:c="5"/>(Conclusão)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8">
            <text:p>Idades</text:p>
          </table:table-cell>
          <table:table-cell office:value-type="string" table:style-name="ce9">
            <text:p>Probabilidades de Morte</text:p>
          </table:table-cell>
          <table:table-cell office:value-type="string" table:style-name="ce29">
            <text:p>Óbitos</text:p>
          </table:table-cell>
          <table:table-cell office:value-type="string" table:number-columns-spanned="1" table:number-rows-spanned="3" table:style-name="ce33">
            <text:p>l ( X )</text:p>
          </table:table-cell>
          <table:table-cell office:value-type="string" table:number-columns-spanned="1" table:number-rows-spanned="3" table:style-name="ce33">
            <text:p>L (X, N)</text:p>
          </table:table-cell>
          <table:table-cell office:value-type="string" table:number-columns-spanned="1" table:number-rows-spanned="3" table:style-name="ce33">
            <text:p>T(X)</text:p>
          </table:table-cell>
          <table:table-cell office:value-type="string" table:style-name="ce8">
            <text:p>Expectativa de Vida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Exatas</text:p>
          </table:table-cell>
          <table:table-cell office:value-type="string" table:style-name="ce10">
            <text:p><text:s/>entre Duas Idades Exatas</text:p>
          </table:table-cell>
          <table:table-cell office:value-type="string" table:style-name="ce30">
            <text:p>D (X, N)</text:p>
          </table:table-cell>
          <table:covered-table-cell/>
          <table:covered-table-cell/>
          <table:covered-table-cell/>
          <table:table-cell office:value-type="string" table:style-name="ce8">
            <text:p><text:s/>à Idade X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6">
            <text:p>(X)</text:p>
          </table:table-cell>
          <table:table-cell office:value-type="string" table:style-name="ce11">
            <text:p>Q (X, N) <text:s text:c="2"/>(Por Mil)</text:p>
          </table:table-cell>
          <table:table-cell table:style-name="ce31"/>
          <table:covered-table-cell/>
          <table:covered-table-cell/>
          <table:covered-table-cell/>
          <table:table-cell office:value-type="string" table:style-name="ce12">
            <text:p>E(X)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5" table:style-name="ce13">
            <text:p><text:s/>45</text:p>
          </table:table-cell>
          <table:table-cell office:value-type="float" office:value="4.2754227476928603" table:style-name="ce14">
            <text:p>4,275<text:s/></text:p>
          </table:table-cell>
          <table:table-cell office:value-type="float" office:value="389.27727880231402" table:style-name="ce15">
            <text:p>389</text:p>
          </table:table-cell>
          <table:table-cell office:value-type="float" office:value="91050.0088002704" table:style-name="ce15">
            <text:p>91050</text:p>
          </table:table-cell>
          <table:table-cell office:value-type="float" office:value="90855.370160869206" table:style-name="ce15">
            <text:p>90855</text:p>
          </table:table-cell>
          <table:table-cell office:value-type="float" office:value="3001339.5340446299" table:style-name="ce15">
            <text:p>3001340</text:p>
          </table:table-cell>
          <table:table-cell office:value-type="float" office:value="32.9636380445437" table:style-name="ce16">
            <text:p>33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6" table:style-name="ce13">
            <text:p><text:s/>46</text:p>
          </table:table-cell>
          <table:table-cell office:value-type="float" office:value="4.5342913825187603" table:style-name="ce14">
            <text:p>4,534<text:s/></text:p>
          </table:table-cell>
          <table:table-cell office:value-type="float" office:value="411.08217367062798" table:style-name="ce15">
            <text:p>411</text:p>
          </table:table-cell>
          <table:table-cell office:value-type="float" office:value="90660.7315214681" table:style-name="ce15">
            <text:p>90661</text:p>
          </table:table-cell>
          <table:table-cell office:value-type="float" office:value="90455.190434632706" table:style-name="ce15">
            <text:p>90455</text:p>
          </table:table-cell>
          <table:table-cell office:value-type="float" office:value="2910484.1638837601" table:style-name="ce15">
            <text:p>2910484</text:p>
          </table:table-cell>
          <table:table-cell office:value-type="float" office:value="32.103029779707498" table:style-name="ce16">
            <text:p>32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7" table:style-name="ce13">
            <text:p><text:s/>47</text:p>
          </table:table-cell>
          <table:table-cell office:value-type="float" office:value="4.8266323906482702" table:style-name="ce14">
            <text:p>4,827<text:s/></text:p>
          </table:table-cell>
          <table:table-cell office:value-type="float" office:value="435.60188078673701" table:style-name="ce15">
            <text:p>436</text:p>
          </table:table-cell>
          <table:table-cell office:value-type="float" office:value="90249.6493477974" table:style-name="ce15">
            <text:p>90250</text:p>
          </table:table-cell>
          <table:table-cell office:value-type="float" office:value="90031.848407404104" table:style-name="ce15">
            <text:p>90032</text:p>
          </table:table-cell>
          <table:table-cell office:value-type="float" office:value="2820028.9734491301" table:style-name="ce15">
            <text:p>2820029</text:p>
          </table:table-cell>
          <table:table-cell office:value-type="float" office:value="31.246979836802499" table:style-name="ce16">
            <text:p>31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8" table:style-name="ce13">
            <text:p><text:s/>48</text:p>
          </table:table-cell>
          <table:table-cell office:value-type="float" office:value="5.1588835860891598" table:style-name="ce14">
            <text:p>5,159<text:s/></text:p>
          </table:table-cell>
          <table:table-cell office:value-type="float" office:value="463.34021527779998" table:style-name="ce15">
            <text:p>463</text:p>
          </table:table-cell>
          <table:table-cell office:value-type="float" office:value="89814.047467010707" table:style-name="ce15">
            <text:p>89814</text:p>
          </table:table-cell>
          <table:table-cell office:value-type="float" office:value="89582.377359371807" table:style-name="ce15">
            <text:p>89582</text:p>
          </table:table-cell>
          <table:table-cell office:value-type="float" office:value="2729997.12504172" table:style-name="ce15">
            <text:p>2729997</text:p>
          </table:table-cell>
          <table:table-cell office:value-type="float" office:value="30.396103972983401" table:style-name="ce16">
            <text:p>30,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9" table:style-name="ce13">
            <text:p><text:s/>49</text:p>
          </table:table-cell>
          <table:table-cell office:value-type="float" office:value="5.5367345058363302" table:style-name="ce14">
            <text:p>5,537<text:s/></text:p>
          </table:table-cell>
          <table:table-cell office:value-type="float" office:value="494.71114396155502" table:style-name="ce15">
            <text:p>495</text:p>
          </table:table-cell>
          <table:table-cell office:value-type="float" office:value="89350.707251732907" table:style-name="ce15">
            <text:p>89351</text:p>
          </table:table-cell>
          <table:table-cell office:value-type="float" office:value="89103.351679752101" table:style-name="ce15">
            <text:p>89103</text:p>
          </table:table-cell>
          <table:table-cell office:value-type="float" office:value="2640414.7476823502" table:style-name="ce15">
            <text:p>2640415</text:p>
          </table:table-cell>
          <table:table-cell office:value-type="float" office:value="29.551134276345" table:style-name="ce16">
            <text:p>29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0" table:style-name="ce13">
            <text:p><text:s/>50</text:p>
          </table:table-cell>
          <table:table-cell office:value-type="float" office:value="5.9632980225407701" table:style-name="ce14">
            <text:p>5,963<text:s/></text:p>
          </table:table-cell>
          <table:table-cell office:value-type="float" office:value="529.87478588036902" table:style-name="ce15">
            <text:p>530</text:p>
          </table:table-cell>
          <table:table-cell office:value-type="float" office:value="88855.996107771294" table:style-name="ce15">
            <text:p>88856</text:p>
          </table:table-cell>
          <table:table-cell office:value-type="float" office:value="88591.058714831204" table:style-name="ce15">
            <text:p>88591</text:p>
          </table:table-cell>
          <table:table-cell office:value-type="float" office:value="2551311.3960026" table:style-name="ce15">
            <text:p>2551311</text:p>
          </table:table-cell>
          <table:table-cell office:value-type="float" office:value="28.712878227240498" table:style-name="ce16">
            <text:p>28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1" table:style-name="ce13">
            <text:p><text:s/>51</text:p>
          </table:table-cell>
          <table:table-cell office:value-type="float" office:value="6.4394114827274196" table:style-name="ce14">
            <text:p>6,439<text:s/></text:p>
          </table:table-cell>
          <table:table-cell office:value-type="float" office:value="568.76823986496299" table:style-name="ce15">
            <text:p>569</text:p>
          </table:table-cell>
          <table:table-cell office:value-type="float" office:value="88326.121321890998" table:style-name="ce15">
            <text:p>88326</text:p>
          </table:table-cell>
          <table:table-cell office:value-type="float" office:value="88041.737201958502" table:style-name="ce15">
            <text:p>88042</text:p>
          </table:table-cell>
          <table:table-cell office:value-type="float" office:value="2462720.3372877701" table:style-name="ce15">
            <text:p>2462720</text:p>
          </table:table-cell>
          <table:table-cell office:value-type="float" office:value="27.8821293229073" table:style-name="ce16">
            <text:p>27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2" table:style-name="ce13">
            <text:p><text:s/>52</text:p>
          </table:table-cell>
          <table:table-cell office:value-type="float" office:value="6.9640017759767199" table:style-name="ce14">
            <text:p>6,964<text:s/></text:p>
          </table:table-cell>
          <table:table-cell office:value-type="float" office:value="611.14236271823802" table:style-name="ce15">
            <text:p>611</text:p>
          </table:table-cell>
          <table:table-cell office:value-type="float" office:value="87757.353082026006" table:style-name="ce15">
            <text:p>87757</text:p>
          </table:table-cell>
          <table:table-cell office:value-type="float" office:value="87451.781900666901" table:style-name="ce15">
            <text:p>87452</text:p>
          </table:table-cell>
          <table:table-cell office:value-type="float" office:value="2374678.6000858098" table:style-name="ce15">
            <text:p>2374679</text:p>
          </table:table-cell>
          <table:table-cell office:value-type="float" office:value="27.0595969076941" table:style-name="ce16">
            <text:p>27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3" table:style-name="ce13">
            <text:p><text:s/>53</text:p>
          </table:table-cell>
          <table:table-cell office:value-type="float" office:value="7.5337958704768697" table:style-name="ce14">
            <text:p>7,534<text:s/></text:p>
          </table:table-cell>
          <table:table-cell office:value-type="float" office:value="656.54176244483097" table:style-name="ce15">
            <text:p>657</text:p>
          </table:table-cell>
          <table:table-cell office:value-type="float" office:value="87146.210719307797" table:style-name="ce15">
            <text:p>87146</text:p>
          </table:table-cell>
          <table:table-cell office:value-type="float" office:value="86817.939838085396" table:style-name="ce15">
            <text:p>86818</text:p>
          </table:table-cell>
          <table:table-cell office:value-type="float" office:value="2287226.8181851399" table:style-name="ce15">
            <text:p>2287227</text:p>
          </table:table-cell>
          <table:table-cell office:value-type="float" office:value="26.245855090041101" table:style-name="ce16">
            <text:p>26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4" table:style-name="ce13">
            <text:p><text:s/>54</text:p>
          </table:table-cell>
          <table:table-cell office:value-type="float" office:value="8.1438390696597107" table:style-name="ce14">
            <text:p>8,144<text:s/></text:p>
          </table:table-cell>
          <table:table-cell office:value-type="float" office:value="704.35794517282898" table:style-name="ce15">
            <text:p>704</text:p>
          </table:table-cell>
          <table:table-cell office:value-type="float" office:value="86489.668956862894" table:style-name="ce15">
            <text:p>86490</text:p>
          </table:table-cell>
          <table:table-cell office:value-type="float" office:value="86137.489984276501" table:style-name="ce15">
            <text:p>86137</text:p>
          </table:table-cell>
          <table:table-cell office:value-type="float" office:value="2200408.8783470602" table:style-name="ce15">
            <text:p>2200409</text:p>
          </table:table-cell>
          <table:table-cell office:value-type="float" office:value="25.441291484703399" table:style-name="ce16">
            <text:p>25,4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55" table:style-name="ce13">
            <text:p><text:s/>55</text:p>
          </table:table-cell>
          <table:table-cell office:value-type="float" office:value="8.7873545402055395" table:style-name="ce14">
            <text:p>8,787<text:s/></text:p>
          </table:table-cell>
          <table:table-cell office:value-type="float" office:value="753.82594220152498" table:style-name="ce15">
            <text:p>754</text:p>
          </table:table-cell>
          <table:table-cell office:value-type="float" office:value="85785.311011690093" table:style-name="ce15">
            <text:p>85785</text:p>
          </table:table-cell>
          <table:table-cell office:value-type="float" office:value="85408.398040589396" table:style-name="ce15">
            <text:p>85408</text:p>
          </table:table-cell>
          <table:table-cell office:value-type="float" office:value="2114271.3883627802" table:style-name="ce15">
            <text:p>2114271</text:p>
          </table:table-cell>
          <table:table-cell office:value-type="float" office:value="24.6460770897557" table:style-name="ce16">
            <text:p>24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6" table:style-name="ce13">
            <text:p><text:s/>56</text:p>
          </table:table-cell>
          <table:table-cell office:value-type="float" office:value="9.4593010896423699" table:style-name="ce14">
            <text:p>9,459<text:s/></text:p>
          </table:table-cell>
          <table:table-cell office:value-type="float" office:value="804.33841937172099" table:style-name="ce15">
            <text:p>804</text:p>
          </table:table-cell>
          <table:table-cell office:value-type="float" office:value="85031.485069488597" table:style-name="ce15">
            <text:p>85031</text:p>
          </table:table-cell>
          <table:table-cell office:value-type="float" office:value="84629.315859802693" table:style-name="ce15">
            <text:p>84629</text:p>
          </table:table-cell>
          <table:table-cell office:value-type="float" office:value="2028862.9903221901" table:style-name="ce15">
            <text:p>2028863</text:p>
          </table:table-cell>
          <table:table-cell office:value-type="float" office:value="23.860138261306201" table:style-name="ce16">
            <text:p>23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7" table:style-name="ce13">
            <text:p><text:s/>57</text:p>
          </table:table-cell>
          <table:table-cell office:value-type="float" office:value="10.1569555042087" table:style-name="ce14">
            <text:p>10,157<text:s/></text:p>
          </table:table-cell>
          <table:table-cell office:value-type="float" office:value="855.49138077169505" table:style-name="ce15">
            <text:p>855</text:p>
          </table:table-cell>
          <table:table-cell office:value-type="float" office:value="84227.146650116905" table:style-name="ce15">
            <text:p>84227</text:p>
          </table:table-cell>
          <table:table-cell office:value-type="float" office:value="83799.400959731007" table:style-name="ce15">
            <text:p>83799</text:p>
          </table:table-cell>
          <table:table-cell office:value-type="float" office:value="1944233.6744623899" table:style-name="ce15">
            <text:p>1944234</text:p>
          </table:table-cell>
          <table:table-cell office:value-type="float" office:value="23.083219030781301" table:style-name="ce16">
            <text:p>23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8" table:style-name="ce13">
            <text:p><text:s/>58</text:p>
          </table:table-cell>
          <table:table-cell office:value-type="float" office:value="10.887514230364999" table:style-name="ce14">
            <text:p>10,888<text:s/></text:p>
          </table:table-cell>
          <table:table-cell office:value-type="float" office:value="907.71008315407403" table:style-name="ce15">
            <text:p>908</text:p>
          </table:table-cell>
          <table:table-cell office:value-type="float" office:value="83371.655269345196" table:style-name="ce15">
            <text:p>83372</text:p>
          </table:table-cell>
          <table:table-cell office:value-type="float" office:value="82917.800227768093" table:style-name="ce15">
            <text:p>82918</text:p>
          </table:table-cell>
          <table:table-cell office:value-type="float" office:value="1860434.27350266" table:style-name="ce15">
            <text:p>1860434</text:p>
          </table:table-cell>
          <table:table-cell office:value-type="float" office:value="22.314949457249401" table:style-name="ce16">
            <text:p>22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9" table:style-name="ce13">
            <text:p><text:s/>59</text:p>
          </table:table-cell>
          <table:table-cell office:value-type="float" office:value="11.669250421845" table:style-name="ce14">
            <text:p>11,669<text:s/></text:p>
          </table:table-cell>
          <table:table-cell office:value-type="float" office:value="962.29242715095495" table:style-name="ce15">
            <text:p>962</text:p>
          </table:table-cell>
          <table:table-cell office:value-type="float" office:value="82463.945186191093" table:style-name="ce15">
            <text:p>82464</text:p>
          </table:table-cell>
          <table:table-cell office:value-type="float" office:value="81982.798972615594" table:style-name="ce15">
            <text:p>81983</text:p>
          </table:table-cell>
          <table:table-cell office:value-type="float" office:value="1777516.4732748901" table:style-name="ce15">
            <text:p>1777516</text:p>
          </table:table-cell>
          <table:table-cell office:value-type="float" office:value="21.555074393561" table:style-name="ce16">
            <text:p>21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0" table:style-name="ce13">
            <text:p><text:s/>60</text:p>
          </table:table-cell>
          <table:table-cell office:value-type="float" office:value="12.5324318130825" table:style-name="ce14">
            <text:p>12,532<text:s/></text:p>
          </table:table-cell>
          <table:table-cell office:value-type="float" office:value="1021.41390585621" table:style-name="ce15">
            <text:p>1021</text:p>
          </table:table-cell>
          <table:table-cell office:value-type="float" office:value="81501.652759040095" table:style-name="ce15">
            <text:p>81502</text:p>
          </table:table-cell>
          <table:table-cell office:value-type="float" office:value="80990.945806111995" table:style-name="ce15">
            <text:p>80991</text:p>
          </table:table-cell>
          <table:table-cell office:value-type="float" office:value="1695533.6743022699" table:style-name="ce15">
            <text:p>1695534</text:p>
          </table:table-cell>
          <table:table-cell office:value-type="float" office:value="20.803672280304799" table:style-name="ce16">
            <text:p>20,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1" table:style-name="ce13">
            <text:p><text:s/>61</text:p>
          </table:table-cell>
          <table:table-cell office:value-type="float" office:value="13.520297418103601" table:style-name="ce14">
            <text:p>13,520<text:s/></text:p>
          </table:table-cell>
          <table:table-cell office:value-type="float" office:value="1088.1167655750501" table:style-name="ce15">
            <text:p>1088</text:p>
          </table:table-cell>
          <table:table-cell office:value-type="float" office:value="80480.238853183895" table:style-name="ce15">
            <text:p>80480</text:p>
          </table:table-cell>
          <table:table-cell office:value-type="float" office:value="79936.180470396401" table:style-name="ce15">
            <text:p>79936</text:p>
          </table:table-cell>
          <table:table-cell office:value-type="float" office:value="1614542.7284961599" table:style-name="ce15">
            <text:p>1614543</text:p>
          </table:table-cell>
          <table:table-cell office:value-type="float" office:value="20.0613560732777" table:style-name="ce16">
            <text:p>20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2" table:style-name="ce13">
            <text:p><text:s/>62</text:p>
          </table:table-cell>
          <table:table-cell office:value-type="float" office:value="14.668152107946099" table:style-name="ce14">
            <text:p>14,668<text:s/></text:p>
          </table:table-cell>
          <table:table-cell office:value-type="float" office:value="1164.5357229536701" table:style-name="ce15">
            <text:p>1165</text:p>
          </table:table-cell>
          <table:table-cell office:value-type="float" office:value="79392.122087608906" table:style-name="ce15">
            <text:p>79392</text:p>
          </table:table-cell>
          <table:table-cell office:value-type="float" office:value="78809.854226131996" table:style-name="ce15">
            <text:p>78810</text:p>
          </table:table-cell>
          <table:table-cell office:value-type="float" office:value="1534606.5480257601" table:style-name="ce15">
            <text:p>1534607</text:p>
          </table:table-cell>
          <table:table-cell office:value-type="float" office:value="19.329456218997802" table:style-name="ce16">
            <text:p>19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3" table:style-name="ce13">
            <text:p><text:s/>63</text:p>
          </table:table-cell>
          <table:table-cell office:value-type="float" office:value="16.000038639460399" table:style-name="ce14">
            <text:p>16,000<text:s/></text:p>
          </table:table-cell>
          <table:table-cell office:value-type="float" office:value="1251.6444045062201" table:style-name="ce15">
            <text:p>1252</text:p>
          </table:table-cell>
          <table:table-cell office:value-type="float" office:value="78227.586364655202" table:style-name="ce15">
            <text:p>78228</text:p>
          </table:table-cell>
          <table:table-cell office:value-type="float" office:value="77601.764162402105" table:style-name="ce15">
            <text:p>77602</text:p>
          </table:table-cell>
          <table:table-cell office:value-type="float" office:value="1455796.69379963" table:style-name="ce15">
            <text:p>1455797</text:p>
          </table:table-cell>
          <table:table-cell office:value-type="float" office:value="18.609761101582301" table:style-name="ce16">
            <text:p>18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4" table:style-name="ce13">
            <text:p><text:s/>64</text:p>
          </table:table-cell>
          <table:table-cell office:value-type="float" office:value="17.5082677719769" table:style-name="ce14">
            <text:p>17,508<text:s/></text:p>
          </table:table-cell>
          <table:table-cell office:value-type="float" office:value="1347.7154038384299" table:style-name="ce15">
            <text:p>1348</text:p>
          </table:table-cell>
          <table:table-cell office:value-type="float" office:value="76975.941960148994" table:style-name="ce15">
            <text:p>76976</text:p>
          </table:table-cell>
          <table:table-cell office:value-type="float" office:value="76302.084258229806" table:style-name="ce15">
            <text:p>76302</text:p>
          </table:table-cell>
          <table:table-cell office:value-type="float" office:value="1378194.92963723" table:style-name="ce15">
            <text:p>1378195</text:p>
          </table:table-cell>
          <table:table-cell office:value-type="float" office:value="17.904229484463201" table:style-name="ce16">
            <text:p>17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5" table:style-name="ce13">
            <text:p><text:s/>65</text:p>
          </table:table-cell>
          <table:table-cell office:value-type="float" office:value="19.141191429233601" table:style-name="ce14">
            <text:p>19,141<text:s/></text:p>
          </table:table-cell>
          <table:table-cell office:value-type="float" office:value="1447.61436196779" table:style-name="ce15">
            <text:p>1448</text:p>
          </table:table-cell>
          <table:table-cell office:value-type="float" office:value="75628.226556310503" table:style-name="ce15">
            <text:p>75628</text:p>
          </table:table-cell>
          <table:table-cell office:value-type="float" office:value="74904.419375326703" table:style-name="ce15">
            <text:p>74904</text:p>
          </table:table-cell>
          <table:table-cell office:value-type="float" office:value="1301892.8453790001" table:style-name="ce15">
            <text:p>1301893</text:p>
          </table:table-cell>
          <table:table-cell office:value-type="float" office:value="17.214377550022899" table:style-name="ce16">
            <text:p>17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6" table:style-name="ce13">
            <text:p><text:s/>66</text:p>
          </table:table-cell>
          <table:table-cell office:value-type="float" office:value="20.8264129818503" table:style-name="ce14">
            <text:p>20,826<text:s/></text:p>
          </table:table-cell>
          <table:table-cell office:value-type="float" office:value="1544.9160648058601" table:style-name="ce15">
            <text:p>1545</text:p>
          </table:table-cell>
          <table:table-cell office:value-type="float" office:value="74180.612194342801" table:style-name="ce15">
            <text:p>74181</text:p>
          </table:table-cell>
          <table:table-cell office:value-type="float" office:value="73408.154161939805" table:style-name="ce15">
            <text:p>73408</text:p>
          </table:table-cell>
          <table:table-cell office:value-type="float" office:value="1226988.4260036701" table:style-name="ce15">
            <text:p>1226988</text:p>
          </table:table-cell>
          <table:table-cell office:value-type="float" office:value="16.5405540572938" table:style-name="ce16">
            <text:p>16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7" table:style-name="ce13">
            <text:p><text:s/>67</text:p>
          </table:table-cell>
          <table:table-cell office:value-type="float" office:value="22.472954706286899" table:style-name="ce14">
            <text:p>22,473<text:s/></text:p>
          </table:table-cell>
          <table:table-cell office:value-type="float" office:value="1632.3387091786999" table:style-name="ce15">
            <text:p>1632</text:p>
          </table:table-cell>
          <table:table-cell office:value-type="float" office:value="72635.696129536896" table:style-name="ce15">
            <text:p>72636</text:p>
          </table:table-cell>
          <table:table-cell office:value-type="float" office:value="71819.526774947502" table:style-name="ce15">
            <text:p>71820</text:p>
          </table:table-cell>
          <table:table-cell office:value-type="float" office:value="1153580.27184173" table:style-name="ce15">
            <text:p>1153580</text:p>
          </table:table-cell>
          <table:table-cell office:value-type="float" office:value="15.881726662114801" table:style-name="ce16">
            <text:p>15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8" table:style-name="ce13">
            <text:p><text:s/>68</text:p>
          </table:table-cell>
          <table:table-cell office:value-type="float" office:value="24.032582808832501" table:style-name="ce14">
            <text:p>24,033<text:s/></text:p>
          </table:table-cell>
          <table:table-cell office:value-type="float" office:value="1706.3940669098799" table:style-name="ce15">
            <text:p>1706</text:p>
          </table:table-cell>
          <table:table-cell office:value-type="float" office:value="71003.357420358196" table:style-name="ce15">
            <text:p>71003</text:p>
          </table:table-cell>
          <table:table-cell office:value-type="float" office:value="70150.160386903299" table:style-name="ce15">
            <text:p>70150</text:p>
          </table:table-cell>
          <table:table-cell office:value-type="float" office:value="1081760.7450667899" table:style-name="ce15">
            <text:p>1081761</text:p>
          </table:table-cell>
          <table:table-cell office:value-type="float" office:value="15.235346388798" table:style-name="ce16">
            <text:p>15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9" table:style-name="ce13">
            <text:p><text:s/>69</text:p>
          </table:table-cell>
          <table:table-cell office:value-type="float" office:value="25.527121623041999" table:style-name="ce14">
            <text:p>25,527<text:s/></text:p>
          </table:table-cell>
          <table:table-cell office:value-type="float" office:value="1768.95201163096" table:style-name="ce15">
            <text:p>1769</text:p>
          </table:table-cell>
          <table:table-cell office:value-type="float" office:value="69296.9633534483" table:style-name="ce15">
            <text:p>69297</text:p>
          </table:table-cell>
          <table:table-cell office:value-type="float" office:value="68412.487347632807" table:style-name="ce15">
            <text:p>68412</text:p>
          </table:table-cell>
          <table:table-cell office:value-type="float" office:value="1011610.5846798799" table:style-name="ce15">
            <text:p>1011611</text:p>
          </table:table-cell>
          <table:table-cell office:value-type="float" office:value="14.5981950106555" table:style-name="ce16">
            <text:p>14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0" table:style-name="ce13">
            <text:p><text:s/>70</text:p>
          </table:table-cell>
          <table:table-cell office:value-type="float" office:value="27.044988586086198" table:style-name="ce14">
            <text:p>27,045<text:s/></text:p>
          </table:table-cell>
          <table:table-cell office:value-type="float" office:value="1826.29429598055" table:style-name="ce15">
            <text:p>1826</text:p>
          </table:table-cell>
          <table:table-cell office:value-type="float" office:value="67528.011341817401" table:style-name="ce15">
            <text:p>67528</text:p>
          </table:table-cell>
          <table:table-cell office:value-type="float" office:value="66614.864193827103" table:style-name="ce15">
            <text:p>66615</text:p>
          </table:table-cell>
          <table:table-cell office:value-type="float" office:value="943198.09733224998" table:style-name="ce15">
            <text:p>943198</text:p>
          </table:table-cell>
          <table:table-cell office:value-type="float" office:value="13.967508869140399" table:style-name="ce16">
            <text:p>14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1" table:style-name="ce13">
            <text:p><text:s/>71</text:p>
          </table:table-cell>
          <table:table-cell office:value-type="float" office:value="28.755941758850302" table:style-name="ce14">
            <text:p>28,756<text:s/></text:p>
          </table:table-cell>
          <table:table-cell office:value-type="float" office:value="1889.3147488265499" table:style-name="ce15">
            <text:p>1889</text:p>
          </table:table-cell>
          <table:table-cell office:value-type="float" office:value="65701.717045836805" table:style-name="ce15">
            <text:p>65702</text:p>
          </table:table-cell>
          <table:table-cell office:value-type="float" office:value="64757.0596714235" table:style-name="ce15">
            <text:p>64757</text:p>
          </table:table-cell>
          <table:table-cell office:value-type="float" office:value="876583.23313842295" table:style-name="ce15">
            <text:p>876583</text:p>
          </table:table-cell>
          <table:table-cell office:value-type="float" office:value="13.3418618652976" table:style-name="ce16">
            <text:p>13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2" table:style-name="ce13">
            <text:p><text:s/>72</text:p>
          </table:table-cell>
          <table:table-cell office:value-type="float" office:value="30.8201533153977" table:style-name="ce14">
            <text:p>30,820<text:s/></text:p>
          </table:table-cell>
          <table:table-cell office:value-type="float" office:value="1966.7080222177001" table:style-name="ce15">
            <text:p>1967</text:p>
          </table:table-cell>
          <table:table-cell office:value-type="float" office:value="63812.402297010303" table:style-name="ce15">
            <text:p>63812</text:p>
          </table:table-cell>
          <table:table-cell office:value-type="float" office:value="62829.048285901401" table:style-name="ce15">
            <text:p>62829</text:p>
          </table:table-cell>
          <table:table-cell office:value-type="float" office:value="811826.17346700002" table:style-name="ce15">
            <text:p>811826</text:p>
          </table:table-cell>
          <table:table-cell office:value-type="float" office:value="12.7220750864137" table:style-name="ce16">
            <text:p>12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3" table:style-name="ce13">
            <text:p><text:s/>73</text:p>
          </table:table-cell>
          <table:table-cell office:value-type="float" office:value="33.368940160110903" table:style-name="ce14">
            <text:p>33,369<text:s/></text:p>
          </table:table-cell>
          <table:table-cell office:value-type="float" office:value="2063.72527141606" table:style-name="ce15">
            <text:p>2064</text:p>
          </table:table-cell>
          <table:table-cell office:value-type="float" office:value="61845.6942747926" table:style-name="ce15">
            <text:p>61846</text:p>
          </table:table-cell>
          <table:table-cell office:value-type="float" office:value="60813.831639084499" table:style-name="ce15">
            <text:p>60814</text:p>
          </table:table-cell>
          <table:table-cell office:value-type="float" office:value="748997.125181098" table:style-name="ce15">
            <text:p>748997</text:p>
          </table:table-cell>
          <table:table-cell office:value-type="float" office:value="12.110740027481199" table:style-name="ce16">
            <text:p>12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4" table:style-name="ce13">
            <text:p><text:s/>74</text:p>
          </table:table-cell>
          <table:table-cell office:value-type="float" office:value="36.469753700510097" table:style-name="ce14">
            <text:p>36,470<text:s/></text:p>
          </table:table-cell>
          <table:table-cell office:value-type="float" office:value="2180.2336852846702" table:style-name="ce15">
            <text:p>2180</text:p>
          </table:table-cell>
          <table:table-cell office:value-type="float" office:value="59781.9690033765" table:style-name="ce15">
            <text:p>59782</text:p>
          </table:table-cell>
          <table:table-cell office:value-type="float" office:value="58691.852160734197" table:style-name="ce15">
            <text:p>58692</text:p>
          </table:table-cell>
          <table:table-cell office:value-type="float" office:value="688183.29354201397" table:style-name="ce15">
            <text:p>688183</text:p>
          </table:table-cell>
          <table:table-cell office:value-type="float" office:value="11.511552814581" table:style-name="ce16">
            <text:p>11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5" table:style-name="ce13">
            <text:p><text:s/>75</text:p>
          </table:table-cell>
          <table:table-cell office:value-type="float" office:value="40.068410375023397" table:style-name="ce14">
            <text:p>40,068<text:s/></text:p>
          </table:table-cell>
          <table:table-cell office:value-type="float" office:value="2308.0099690387801" table:style-name="ce15">
            <text:p>2308</text:p>
          </table:table-cell>
          <table:table-cell office:value-type="float" office:value="57601.7353180918" table:style-name="ce15">
            <text:p>57602</text:p>
          </table:table-cell>
          <table:table-cell office:value-type="float" office:value="56447.730333572399" table:style-name="ce15">
            <text:p>56448</text:p>
          </table:table-cell>
          <table:table-cell office:value-type="float" office:value="629491.44138127903" table:style-name="ce15">
            <text:p>629491</text:p>
          </table:table-cell>
          <table:table-cell office:value-type="float" office:value="10.928341618617299" table:style-name="ce16">
            <text:p>10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6" table:style-name="ce13">
            <text:p><text:s/>76</text:p>
          </table:table-cell>
          <table:table-cell office:value-type="float" office:value="44.0625633688948" table:style-name="ce14">
            <text:p>44,063<text:s/></text:p>
          </table:table-cell>
          <table:table-cell office:value-type="float" office:value="2436.3832770949198" table:style-name="ce15">
            <text:p>2436</text:p>
          </table:table-cell>
          <table:table-cell office:value-type="float" office:value="55293.725349052998" table:style-name="ce15">
            <text:p>55294</text:p>
          </table:table-cell>
          <table:table-cell office:value-type="float" office:value="54075.533710505602" table:style-name="ce15">
            <text:p>54076</text:p>
          </table:table-cell>
          <table:table-cell office:value-type="float" office:value="573043.71104770701" table:style-name="ce15">
            <text:p>573044</text:p>
          </table:table-cell>
          <table:table-cell office:value-type="float" office:value="10.363630003770799" table:style-name="ce16">
            <text:p>10,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7" table:style-name="ce13">
            <text:p><text:s/>77</text:p>
          </table:table-cell>
          <table:table-cell office:value-type="float" office:value="48.294933327121498" table:style-name="ce14">
            <text:p>48,295<text:s/></text:p>
          </table:table-cell>
          <table:table-cell office:value-type="float" office:value="2552.7418112140699" table:style-name="ce15">
            <text:p>2553</text:p>
          </table:table-cell>
          <table:table-cell office:value-type="float" office:value="52857.342071958097" table:style-name="ce15">
            <text:p>52857</text:p>
          </table:table-cell>
          <table:table-cell office:value-type="float" office:value="51580.971166351097" table:style-name="ce15">
            <text:p>51581</text:p>
          </table:table-cell>
          <table:table-cell office:value-type="float" office:value="518968.17733720102" table:style-name="ce15">
            <text:p>518968</text:p>
          </table:table-cell>
          <table:table-cell office:value-type="float" office:value="9.8182798641425499" table:style-name="ce16">
            <text:p>9,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8" table:style-name="ce13">
            <text:p><text:s/>78</text:p>
          </table:table-cell>
          <table:table-cell office:value-type="float" office:value="52.670365207142801" table:style-name="ce14">
            <text:p>52,670<text:s/></text:p>
          </table:table-cell>
          <table:table-cell office:value-type="float" office:value="2649.5616673327199" table:style-name="ce15">
            <text:p>2650</text:p>
          </table:table-cell>
          <table:table-cell office:value-type="float" office:value="50304.600260744097" table:style-name="ce15">
            <text:p>50305</text:p>
          </table:table-cell>
          <table:table-cell office:value-type="float" office:value="48979.819427077702" table:style-name="ce15">
            <text:p>48980</text:p>
          </table:table-cell>
          <table:table-cell office:value-type="float" office:value="467387.20617085003" table:style-name="ce15">
            <text:p>467387</text:p>
          </table:table-cell>
          <table:table-cell office:value-type="float" office:value="9.2911424352492595" table:style-name="ce16">
            <text:p>9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9" table:style-name="ce13">
            <text:p><text:s/>79</text:p>
          </table:table-cell>
          <table:table-cell office:value-type="float" office:value="57.265021936942297" table:style-name="ce14">
            <text:p>57,265<text:s/></text:p>
          </table:table-cell>
          <table:table-cell office:value-type="float" office:value="2728.9668304575298" table:style-name="ce15">
            <text:p>2729</text:p>
          </table:table-cell>
          <table:table-cell office:value-type="float" office:value="47655.0385934113" table:style-name="ce15">
            <text:p>47655</text:p>
          </table:table-cell>
          <table:table-cell office:value-type="float" office:value="46290.5551781826" table:style-name="ce15">
            <text:p>46291</text:p>
          </table:table-cell>
          <table:table-cell office:value-type="float" office:value="418407.38674377301" table:style-name="ce15">
            <text:p>418407</text:p>
          </table:table-cell>
          <table:table-cell office:value-type="float" office:value="8.7799191668605694" table:style-name="ce16">
            <text:p>8,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0" table:style-name="ce13">
            <text:p><text:s/>80</text:p>
          </table:table-cell>
          <table:table-cell office:value-type="float" office:value="62.2838973446298" table:style-name="ce14">
            <text:p>62,284<text:s/></text:p>
          </table:table-cell>
          <table:table-cell office:value-type="float" office:value="2798.1708417812902" table:style-name="ce15">
            <text:p>2798</text:p>
          </table:table-cell>
          <table:table-cell office:value-type="float" office:value="44926.071762953798" table:style-name="ce15">
            <text:p>44926</text:p>
          </table:table-cell>
          <table:table-cell office:value-type="float" office:value="43526.986342063203" table:style-name="ce15">
            <text:p>43527</text:p>
          </table:table-cell>
          <table:table-cell office:value-type="float" office:value="372116.83156558999" table:style-name="ce15">
            <text:p>372117</text:p>
          </table:table-cell>
          <table:table-cell office:value-type="float" office:value="8.2828704349895705" table:style-name="ce16">
            <text:p>8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1" table:style-name="ce13">
            <text:p><text:s/>81</text:p>
          </table:table-cell>
          <table:table-cell office:value-type="float" office:value="68.133412398833698" table:style-name="ce14">
            <text:p>68,133<text:s/></text:p>
          </table:table-cell>
          <table:table-cell office:value-type="float" office:value="2870.31764695945" table:style-name="ce15">
            <text:p>2870</text:p>
          </table:table-cell>
          <table:table-cell office:value-type="float" office:value="42127.900921172499" table:style-name="ce15">
            <text:p>42128</text:p>
          </table:table-cell>
          <table:table-cell office:value-type="float" office:value="40692.742097692797" table:style-name="ce15">
            <text:p>40693</text:p>
          </table:table-cell>
          <table:table-cell office:value-type="float" office:value="328589.84522352699" table:style-name="ce15">
            <text:p>328590</text:p>
          </table:table-cell>
          <table:table-cell office:value-type="float" office:value="7.7998152777269096" table:style-name="ce16">
            <text:p>7,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2" table:style-name="ce13">
            <text:p><text:s/>82</text:p>
          </table:table-cell>
          <table:table-cell office:value-type="float" office:value="75.206600209497594" table:style-name="ce14">
            <text:p>75,207<text:s/></text:p>
          </table:table-cell>
          <table:table-cell office:value-type="float" office:value="2952.42937049481" table:style-name="ce15">
            <text:p>2952</text:p>
          </table:table-cell>
          <table:table-cell office:value-type="float" office:value="39257.583274213102" table:style-name="ce15">
            <text:p>39258</text:p>
          </table:table-cell>
          <table:table-cell office:value-type="float" office:value="37781.368588965699" table:style-name="ce15">
            <text:p>37781</text:p>
          </table:table-cell>
          <table:table-cell office:value-type="float" office:value="287897.10312583402" table:style-name="ce15">
            <text:p>287897</text:p>
          </table:table-cell>
          <table:table-cell office:value-type="float" office:value="7.3335411687184404" table:style-name="ce16">
            <text:p>7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3" table:style-name="ce13">
            <text:p><text:s/>83</text:p>
          </table:table-cell>
          <table:table-cell office:value-type="float" office:value="83.730906298791794" table:style-name="ce14">
            <text:p>83,731<text:s/></text:p>
          </table:table-cell>
          <table:table-cell office:value-type="float" office:value="3039.8634396754401" table:style-name="ce15">
            <text:p>3040</text:p>
          </table:table-cell>
          <table:table-cell office:value-type="float" office:value="36305.153903718303" table:style-name="ce15">
            <text:p>36305</text:p>
          </table:table-cell>
          <table:table-cell office:value-type="float" office:value="34785.222183880498" table:style-name="ce15">
            <text:p>34785</text:p>
          </table:table-cell>
          <table:table-cell office:value-type="float" office:value="250115.734536868" table:style-name="ce15">
            <text:p>250116</text:p>
          </table:table-cell>
          <table:table-cell office:value-type="float" office:value="6.8892624777236504" table:style-name="ce16">
            <text:p>6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4" table:style-name="ce13">
            <text:p><text:s/>84</text:p>
          </table:table-cell>
          <table:table-cell office:value-type="float" office:value="93.705926001081295" table:style-name="ce14">
            <text:p>93,706<text:s/></text:p>
          </table:table-cell>
          <table:table-cell office:value-type="float" office:value="3117.1548466280701" table:style-name="ce15">
            <text:p>3117</text:p>
          </table:table-cell>
          <table:table-cell office:value-type="float" office:value="33265.290464042802" table:style-name="ce15">
            <text:p>33265</text:p>
          </table:table-cell>
          <table:table-cell office:value-type="float" office:value="31706.713040728799" table:style-name="ce15">
            <text:p>31707</text:p>
          </table:table-cell>
          <table:table-cell office:value-type="float" office:value="215330.51235298801" table:style-name="ce15">
            <text:p>215331</text:p>
          </table:table-cell>
          <table:table-cell office:value-type="float" office:value="6.4731288784549603" table:style-name="ce16">
            <text:p>6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5" table:style-name="ce13">
            <text:p><text:s/>85</text:p>
          </table:table-cell>
          <table:table-cell office:value-type="float" office:value="104.582749157355" table:style-name="ce14">
            <text:p>104,583<text:s/></text:p>
          </table:table-cell>
          <table:table-cell office:value-type="float" office:value="3152.9749048380099" table:style-name="ce15">
            <text:p>3153</text:p>
          </table:table-cell>
          <table:table-cell office:value-type="float" office:value="30148.1356174147" table:style-name="ce15">
            <text:p>30148</text:p>
          </table:table-cell>
          <table:table-cell office:value-type="float" office:value="28571.648164995699" table:style-name="ce15">
            <text:p>28572</text:p>
          </table:table-cell>
          <table:table-cell office:value-type="float" office:value="183623.79931225901" table:style-name="ce15">
            <text:p>183624</text:p>
          </table:table-cell>
          <table:table-cell office:value-type="float" office:value="6.0907182335411401" table:style-name="ce16">
            <text:p>6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6" table:style-name="ce13">
            <text:p><text:s/>86</text:p>
          </table:table-cell>
          <table:table-cell office:value-type="float" office:value="115.550678350721" table:style-name="ce14">
            <text:p>115,551<text:s/></text:p>
          </table:table-cell>
          <table:table-cell office:value-type="float" office:value="3119.3091325249602" table:style-name="ce15">
            <text:p>3119</text:p>
          </table:table-cell>
          <table:table-cell office:value-type="float" office:value="26995.1607125767" table:style-name="ce15">
            <text:p>26995</text:p>
          </table:table-cell>
          <table:table-cell office:value-type="float" office:value="25435.506146314299" table:style-name="ce15">
            <text:p>25436</text:p>
          </table:table-cell>
          <table:table-cell office:value-type="float" office:value="155052.15114726301" table:style-name="ce15">
            <text:p>155052</text:p>
          </table:table-cell>
          <table:table-cell office:value-type="float" office:value="5.74370172484383" table:style-name="ce16">
            <text:p>5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7" table:style-name="ce13">
            <text:p><text:s/>87</text:p>
          </table:table-cell>
          <table:table-cell office:value-type="float" office:value="125.682909538264" table:style-name="ce14">
            <text:p>125,683<text:s/></text:p>
          </table:table-cell>
          <table:table-cell office:value-type="float" office:value="3000.78649428466" table:style-name="ce15">
            <text:p>3001</text:p>
          </table:table-cell>
          <table:table-cell office:value-type="float" office:value="23875.8515800518" table:style-name="ce15">
            <text:p>23876</text:p>
          </table:table-cell>
          <table:table-cell office:value-type="float" office:value="22375.458332909398" table:style-name="ce15">
            <text:p>22375</text:p>
          </table:table-cell>
          <table:table-cell office:value-type="float" office:value="129616.64500094901" table:style-name="ce15">
            <text:p>129617</text:p>
          </table:table-cell>
          <table:table-cell office:value-type="float" office:value="5.4287757890589097" table:style-name="ce16">
            <text:p>5,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8" table:style-name="ce13">
            <text:p><text:s/>88</text:p>
          </table:table-cell>
          <table:table-cell office:value-type="float" office:value="134.28248373017701" table:style-name="ce14">
            <text:p>134,282<text:s/></text:p>
          </table:table-cell>
          <table:table-cell office:value-type="float" office:value="2803.15558774591" table:style-name="ce15">
            <text:p>2803</text:p>
          </table:table-cell>
          <table:table-cell office:value-type="float" office:value="20875.065085767099" table:style-name="ce15">
            <text:p>20875</text:p>
          </table:table-cell>
          <table:table-cell office:value-type="float" office:value="19473.487291894198" table:style-name="ce15">
            <text:p>19473</text:p>
          </table:table-cell>
          <table:table-cell office:value-type="float" office:value="107241.18666804" table:style-name="ce15">
            <text:p>107241</text:p>
          </table:table-cell>
          <table:table-cell office:value-type="float" office:value="5.1372863379074198" table:style-name="ce16">
            <text:p>5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9" table:style-name="ce13">
            <text:p><text:s/>89</text:p>
          </table:table-cell>
          <table:table-cell office:value-type="float" office:value="141.485958190139" table:style-name="ce14">
            <text:p>141,486<text:s/></text:p>
          </table:table-cell>
          <table:table-cell office:value-type="float" office:value="2556.9214316530001" table:style-name="ce15">
            <text:p>2557</text:p>
          </table:table-cell>
          <table:table-cell office:value-type="float" office:value="18071.909498021199" table:style-name="ce15">
            <text:p>18072</text:p>
          </table:table-cell>
          <table:table-cell office:value-type="float" office:value="16793.4487821947" table:style-name="ce15">
            <text:p>16793</text:p>
          </table:table-cell>
          <table:table-cell office:value-type="float" office:value="87767.699376145407" table:style-name="ce15">
            <text:p>87768</text:p>
          </table:table-cell>
          <table:table-cell office:value-type="float" office:value="4.8565813914548199" table:style-name="ce16">
            <text:p>4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90" table:style-name="ce18">
            <text:p><text:s/>90</text:p>
          </table:table-cell>
          <table:table-cell office:value-type="float" office:value="1000" table:style-name="ce19">
            <text:p>1000,000<text:s/></text:p>
          </table:table-cell>
          <table:table-cell office:value-type="float" office:value="15514.9880663682" table:style-name="ce20">
            <text:p>15515</text:p>
          </table:table-cell>
          <table:table-cell office:value-type="float" office:value="15514.9880663682" table:style-name="ce20">
            <text:p>15515</text:p>
          </table:table-cell>
          <table:table-cell office:value-type="float" office:value="70974.250593950695" table:style-name="ce20">
            <text:p>70974</text:p>
          </table:table-cell>
          <table:table-cell office:value-type="float" office:value="70974.250593950695" table:style-name="ce20">
            <text:p>70974</text:p>
          </table:table-cell>
          <table:table-cell office:value-type="float" office:value="4.57456043732327" table:style-name="ce21">
            <text:p>4,6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6">
            <text:p>Fonte: IBGE, Diretoria de Pesquisas (DPE), Coordenação de População e Indicadores Sociais (COPIS).</text:p>
          </table:table-cell>
          <table:table-cell table:number-columns-repeated="5" table:style-name="ce3"/>
          <table:table-cell table:style-name="ce25"/>
          <table:table-cell table:number-columns-repeated="16377"/>
        </table:table-row>
        <table:table-row table:style-name="ro2">
          <table:table-cell table:style-name="ce26"/>
          <table:table-cell table:number-columns-repeated="5" table:style-name="ce3"/>
          <table:table-cell table:style-name="ce25"/>
          <table:table-cell table:number-columns-repeated="16377"/>
        </table:table-row>
        <table:table-row table:style-name="ro5">
          <table:table-cell office:value-type="string" table:style-name="ce26">
            <text:p>Notas:</text:p>
          </table:table-cell>
          <table:table-cell table:number-columns-repeated="5" table:style-name="ce3"/>
          <table:table-cell table:style-name="ce25"/>
          <table:table-cell table:number-columns-repeated="16377"/>
        </table:table-row>
        <table:table-row table:style-name="ro3">
          <table:table-cell office:value-type="string" table:style-name="ce26">
            <text:p>N = 1</text:p>
          </table:table-cell>
          <table:table-cell table:number-columns-repeated="5" table:style-name="ce3"/>
          <table:table-cell table:style-name="ce25"/>
          <table:table-cell table:number-columns-repeated="16377"/>
        </table:table-row>
        <table:table-row table:style-name="ro5">
          <table:table-cell office:value-type="string" table:style-name="ce26">
            <text:p>Q(X, N) = Probabilidades de morte entre as idades exatas X e X+N.</text:p>
          </table:table-cell>
          <table:table-cell table:number-columns-repeated="5" table:style-name="ce3"/>
          <table:table-cell table:style-name="ce25"/>
          <table:table-cell table:number-columns-repeated="16377"/>
        </table:table-row>
        <table:table-row table:style-name="ro5">
          <table:table-cell office:value-type="string" table:style-name="ce26">
            <text:p>l(X) = Número de sobreviventes à idade exata X.</text:p>
          </table:table-cell>
          <table:table-cell table:number-columns-repeated="5" table:style-name="ce3"/>
          <table:table-cell table:style-name="ce25"/>
          <table:table-cell table:number-columns-repeated="16377"/>
        </table:table-row>
        <table:table-row table:style-name="ro5">
          <table:table-cell office:value-type="string" table:style-name="ce26">
            <text:p>D(X, N) = Número de óbitos ocorridos entre as idades X e X+N.</text:p>
          </table:table-cell>
          <table:table-cell table:number-columns-repeated="5" table:style-name="ce3"/>
          <table:table-cell table:style-name="ce25"/>
          <table:table-cell table:number-columns-repeated="16377"/>
        </table:table-row>
        <table:table-row table:style-name="ro5">
          <table:table-cell office:value-type="string" table:style-name="ce26">
            <text:p>L(X, N) = Número de pessoas-anos vividos entre as idades X e X+N.</text:p>
          </table:table-cell>
          <table:table-cell table:number-columns-repeated="5" table:style-name="ce3"/>
          <table:table-cell table:style-name="ce25"/>
          <table:table-cell table:number-columns-repeated="16377"/>
        </table:table-row>
        <table:table-row table:style-name="ro3">
          <table:table-cell office:value-type="string" table:style-name="ce26">
            <text:p>T(X) = Número de pessoas-anos vividos a partir da idade X.</text:p>
          </table:table-cell>
          <table:table-cell table:number-columns-repeated="5" table:style-name="ce3"/>
          <table:table-cell table:style-name="ce25"/>
          <table:table-cell table:number-columns-repeated="16377"/>
        </table:table-row>
        <table:table-row table:style-name="ro2">
          <table:table-cell office:value-type="string" table:style-name="ce26">
            <text:p>E(X) = Expectativa de vida à idade X.</text:p>
          </table:table-cell>
          <table:table-cell table:number-columns-repeated="5" table:style-name="ce3"/>
          <table:table-cell table:style-name="ce25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style-name="ce25"/>
          <table:table-cell table:number-columns-repeated="16377"/>
        </table:table-row>
        <table:table-row table:number-rows-repeated="1048452" table:style-name="ro8">
          <table:table-cell table:number-columns-repeated="16384"/>
        </table:table-row>
        <table:named-expressions>
          <table:named-range table:name="Print_Area" table:cell-range-address="TVC_H_2024.$A$2:TVC_H_2024.$G$122" table:base-cell-address="TVC_H_2024.$A$1"/>
        </table:named-expressions>
      </table:table>
      <table:named-expressions>
        <table:named-expression table:name="\d" table:expression="of:=[.#REF!]" table:base-cell-address="TVC_H_2024.$A$1"/>
        <table:named-expression table:name="\g" table:expression="of:=[.#REF!]" table:base-cell-address="TVC_H_2024.$A$1"/>
        <table:named-expression table:name="\h" table:expression="of:=[.#REF!]" table:base-cell-address="TVC_H_2024.$A$1"/>
        <table:named-expression table:name="\m" table:expression="of:=[.#REF!]" table:base-cell-address="TVC_H_2024.$A$1"/>
        <table:named-expression table:name="\s" table:expression="of:=[.#REF!]" table:base-cell-address="TVC_H_2024.$A$1"/>
        <table:named-expression table:name="__123Graph_A" table:expression="of:=[.#REF!]" table:base-cell-address="TVC_H_2024.$A$1"/>
        <table:named-expression table:name="__123Graph_AGRAPH1" table:expression="of:=[.#REF!]" table:base-cell-address="TVC_H_2024.$A$1"/>
        <table:named-expression table:name="__123Graph_AGRAPH2" table:expression="of:=[.#REF!]" table:base-cell-address="TVC_H_2024.$A$1"/>
        <table:named-expression table:name="__123Graph_B" table:expression="of:=[.#REF!]" table:base-cell-address="TVC_H_2024.$A$1"/>
        <table:named-expression table:name="__123Graph_BGRAPH1" table:expression="of:=[.#REF!]" table:base-cell-address="TVC_H_2024.$A$1"/>
        <table:named-expression table:name="__123Graph_BGRAPH2" table:expression="of:=[.#REF!]" table:base-cell-address="TVC_H_2024.$A$1"/>
        <table:named-expression table:name="__123Graph_LBL_A" table:expression="of:=[.#REF!]" table:base-cell-address="TVC_H_2024.$A$1"/>
        <table:named-expression table:name="__123Graph_LBL_AGRAPH1" table:expression="of:=[.#REF!]" table:base-cell-address="TVC_H_2024.$A$1"/>
        <table:named-expression table:name="__123Graph_LBL_AGRAPH2" table:expression="of:=[.#REF!]" table:base-cell-address="TVC_H_2024.$A$1"/>
        <table:named-expression table:name="__123Graph_LBL_B" table:expression="of:=[.#REF!]" table:base-cell-address="TVC_H_2024.$A$1"/>
        <table:named-expression table:name="__123Graph_LBL_BGRAPH2" table:expression="of:=[.#REF!]" table:base-cell-address="TVC_H_2024.$A$1"/>
        <table:named-expression table:name="__123Graph_X" table:expression="of:=[.#REF!]" table:base-cell-address="TVC_H_2024.$A$1"/>
        <table:named-expression table:name="__123Graph_XGRAPH1" table:expression="of:=[.#REF!]" table:base-cell-address="TVC_H_2024.$A$1"/>
        <table:named-expression table:name="__123Graph_XGRAPH2" table:expression="of:=[.#REF!]" table:base-cell-address="TVC_H_2024.$A$1"/>
        <table:named-expression table:name="_Fill" table:expression="of:=[.#REF!]" table:base-cell-address="TVC_H_2024.$A$1"/>
        <table:named-expression table:name="CHKPAS" table:expression="of:=[.#REF!]" table:base-cell-address="TVC_H_2024.$A$1"/>
        <table:named-expression table:name="CHKSAVE" table:expression="of:=[.#REF!]" table:base-cell-address="TVC_H_2024.$A$1"/>
        <table:named-expression table:name="DOC" table:expression="of:=[.#REF!]" table:base-cell-address="TVC_H_2024.$A$1"/>
        <table:named-expression table:name="ERR_LOC" table:expression="of:=[.#REF!]" table:base-cell-address="TVC_H_2024.$A$1"/>
        <table:named-expression table:name="ERR_MSG" table:expression="of:=[.#REF!]" table:base-cell-address="TVC_H_2024.$A$1"/>
        <table:named-expression table:name="FILENAME" table:expression="of:=[.#REF!]" table:base-cell-address="TVC_H_2024.$A$1"/>
        <table:named-expression table:name="FLOPDIR" table:expression="of:=[.#REF!]" table:base-cell-address="TVC_H_2024.$A$1"/>
        <table:named-expression table:name="FLOPPY" table:expression="of:=[.#REF!]" table:base-cell-address="TVC_H_2024.$A$1"/>
        <table:named-expression table:name="GETFILE" table:expression="of:=[.#REF!]" table:base-cell-address="TVC_H_2024.$A$1"/>
        <table:named-expression table:name="GRDIR" table:expression="of:=[.#REF!]" table:base-cell-address="TVC_H_2024.$A$1"/>
        <table:named-expression table:name="HELP" table:expression="of:=[.#REF!]" table:base-cell-address="TVC_H_2024.$A$1"/>
        <table:named-expression table:name="MESSAGE" table:expression="of:=[.#REF!]" table:base-cell-address="TVC_H_2024.$A$1"/>
        <table:named-expression table:name="MSG_CELL" table:expression="of:=[.#REF!]" table:base-cell-address="TVC_H_2024.$A$1"/>
        <table:named-expression table:name="NOPAS" table:expression="of:=[.#REF!]" table:base-cell-address="TVC_H_2024.$A$1"/>
        <table:named-expression table:name="NOPAS3" table:expression="of:=[.#REF!]" table:base-cell-address="TVC_H_2024.$A$1"/>
        <table:named-expression table:name="OLD_MSG" table:expression="of:=[.#REF!]" table:base-cell-address="TVC_H_2024.$A$1"/>
        <table:named-expression table:name="PAS_MSG1" table:expression="of:=[.#REF!]" table:base-cell-address="TVC_H_2024.$A$1"/>
        <table:named-expression table:name="PAS_MSG2" table:expression="of:=[.#REF!]" table:base-cell-address="TVC_H_2024.$A$1"/>
        <table:named-expression table:name="PAS_MSG3" table:expression="of:=[.#REF!]" table:base-cell-address="TVC_H_2024.$A$1"/>
        <table:named-expression table:name="PAUSE" table:expression="of:=[.#REF!]" table:base-cell-address="TVC_H_2024.$A$1"/>
        <table:named-expression table:name="PRINT" table:expression="of:=[.#REF!]" table:base-cell-address="TVC_H_2024.$A$1"/>
        <table:named-expression table:name="RESDIR" table:expression="of:=[.#REF!]" table:base-cell-address="TVC_H_2024.$A$1"/>
        <table:named-expression table:name="RESTYPE" table:expression="of:=[.#REF!]" table:base-cell-address="TVC_H_2024.$A$1"/>
        <table:named-expression table:name="RSVMENU" table:expression="of:=[.#REF!]" table:base-cell-address="TVC_H_2024.$A$1"/>
        <table:named-expression table:name="SAVE" table:expression="of:=[.#REF!]" table:base-cell-address="TVC_H_2024.$A$1"/>
        <table:named-expression table:name="SAVE_MSG" table:expression="of:=[.#REF!]" table:base-cell-address="TVC_H_2024.$A$1"/>
        <table:named-expression table:name="SAVED" table:expression="of:=[.#REF!]" table:base-cell-address="TVC_H_2024.$A$1"/>
        <table:named-expression table:name="SAVENGO" table:expression="of:=[.#REF!]" table:base-cell-address="TVC_H_2024.$A$1"/>
        <table:named-expression table:name="TEMP" table:expression="of:=[.#REF!]" table:base-cell-address="TVC_H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text> </number:text>
      <number:number number:min-integer-digits="1"/>
    </number:number-style>
    <number:number-style style:name="N37">
      <number:number number:decimal-places="3" number:min-decimal-places="3" number:min-integer-digits="1"/>
      <number:text> </number:text>
    </number:number-style>
    <number:number-style style:name="N38">
      <number:number number:decimal-places="1" number:min-decimal-places="1" number:min-integer-digits="1"/>
      <number:text> </number:text>
    </number:number-style>
    <number:number-style style:name="N39">
      <number:number number:decimal-places="5" number:min-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TEND_TABUAS_COMPLETAS_DE_MORTALIDADE_AMBOS_OS_SEXOS_2007" style:family="table-cell" style:data-style-name="N39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in" fo:margin-left="0.669444444444445in" fo:margin-right="0.39375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669444444444445in" fo:margin-right="0.39375in" fo:margin-bottom="0in"/>
      </style:header-style>
      <style:footer-style>
        <style:header-footer-properties fo:min-height="0in" fo:margin-left="0.66944444444444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Fernando Roberto Pires de Carvalho E Albuquerque</meta:initial-creator>
    <dc:creator>Marcio Mitsuo Minamiguchi</dc:creator>
    <meta:creation-date>2025-11-20T23:25:29Z</meta:creation-date>
    <dc:date>2025-11-21T18:13:38Z</dc:date>
  </office:meta>
</office:document-meta>
</file>