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ourier New" svg:font-family="&quot;Courier New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ATEND_TABUAS_COMPLETAS_DE_MORTALIDADE_AMBOS_OS_SEXOS_2007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_ATEND_TABUAS_COMPLETAS_DE_MORTALIDADE_AMBOS_OS_SEXOS_2007" style:data-style-name="N1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Normal_ATEND_TABUAS_COMPLETAS_DE_MORTALIDADE_AMBOS_OS_SEXOS_2007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Normal_ATEND_TABUAS_COMPLETAS_DE_MORTALIDADE_AMBOS_OS_SEXOS_2007" style:data-style-name="N37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Normal_ATEND_TABUAS_COMPLETAS_DE_MORTALIDADE_AMBOS_OS_SEXOS_2007" style:data-style-name="N37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Normal_ATEND_TABUAS_COMPLETAS_DE_MORTALIDADE_AMBOS_OS_SEXOS_2007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Normal_ATEND_TABUAS_COMPLETAS_DE_MORTALIDADE_AMBOS_OS_SEXOS_2007" style:data-style-name="N37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Normal_ATEND_TABUAS_COMPLETAS_DE_MORTALIDADE_AMBOS_OS_SEXOS_2007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Normal_ATEND_TABUAS_COMPLETAS_DE_MORTALIDADE_AMBOS_OS_SEXOS_2007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Normal_ATEND_TABUAS_COMPLETAS_DE_MORTALIDADE_AMBOS_OS_SEXOS_2007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Normal_ATEND_TABUAS_COMPLETAS_DE_MORTALIDADE_AMBOS_OS_SEXOS_2007" style:data-style-name="N37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Normal_ATEND_TABUAS_COMPLETAS_DE_MORTALIDADE_AMBOS_OS_SEXOS_2007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Normal_ATEND_TABUAS_COMPLETAS_DE_MORTALIDADE_AMBOS_OS_SEXOS_2007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Normal_ATEND_TABUAS_COMPLETAS_DE_MORTALIDADE_AMBOS_OS_SEXOS_2007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Normal_ATEND_TABUAS_COMPLETAS_DE_MORTALIDADE_AMBOS_OS_SEXOS_2007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Normal_ATEND_TABUAS_COMPLETAS_DE_MORTALIDADE_AMBOS_OS_SEXOS_2007" style:data-style-name="N3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Normal_ATEND_TABUAS_COMPLETAS_DE_MORTALIDADE_AMBOS_OS_SEXOS_2007" style:data-style-name="N37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Normal_ATEND_TABUAS_COMPLETAS_DE_MORTALIDADE_AMBOS_OS_SEXOS_2007" style:data-style-name="N3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Normal_ATEND_TABUAS_COMPLETAS_DE_MORTALIDADE_AMBOS_OS_SEXOS_2007" style:data-style-name="N1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Normal_ATEND_TABUAS_COMPLETAS_DE_MORTALIDADE_AMBOS_OS_SEXOS_2007" style:data-style-name="N3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Normal_ATEND_TABUAS_COMPLETAS_DE_MORTALIDADE_AMBOS_OS_SEXOS_2007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Normal_ATEND_TABUAS_COMPLETAS_DE_MORTALIDADE_AMBOS_OS_SEXOS_2007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Normal_ATEND_TABUAS_COMPLETAS_DE_MORTALIDADE_AMBOS_OS_SEXOS_2007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Normal_ATEND_TABUAS_COMPLETAS_DE_MORTALIDADE_AMBOS_OS_SEXOS_2007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Normal_ATEND_TABUAS_COMPLETAS_DE_MORTALIDADE_AMBOS_OS_SEXOS_2007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Normal_ATEND_TABUAS_COMPLETAS_DE_MORTALIDADE_AMBOS_OS_SEXOS_2007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Normal_ATEND_TABUAS_COMPLETAS_DE_MORTALIDADE_AMBOS_OS_SEXOS_2007" style:data-style-name="N1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Normal_ATEND_TABUAS_COMPLETAS_DE_MORTALIDADE_AMBOS_OS_SEXOS_2007" style:data-style-name="N3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Normal_ATEND_TABUAS_COMPLETAS_DE_MORTALIDADE_AMBOS_OS_SEXOS_2007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Normal_ATEND_TABUAS_COMPLETAS_DE_MORTALIDADE_AMBOS_OS_SEXOS_2007" style:data-style-name="N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Normal_ATEND_TABUAS_COMPLETAS_DE_MORTALIDADE_AMBOS_OS_SEXOS_2007" style:data-style-name="N1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Normal_ATEND_TABUAS_COMPLETAS_DE_MORTALIDADE_AMBOS_OS_SEXOS_2007" style:data-style-name="N37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1pt" style:use-optimal-row-height="false" fo:break-before="page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VC_M_2024" table:style-name="ta1">
        <table:table-column table:style-name="co1" table:default-cell-style-name="ce33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3"/>
        <table:table-column table:style-name="co9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<text:s text:c="11"/>BRASIL: Tábua Completa de Mortalidade - Mulheres – 2024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style-name="ce4"/>
          <table:table-cell table:number-columns-repeated="4" table:style-name="ce5"/>
          <table:table-cell table:style-name="ce6"/>
          <table:table-cell office:value-type="string" table:style-name="ce6">
            <text:p><text:s text:c="5"/>(Continua)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7">
            <text:p>Idades</text:p>
          </table:table-cell>
          <table:table-cell office:value-type="string" table:style-name="ce8">
            <text:p>Probabilidades de Morte</text:p>
          </table:table-cell>
          <table:table-cell office:value-type="string" table:style-name="ce8">
            <text:p>Óbitos</text:p>
          </table:table-cell>
          <table:table-cell office:value-type="string" table:number-columns-spanned="1" table:number-rows-spanned="3" table:style-name="ce9">
            <text:p>l ( X )</text:p>
          </table:table-cell>
          <table:table-cell office:value-type="string" table:number-columns-spanned="1" table:number-rows-spanned="3" table:style-name="ce9">
            <text:p>L (X, N)</text:p>
          </table:table-cell>
          <table:table-cell office:value-type="string" table:number-columns-spanned="1" table:number-rows-spanned="3" table:style-name="ce9">
            <text:p>T(X)</text:p>
          </table:table-cell>
          <table:table-cell office:value-type="string" table:style-name="ce7">
            <text:p>Expectativa de Vida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7">
            <text:p>Exatas</text:p>
          </table:table-cell>
          <table:table-cell office:value-type="string" table:style-name="ce10">
            <text:p><text:s/>entre Duas Idades Exatas</text:p>
          </table:table-cell>
          <table:table-cell office:value-type="string" table:style-name="ce10">
            <text:p>D (X, N)</text:p>
          </table:table-cell>
          <table:covered-table-cell/>
          <table:covered-table-cell/>
          <table:covered-table-cell/>
          <table:table-cell office:value-type="string" table:style-name="ce7">
            <text:p><text:s/>à Idade X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5">
            <text:p>(X)</text:p>
          </table:table-cell>
          <table:table-cell office:value-type="string" table:style-name="ce11">
            <text:p>Q (X, N) <text:s text:c="2"/>(Por Mil)</text:p>
          </table:table-cell>
          <table:table-cell table:style-name="ce11"/>
          <table:covered-table-cell/>
          <table:covered-table-cell/>
          <table:covered-table-cell/>
          <table:table-cell office:value-type="string" table:style-name="ce12">
            <text:p>E(X)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0" table:style-name="ce13">
            <text:p>0<text:s/></text:p>
          </table:table-cell>
          <table:table-cell office:value-type="float" office:value="11.212605688238799" table:style-name="ce14">
            <text:p>11,213<text:s/></text:p>
          </table:table-cell>
          <table:table-cell office:value-type="float" office:value="1121.26056882388" table:style-name="ce15">
            <text:p>1121</text:p>
          </table:table-cell>
          <table:table-cell office:value-type="float" office:value="100000" table:style-name="ce15">
            <text:p>100000</text:p>
          </table:table-cell>
          <table:table-cell office:value-type="float" office:value="99019.745721033803" table:style-name="ce15">
            <text:p>99020</text:p>
          </table:table-cell>
          <table:table-cell office:value-type="float" office:value="7986908.2199301701" table:style-name="ce15">
            <text:p>7986908</text:p>
          </table:table-cell>
          <table:table-cell office:value-type="float" office:value="79.869082199301701" table:style-name="ce16">
            <text:p>79,9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1" table:style-name="ce13">
            <text:p>1<text:s/></text:p>
          </table:table-cell>
          <table:table-cell office:value-type="float" office:value="0.713390408019411" table:style-name="ce14">
            <text:p>0,713<text:s/></text:p>
          </table:table-cell>
          <table:table-cell office:value-type="float" office:value="70.539144267255296" table:style-name="ce15">
            <text:p>71</text:p>
          </table:table-cell>
          <table:table-cell office:value-type="float" office:value="98878.739431176102" table:style-name="ce15">
            <text:p>98879</text:p>
          </table:table-cell>
          <table:table-cell office:value-type="float" office:value="98843.469859042496" table:style-name="ce15">
            <text:p>98843</text:p>
          </table:table-cell>
          <table:table-cell office:value-type="float" office:value="7887888.4742091298" table:style-name="ce15">
            <text:p>7887888</text:p>
          </table:table-cell>
          <table:table-cell office:value-type="float" office:value="79.773351881163904" table:style-name="ce16">
            <text:p>79,8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2" table:style-name="ce13">
            <text:p>2<text:s/></text:p>
          </table:table-cell>
          <table:table-cell office:value-type="float" office:value="0.55726466378573103" table:style-name="ce14">
            <text:p>0,557<text:s/></text:p>
          </table:table-cell>
          <table:table-cell office:value-type="float" office:value="55.0623185121513" table:style-name="ce15">
            <text:p>55</text:p>
          </table:table-cell>
          <table:table-cell office:value-type="float" office:value="98808.200286908905" table:style-name="ce15">
            <text:p>98808</text:p>
          </table:table-cell>
          <table:table-cell office:value-type="float" office:value="98780.6691276528" table:style-name="ce15">
            <text:p>98781</text:p>
          </table:table-cell>
          <table:table-cell office:value-type="float" office:value="7789045.0043500904" table:style-name="ce15">
            <text:p>7789045</text:p>
          </table:table-cell>
          <table:table-cell office:value-type="float" office:value="78.829945103069207" table:style-name="ce16">
            <text:p>78,8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3" table:style-name="ce13">
            <text:p>3<text:s/></text:p>
          </table:table-cell>
          <table:table-cell office:value-type="float" office:value="0.438300714077765" table:style-name="ce14">
            <text:p>0,438<text:s/></text:p>
          </table:table-cell>
          <table:table-cell office:value-type="float" office:value="43.283570888961499" table:style-name="ce15">
            <text:p>43</text:p>
          </table:table-cell>
          <table:table-cell office:value-type="float" office:value="98753.137968396695" table:style-name="ce15">
            <text:p>98753</text:p>
          </table:table-cell>
          <table:table-cell office:value-type="float" office:value="98731.496182952207" table:style-name="ce15">
            <text:p>98731</text:p>
          </table:table-cell>
          <table:table-cell office:value-type="float" office:value="7690264.3352224398" table:style-name="ce15">
            <text:p>7690264</text:p>
          </table:table-cell>
          <table:table-cell office:value-type="float" office:value="77.873619952041395" table:style-name="ce16">
            <text:p>77,9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4" table:style-name="ce13">
            <text:p>4<text:s/></text:p>
          </table:table-cell>
          <table:table-cell office:value-type="float" office:value="0.34975939180717402" table:style-name="ce14">
            <text:p>0,350<text:s/></text:p>
          </table:table-cell>
          <table:table-cell office:value-type="float" office:value="34.524698639448602" table:style-name="ce15">
            <text:p>35</text:p>
          </table:table-cell>
          <table:table-cell office:value-type="float" office:value="98709.854397507705" table:style-name="ce15">
            <text:p>98710</text:p>
          </table:table-cell>
          <table:table-cell office:value-type="float" office:value="98692.592048188002" table:style-name="ce15">
            <text:p>98693</text:p>
          </table:table-cell>
          <table:table-cell office:value-type="float" office:value="7591532.8390394803" table:style-name="ce15">
            <text:p>7591533</text:p>
          </table:table-cell>
          <table:table-cell office:value-type="float" office:value="76.907547735488905" table:style-name="ce16">
            <text:p>76,9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5" table:style-name="ce13">
            <text:p>5<text:s/></text:p>
          </table:table-cell>
          <table:table-cell office:value-type="float" office:value="0.28559606869816201" table:style-name="ce14">
            <text:p>0,286<text:s/></text:p>
          </table:table-cell>
          <table:table-cell office:value-type="float" office:value="28.181286239501802" table:style-name="ce15">
            <text:p>28</text:p>
          </table:table-cell>
          <table:table-cell office:value-type="float" office:value="98675.3296988683" table:style-name="ce15">
            <text:p>98675</text:p>
          </table:table-cell>
          <table:table-cell office:value-type="float" office:value="98661.239055748505" table:style-name="ce15">
            <text:p>98661</text:p>
          </table:table-cell>
          <table:table-cell office:value-type="float" office:value="7492840.2469913" table:style-name="ce15">
            <text:p>7492840</text:p>
          </table:table-cell>
          <table:table-cell office:value-type="float" office:value="75.934281343244706" table:style-name="ce16">
            <text:p>75,9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6" table:style-name="ce13">
            <text:p>6<text:s/></text:p>
          </table:table-cell>
          <table:table-cell office:value-type="float" office:value="0.24090938312601201" table:style-name="ce14">
            <text:p>0,241<text:s/></text:p>
          </table:table-cell>
          <table:table-cell office:value-type="float" office:value="23.765023671221599" table:style-name="ce15">
            <text:p>24</text:p>
          </table:table-cell>
          <table:table-cell office:value-type="float" office:value="98647.148412628798" table:style-name="ce15">
            <text:p>98647</text:p>
          </table:table-cell>
          <table:table-cell office:value-type="float" office:value="98635.265900793194" table:style-name="ce15">
            <text:p>98635</text:p>
          </table:table-cell>
          <table:table-cell office:value-type="float" office:value="7394179.0079355501" table:style-name="ce15">
            <text:p>7394179</text:p>
          </table:table-cell>
          <table:table-cell office:value-type="float" office:value="74.955831232004897" table:style-name="ce16">
            <text:p>75,0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7" table:style-name="ce13">
            <text:p>7<text:s/></text:p>
          </table:table-cell>
          <table:table-cell office:value-type="float" office:value="0.211598123249959" table:style-name="ce14">
            <text:p>0,212<text:s/></text:p>
          </table:table-cell>
          <table:table-cell office:value-type="float" office:value="20.868522833669001" table:style-name="ce15">
            <text:p>21</text:p>
          </table:table-cell>
          <table:table-cell office:value-type="float" office:value="98623.383388957605" table:style-name="ce15">
            <text:p>98623</text:p>
          </table:table-cell>
          <table:table-cell office:value-type="float" office:value="98612.949127540705" table:style-name="ce15">
            <text:p>98613</text:p>
          </table:table-cell>
          <table:table-cell office:value-type="float" office:value="7295543.7420347501" table:style-name="ce15">
            <text:p>7295544</text:p>
          </table:table-cell>
          <table:table-cell office:value-type="float" office:value="73.973772662636193" table:style-name="ce16">
            <text:p>74,0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8" table:style-name="ce13">
            <text:p>8<text:s/></text:p>
          </table:table-cell>
          <table:table-cell office:value-type="float" office:value="0.19434469565225401" table:style-name="ce14">
            <text:p>0,194<text:s/></text:p>
          </table:table-cell>
          <table:table-cell office:value-type="float" office:value="19.162875742200399" table:style-name="ce15">
            <text:p>19</text:p>
          </table:table-cell>
          <table:table-cell office:value-type="float" office:value="98602.514866123907" table:style-name="ce15">
            <text:p>98603</text:p>
          </table:table-cell>
          <table:table-cell office:value-type="float" office:value="98592.9334282528" table:style-name="ce15">
            <text:p>98593</text:p>
          </table:table-cell>
          <table:table-cell office:value-type="float" office:value="7196930.7929072101" table:style-name="ce15">
            <text:p>7196931</text:p>
          </table:table-cell>
          <table:table-cell office:value-type="float" office:value="72.989322865433394" table:style-name="ce16">
            <text:p>73,0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9" table:style-name="ce13">
            <text:p>9<text:s/></text:p>
          </table:table-cell>
          <table:table-cell office:value-type="float" office:value="0.18704510131288399" table:style-name="ce14">
            <text:p>0,187<text:s/></text:p>
          </table:table-cell>
          <table:table-cell office:value-type="float" office:value="18.439533060809499" table:style-name="ce15">
            <text:p>18</text:p>
          </table:table-cell>
          <table:table-cell office:value-type="float" office:value="98583.351990381707" table:style-name="ce15">
            <text:p>98583</text:p>
          </table:table-cell>
          <table:table-cell office:value-type="float" office:value="98574.132223851295" table:style-name="ce15">
            <text:p>98574</text:p>
          </table:table-cell>
          <table:table-cell office:value-type="float" office:value="7098337.8594789598" table:style-name="ce15">
            <text:p>7098338</text:p>
          </table:table-cell>
          <table:table-cell office:value-type="float" office:value="72.003413519267497" table:style-name="ce16">
            <text:p>72,0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10" table:style-name="ce13">
            <text:p>10<text:s/></text:p>
          </table:table-cell>
          <table:table-cell office:value-type="float" office:value="0.188309897458208" table:style-name="ce14">
            <text:p>0,188<text:s/></text:p>
          </table:table-cell>
          <table:table-cell office:value-type="float" office:value="18.560748557822102" table:style-name="ce15">
            <text:p>19</text:p>
          </table:table-cell>
          <table:table-cell office:value-type="float" office:value="98564.912457320897" table:style-name="ce15">
            <text:p>98565</text:p>
          </table:table-cell>
          <table:table-cell office:value-type="float" office:value="98555.632083042001" table:style-name="ce15">
            <text:p>98556</text:p>
          </table:table-cell>
          <table:table-cell office:value-type="float" office:value="6999763.7272551097" table:style-name="ce15">
            <text:p>6999764</text:p>
          </table:table-cell>
          <table:table-cell office:value-type="float" office:value="71.016790384570598" table:style-name="ce16">
            <text:p>71,0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11" table:style-name="ce13">
            <text:p>11<text:s/></text:p>
          </table:table-cell>
          <table:table-cell office:value-type="float" office:value="0.19763346684979999" table:style-name="ce14">
            <text:p>0,198<text:s/></text:p>
          </table:table-cell>
          <table:table-cell office:value-type="float" office:value="19.476057133593699" table:style-name="ce15">
            <text:p>19</text:p>
          </table:table-cell>
          <table:table-cell office:value-type="float" office:value="98546.351708763104" table:style-name="ce15">
            <text:p>98546</text:p>
          </table:table-cell>
          <table:table-cell office:value-type="float" office:value="98536.6136801963" table:style-name="ce15">
            <text:p>98537</text:p>
          </table:table-cell>
          <table:table-cell office:value-type="float" office:value="6901208.09517207" table:style-name="ce15">
            <text:p>6901208</text:p>
          </table:table-cell>
          <table:table-cell office:value-type="float" office:value="70.030071895176903" table:style-name="ce16">
            <text:p>70,0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12" table:style-name="ce13">
            <text:p>12<text:s/></text:p>
          </table:table-cell>
          <table:table-cell office:value-type="float" office:value="0.21487745663418101" table:style-name="ce14">
            <text:p>0,215<text:s/></text:p>
          </table:table-cell>
          <table:table-cell office:value-type="float" office:value="21.171204450132802" table:style-name="ce15">
            <text:p>21</text:p>
          </table:table-cell>
          <table:table-cell office:value-type="float" office:value="98526.875651629496" table:style-name="ce15">
            <text:p>98527</text:p>
          </table:table-cell>
          <table:table-cell office:value-type="float" office:value="98516.290049404401" table:style-name="ce15">
            <text:p>98516</text:p>
          </table:table-cell>
          <table:table-cell office:value-type="float" office:value="6802671.4814918702" table:style-name="ce15">
            <text:p>6802671</text:p>
          </table:table-cell>
          <table:table-cell office:value-type="float" office:value="69.043816080646906" table:style-name="ce16">
            <text:p>69,0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13" table:style-name="ce13">
            <text:p>13<text:s/></text:p>
          </table:table-cell>
          <table:table-cell office:value-type="float" office:value="0.240187493561446" table:style-name="ce14">
            <text:p>0,240<text:s/></text:p>
          </table:table-cell>
          <table:table-cell office:value-type="float" office:value="23.659838252671801" table:style-name="ce15">
            <text:p>24</text:p>
          </table:table-cell>
          <table:table-cell office:value-type="float" office:value="98505.704447179305" table:style-name="ce15">
            <text:p>98506</text:p>
          </table:table-cell>
          <table:table-cell office:value-type="float" office:value="98493.874528052998" table:style-name="ce15">
            <text:p>98494</text:p>
          </table:table-cell>
          <table:table-cell office:value-type="float" office:value="6704155.1914424701" table:style-name="ce15">
            <text:p>6704155</text:p>
          </table:table-cell>
          <table:table-cell office:value-type="float" office:value="68.058547767021594" table:style-name="ce16">
            <text:p>68,1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14" table:style-name="ce13">
            <text:p>14<text:s/></text:p>
          </table:table-cell>
          <table:table-cell office:value-type="float" office:value="0.27324046286543402" table:style-name="ce14">
            <text:p>0,273<text:s/></text:p>
          </table:table-cell>
          <table:table-cell office:value-type="float" office:value="26.909279452884199" table:style-name="ce15">
            <text:p>27</text:p>
          </table:table-cell>
          <table:table-cell office:value-type="float" office:value="98482.044608926706" table:style-name="ce15">
            <text:p>98482</text:p>
          </table:table-cell>
          <table:table-cell office:value-type="float" office:value="98468.589969200199" table:style-name="ce15">
            <text:p>98469</text:p>
          </table:table-cell>
          <table:table-cell office:value-type="float" office:value="6605661.3169144103" table:style-name="ce15">
            <text:p>6605661</text:p>
          </table:table-cell>
          <table:table-cell office:value-type="float" office:value="67.074778383669496" table:style-name="ce16">
            <text:p>67,1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15" table:style-name="ce13">
            <text:p>15<text:s/></text:p>
          </table:table-cell>
          <table:table-cell office:value-type="float" office:value="0.31298817964686598" table:style-name="ce14">
            <text:p>0,313<text:s/></text:p>
          </table:table-cell>
          <table:table-cell office:value-type="float" office:value="30.815293583655102" table:style-name="ce15">
            <text:p>31</text:p>
          </table:table-cell>
          <table:table-cell office:value-type="float" office:value="98455.135329473793" table:style-name="ce15">
            <text:p>98455</text:p>
          </table:table-cell>
          <table:table-cell office:value-type="float" office:value="98439.727682682002" table:style-name="ce15">
            <text:p>98440</text:p>
          </table:table-cell>
          <table:table-cell office:value-type="float" office:value="6507192.7269452102" table:style-name="ce15">
            <text:p>6507193</text:p>
          </table:table-cell>
          <table:table-cell office:value-type="float" office:value="66.092974278785107" table:style-name="ce16">
            <text:p>66,1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16" table:style-name="ce13">
            <text:p>16<text:s/></text:p>
          </table:table-cell>
          <table:table-cell office:value-type="float" office:value="0.35697100456754699" table:style-name="ce14">
            <text:p>0,357<text:s/></text:p>
          </table:table-cell>
          <table:table-cell office:value-type="float" office:value="35.134628397092499" table:style-name="ce15">
            <text:p>35</text:p>
          </table:table-cell>
          <table:table-cell office:value-type="float" office:value="98424.320035890094" table:style-name="ce15">
            <text:p>98424</text:p>
          </table:table-cell>
          <table:table-cell office:value-type="float" office:value="98406.752721691606" table:style-name="ce15">
            <text:p>98407</text:p>
          </table:table-cell>
          <table:table-cell office:value-type="float" office:value="6408752.9992625304" table:style-name="ce15">
            <text:p>6408753</text:p>
          </table:table-cell>
          <table:table-cell office:value-type="float" office:value="65.1135105320067" table:style-name="ce16">
            <text:p>65,1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17" table:style-name="ce13">
            <text:p>17<text:s/></text:p>
          </table:table-cell>
          <table:table-cell office:value-type="float" office:value="0.401469267756353" table:style-name="ce14">
            <text:p>0,401<text:s/></text:p>
          </table:table-cell>
          <table:table-cell office:value-type="float" office:value="39.500234220686302" table:style-name="ce15">
            <text:p>40</text:p>
          </table:table-cell>
          <table:table-cell office:value-type="float" office:value="98389.185407493002" table:style-name="ce15">
            <text:p>98389</text:p>
          </table:table-cell>
          <table:table-cell office:value-type="float" office:value="98369.435290382695" table:style-name="ce15">
            <text:p>98369</text:p>
          </table:table-cell>
          <table:table-cell office:value-type="float" office:value="6310346.2465408398" table:style-name="ce15">
            <text:p>6310346</text:p>
          </table:table-cell>
          <table:table-cell office:value-type="float" office:value="64.136583918299806" table:style-name="ce16">
            <text:p>64,1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18" table:style-name="ce13">
            <text:p>18<text:s/></text:p>
          </table:table-cell>
          <table:table-cell office:value-type="float" office:value="0.44307308400387302" table:style-name="ce14">
            <text:p>0,443<text:s/></text:p>
          </table:table-cell>
          <table:table-cell office:value-type="float" office:value="43.576098320510901" table:style-name="ce15">
            <text:p>44</text:p>
          </table:table-cell>
          <table:table-cell office:value-type="float" office:value="98349.685173272403" table:style-name="ce15">
            <text:p>98350</text:p>
          </table:table-cell>
          <table:table-cell office:value-type="float" office:value="98327.897124112103" table:style-name="ce15">
            <text:p>98328</text:p>
          </table:table-cell>
          <table:table-cell office:value-type="float" office:value="6211976.8112504603" table:style-name="ce15">
            <text:p>6211977</text:p>
          </table:table-cell>
          <table:table-cell office:value-type="float" office:value="63.162142311957602" table:style-name="ce16">
            <text:p>63,2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19" table:style-name="ce13">
            <text:p>19<text:s/></text:p>
          </table:table-cell>
          <table:table-cell office:value-type="float" office:value="0.47885055514424502" table:style-name="ce14">
            <text:p>0,479<text:s/></text:p>
          </table:table-cell>
          <table:table-cell office:value-type="float" office:value="47.073934904619797" table:style-name="ce15">
            <text:p>47</text:p>
          </table:table-cell>
          <table:table-cell office:value-type="float" office:value="98306.109074951804" table:style-name="ce15">
            <text:p>98306</text:p>
          </table:table-cell>
          <table:table-cell office:value-type="float" office:value="98282.572107499494" table:style-name="ce15">
            <text:p>98283</text:p>
          </table:table-cell>
          <table:table-cell office:value-type="float" office:value="6113648.9141263496" table:style-name="ce15">
            <text:p>6113649</text:p>
          </table:table-cell>
          <table:table-cell office:value-type="float" office:value="62.1899185274955" table:style-name="ce16">
            <text:p>62,2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20" table:style-name="ce13">
            <text:p>20<text:s/></text:p>
          </table:table-cell>
          <table:table-cell office:value-type="float" office:value="0.50881639110000798" table:style-name="ce14">
            <text:p>0,509<text:s/></text:p>
          </table:table-cell>
          <table:table-cell office:value-type="float" office:value="49.995807652943803" table:style-name="ce15">
            <text:p>50</text:p>
          </table:table-cell>
          <table:table-cell office:value-type="float" office:value="98259.035140047199" table:style-name="ce15">
            <text:p>98259</text:p>
          </table:table-cell>
          <table:table-cell office:value-type="float" office:value="98234.0372362208" table:style-name="ce15">
            <text:p>98234</text:p>
          </table:table-cell>
          <table:table-cell office:value-type="float" office:value="6015366.3420188501" table:style-name="ce15">
            <text:p>6015366</text:p>
          </table:table-cell>
          <table:table-cell office:value-type="float" office:value="61.219472931371897" table:style-name="ce16">
            <text:p>61,2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21" table:style-name="ce13">
            <text:p>21<text:s/></text:p>
          </table:table-cell>
          <table:table-cell office:value-type="float" office:value="0.53444032274645303" table:style-name="ce14">
            <text:p>0,534<text:s/></text:p>
          </table:table-cell>
          <table:table-cell office:value-type="float" office:value="52.486870677414103" table:style-name="ce15">
            <text:p>52</text:p>
          </table:table-cell>
          <table:table-cell office:value-type="float" office:value="98209.039332394299" table:style-name="ce15">
            <text:p>98209</text:p>
          </table:table-cell>
          <table:table-cell office:value-type="float" office:value="98182.795897055606" table:style-name="ce15">
            <text:p>98183</text:p>
          </table:table-cell>
          <table:table-cell office:value-type="float" office:value="5917132.3047826299" table:style-name="ce15">
            <text:p>5917132</text:p>
          </table:table-cell>
          <table:table-cell office:value-type="float" office:value="60.250383722375503" table:style-name="ce16">
            <text:p>60,3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22" table:style-name="ce13">
            <text:p>22<text:s/></text:p>
          </table:table-cell>
          <table:table-cell office:value-type="float" office:value="0.55822728378953201" table:style-name="ce14">
            <text:p>0,558<text:s/></text:p>
          </table:table-cell>
          <table:table-cell office:value-type="float" office:value="54.7936656668317" table:style-name="ce15">
            <text:p>55</text:p>
          </table:table-cell>
          <table:table-cell office:value-type="float" office:value="98156.552461716899" table:style-name="ce15">
            <text:p>98157</text:p>
          </table:table-cell>
          <table:table-cell office:value-type="float" office:value="98129.155628883498" table:style-name="ce15">
            <text:p>98129</text:p>
          </table:table-cell>
          <table:table-cell office:value-type="float" office:value="5818949.5088855699" table:style-name="ce15">
            <text:p>5818950</text:p>
          </table:table-cell>
          <table:table-cell office:value-type="float" office:value="59.282333812152601" table:style-name="ce16">
            <text:p>59,3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23" table:style-name="ce13">
            <text:p>23<text:s/></text:p>
          </table:table-cell>
          <table:table-cell office:value-type="float" office:value="0.58288010741275498" table:style-name="ce14">
            <text:p>0,583<text:s/></text:p>
          </table:table-cell>
          <table:table-cell office:value-type="float" office:value="57.181563704434701" table:style-name="ce15">
            <text:p>57</text:p>
          </table:table-cell>
          <table:table-cell office:value-type="float" office:value="98101.758796049995" table:style-name="ce15">
            <text:p>98102</text:p>
          </table:table-cell>
          <table:table-cell office:value-type="float" office:value="98073.168014197799" table:style-name="ce15">
            <text:p>98073</text:p>
          </table:table-cell>
          <table:table-cell office:value-type="float" office:value="5720820.3532566903" table:style-name="ce15">
            <text:p>5720820</text:p>
          </table:table-cell>
          <table:table-cell office:value-type="float" office:value="58.315166042538202" table:style-name="ce16">
            <text:p>58,3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24" table:style-name="ce13">
            <text:p>24<text:s/></text:p>
          </table:table-cell>
          <table:table-cell office:value-type="float" office:value="0.609684034948623" table:style-name="ce14">
            <text:p>0,610<text:s/></text:p>
          </table:table-cell>
          <table:table-cell office:value-type="float" office:value="59.776213451856201" table:style-name="ce15">
            <text:p>60</text:p>
          </table:table-cell>
          <table:table-cell office:value-type="float" office:value="98044.577232345604" table:style-name="ce15">
            <text:p>98045</text:p>
          </table:table-cell>
          <table:table-cell office:value-type="float" office:value="98014.689125619698" table:style-name="ce15">
            <text:p>98015</text:p>
          </table:table-cell>
          <table:table-cell office:value-type="float" office:value="5622747.1852424899" table:style-name="ce15">
            <text:p>5622747</text:p>
          </table:table-cell>
          <table:table-cell office:value-type="float" office:value="57.348885006844696" table:style-name="ce16">
            <text:p>57,3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25" table:style-name="ce13">
            <text:p>25<text:s/></text:p>
          </table:table-cell>
          <table:table-cell office:value-type="float" office:value="0.63936703457147304" table:style-name="ce14">
            <text:p>0,639<text:s/></text:p>
          </table:table-cell>
          <table:table-cell office:value-type="float" office:value="62.648251660517403" table:style-name="ce15">
            <text:p>63</text:p>
          </table:table-cell>
          <table:table-cell office:value-type="float" office:value="97984.801018893704" table:style-name="ce15">
            <text:p>97985</text:p>
          </table:table-cell>
          <table:table-cell office:value-type="float" office:value="97953.476893063504" table:style-name="ce15">
            <text:p>97953</text:p>
          </table:table-cell>
          <table:table-cell office:value-type="float" office:value="5524732.4961168701" table:style-name="ce15">
            <text:p>5524732</text:p>
          </table:table-cell>
          <table:table-cell office:value-type="float" office:value="56.383566008891201" table:style-name="ce16">
            <text:p>56,4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26" table:style-name="ce13">
            <text:p>26<text:s/></text:p>
          </table:table-cell>
          <table:table-cell office:value-type="float" office:value="0.67144399244119601" table:style-name="ce14">
            <text:p>0,671<text:s/></text:p>
          </table:table-cell>
          <table:table-cell office:value-type="float" office:value="65.749241202473101" table:style-name="ce15">
            <text:p>66</text:p>
          </table:table-cell>
          <table:table-cell office:value-type="float" office:value="97922.152767233201" table:style-name="ce15">
            <text:p>97922</text:p>
          </table:table-cell>
          <table:table-cell office:value-type="float" office:value="97889.278146632001" table:style-name="ce15">
            <text:p>97889</text:p>
          </table:table-cell>
          <table:table-cell office:value-type="float" office:value="5426779.0192238102" table:style-name="ce15">
            <text:p>5426779</text:p>
          </table:table-cell>
          <table:table-cell office:value-type="float" office:value="55.419318978041503" table:style-name="ce16">
            <text:p>55,4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27" table:style-name="ce13">
            <text:p>27<text:s/></text:p>
          </table:table-cell>
          <table:table-cell office:value-type="float" office:value="0.705068202325566" table:style-name="ce14">
            <text:p>0,705<text:s/></text:p>
          </table:table-cell>
          <table:table-cell office:value-type="float" office:value="68.995438520156299" table:style-name="ce15">
            <text:p>69</text:p>
          </table:table-cell>
          <table:table-cell office:value-type="float" office:value="97856.403526030801" table:style-name="ce15">
            <text:p>97856</text:p>
          </table:table-cell>
          <table:table-cell office:value-type="float" office:value="97821.905806770694" table:style-name="ce15">
            <text:p>97822</text:p>
          </table:table-cell>
          <table:table-cell office:value-type="float" office:value="5328889.7410771698" table:style-name="ce15">
            <text:p>5328890</text:p>
          </table:table-cell>
          <table:table-cell office:value-type="float" office:value="54.4562190011371" table:style-name="ce16">
            <text:p>54,5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28" table:style-name="ce13">
            <text:p>28<text:s/></text:p>
          </table:table-cell>
          <table:table-cell office:value-type="float" office:value="0.73972600274035505" table:style-name="ce14">
            <text:p>0,740<text:s/></text:p>
          </table:table-cell>
          <table:table-cell office:value-type="float" office:value="72.335888502901099" table:style-name="ce15">
            <text:p>72</text:p>
          </table:table-cell>
          <table:table-cell office:value-type="float" office:value="97787.408087510601" table:style-name="ce15">
            <text:p>97787</text:p>
          </table:table-cell>
          <table:table-cell office:value-type="float" office:value="97751.2401432591" table:style-name="ce15">
            <text:p>97751</text:p>
          </table:table-cell>
          <table:table-cell office:value-type="float" office:value="5231067.8352704002" table:style-name="ce15">
            <text:p>5231068</text:p>
          </table:table-cell>
          <table:table-cell office:value-type="float" office:value="53.494288657176398" table:style-name="ce16">
            <text:p>53,5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29" table:style-name="ce13">
            <text:p>29<text:s/></text:p>
          </table:table-cell>
          <table:table-cell office:value-type="float" office:value="0.77512266097981897" table:style-name="ce14">
            <text:p>0,775<text:s/></text:p>
          </table:table-cell>
          <table:table-cell office:value-type="float" office:value="75.741166780731902" table:style-name="ce15">
            <text:p>76</text:p>
          </table:table-cell>
          <table:table-cell office:value-type="float" office:value="97715.0721990077" table:style-name="ce15">
            <text:p>97715</text:p>
          </table:table-cell>
          <table:table-cell office:value-type="float" office:value="97677.201615617305" table:style-name="ce15">
            <text:p>97677</text:p>
          </table:table-cell>
          <table:table-cell office:value-type="float" office:value="5133316.5951271402" table:style-name="ce15">
            <text:p>5133317</text:p>
          </table:table-cell>
          <table:table-cell office:value-type="float" office:value="52.533518930145902" table:style-name="ce16">
            <text:p>52,5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30" table:style-name="ce13">
            <text:p>30<text:s/></text:p>
          </table:table-cell>
          <table:table-cell office:value-type="float" office:value="0.81178699380890595" table:style-name="ce14">
            <text:p>0,812<text:s/></text:p>
          </table:table-cell>
          <table:table-cell office:value-type="float" office:value="79.262339016160695" table:style-name="ce15">
            <text:p>79</text:p>
          </table:table-cell>
          <table:table-cell office:value-type="float" office:value="97639.331032226997" table:style-name="ce15">
            <text:p>97639</text:p>
          </table:table-cell>
          <table:table-cell office:value-type="float" office:value="97599.699862718902" table:style-name="ce15">
            <text:p>97600</text:p>
          </table:table-cell>
          <table:table-cell office:value-type="float" office:value="5035639.39351153" table:style-name="ce15">
            <text:p>5035639</text:p>
          </table:table-cell>
          <table:table-cell office:value-type="float" office:value="51.573882576576203" table:style-name="ce16">
            <text:p>51,6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31" table:style-name="ce13">
            <text:p>31<text:s/></text:p>
          </table:table-cell>
          <table:table-cell office:value-type="float" office:value="0.85065514434185296" table:style-name="ce14">
            <text:p>0,851<text:s/></text:p>
          </table:table-cell>
          <table:table-cell office:value-type="float" office:value="82.989974316224107" table:style-name="ce15">
            <text:p>83</text:p>
          </table:table-cell>
          <table:table-cell office:value-type="float" office:value="97560.068693210793" table:style-name="ce15">
            <text:p>97560</text:p>
          </table:table-cell>
          <table:table-cell office:value-type="float" office:value="97518.573706052703" table:style-name="ce15">
            <text:p>97519</text:p>
          </table:table-cell>
          <table:table-cell office:value-type="float" office:value="4938039.6936488096" table:style-name="ce15">
            <text:p>4938040</text:p>
          </table:table-cell>
          <table:table-cell office:value-type="float" office:value="50.615377375112899" table:style-name="ce16">
            <text:p>50,6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32" table:style-name="ce13">
            <text:p>32<text:s/></text:p>
          </table:table-cell>
          <table:table-cell office:value-type="float" office:value="0.89302834051143498" table:style-name="ce14">
            <text:p>0,893<text:s/></text:p>
          </table:table-cell>
          <table:table-cell office:value-type="float" office:value="87.049793846235801" table:style-name="ce15">
            <text:p>87</text:p>
          </table:table-cell>
          <table:table-cell office:value-type="float" office:value="97477.078718894598" table:style-name="ce15">
            <text:p>97477</text:p>
          </table:table-cell>
          <table:table-cell office:value-type="float" office:value="97433.553821971494" table:style-name="ce15">
            <text:p>97434</text:p>
          </table:table-cell>
          <table:table-cell office:value-type="float" office:value="4840521.1199427499" table:style-name="ce15">
            <text:p>4840521</text:p>
          </table:table-cell>
          <table:table-cell office:value-type="float" office:value="49.658044573759703" table:style-name="ce16">
            <text:p>49,7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33" table:style-name="ce13">
            <text:p>33<text:s/></text:p>
          </table:table-cell>
          <table:table-cell office:value-type="float" office:value="0.94046676852114897" table:style-name="ce14">
            <text:p>0,940<text:s/></text:p>
          </table:table-cell>
          <table:table-cell office:value-type="float" office:value="91.592085789321601" table:style-name="ce15">
            <text:p>92</text:p>
          </table:table-cell>
          <table:table-cell office:value-type="float" office:value="97390.028925048304" table:style-name="ce15">
            <text:p>97390</text:p>
          </table:table-cell>
          <table:table-cell office:value-type="float" office:value="97344.232882153694" table:style-name="ce15">
            <text:p>97344</text:p>
          </table:table-cell>
          <table:table-cell office:value-type="float" office:value="4743087.5661207801" table:style-name="ce15">
            <text:p>4743088</text:p>
          </table:table-cell>
          <table:table-cell office:value-type="float" office:value="48.701983339291097" table:style-name="ce16">
            <text:p>48,7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34" table:style-name="ce13">
            <text:p>34<text:s/></text:p>
          </table:table-cell>
          <table:table-cell office:value-type="float" office:value="0.99455642678261802" table:style-name="ce14">
            <text:p>0,995<text:s/></text:p>
          </table:table-cell>
          <table:table-cell office:value-type="float" office:value="96.768785674386905" table:style-name="ce15">
            <text:p>97</text:p>
          </table:table-cell>
          <table:table-cell office:value-type="float" office:value="97298.436839258997" table:style-name="ce15">
            <text:p>97298</text:p>
          </table:table-cell>
          <table:table-cell office:value-type="float" office:value="97250.052446421803" table:style-name="ce15">
            <text:p>97250</text:p>
          </table:table-cell>
          <table:table-cell office:value-type="float" office:value="4645743.3332386296" table:style-name="ce15">
            <text:p>4645743</text:p>
          </table:table-cell>
          <table:table-cell office:value-type="float" office:value="47.747358376513098" table:style-name="ce16">
            <text:p>47,7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35" table:style-name="ce13">
            <text:p>35<text:s/></text:p>
          </table:table-cell>
          <table:table-cell office:value-type="float" office:value="1.0570214809176199" table:style-name="ce14">
            <text:p>1,057<text:s/></text:p>
          </table:table-cell>
          <table:table-cell office:value-type="float" office:value="102.74425111366099" table:style-name="ce15">
            <text:p>103</text:p>
          </table:table-cell>
          <table:table-cell office:value-type="float" office:value="97201.668053584595" table:style-name="ce15">
            <text:p>97202</text:p>
          </table:table-cell>
          <table:table-cell office:value-type="float" office:value="97150.295928027801" table:style-name="ce15">
            <text:p>97150</text:p>
          </table:table-cell>
          <table:table-cell office:value-type="float" office:value="4548493.2807922103" table:style-name="ce15">
            <text:p>4548493</text:p>
          </table:table-cell>
          <table:table-cell office:value-type="float" office:value="46.794395321330803" table:style-name="ce16">
            <text:p>46,8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36" table:style-name="ce13">
            <text:p>36<text:s/></text:p>
          </table:table-cell>
          <table:table-cell office:value-type="float" office:value="1.1293870949986999" table:style-name="ce14">
            <text:p>1,129<text:s/></text:p>
          </table:table-cell>
          <table:table-cell office:value-type="float" office:value="109.66227148076" table:style-name="ce15">
            <text:p>110</text:p>
          </table:table-cell>
          <table:table-cell office:value-type="float" office:value="97098.923802471007" table:style-name="ce15">
            <text:p>97099</text:p>
          </table:table-cell>
          <table:table-cell office:value-type="float" office:value="97044.092666730605" table:style-name="ce15">
            <text:p>97044</text:p>
          </table:table-cell>
          <table:table-cell office:value-type="float" office:value="4451342.98486418" table:style-name="ce15">
            <text:p>4451343</text:p>
          </table:table-cell>
          <table:table-cell office:value-type="float" office:value="45.843381270832403" table:style-name="ce16">
            <text:p>45,8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37" table:style-name="ce13">
            <text:p>37<text:s/></text:p>
          </table:table-cell>
          <table:table-cell office:value-type="float" office:value="1.21311389442219" table:style-name="ce14">
            <text:p>1,213<text:s/></text:p>
          </table:table-cell>
          <table:table-cell office:value-type="float" office:value="117.659020772975" table:style-name="ce15">
            <text:p>118</text:p>
          </table:table-cell>
          <table:table-cell office:value-type="float" office:value="96989.261530990203" table:style-name="ce15">
            <text:p>96989</text:p>
          </table:table-cell>
          <table:table-cell office:value-type="float" office:value="96930.432020603694" table:style-name="ce15">
            <text:p>96930</text:p>
          </table:table-cell>
          <table:table-cell office:value-type="float" office:value="4354298.8921974497" table:style-name="ce15">
            <text:p>4354299</text:p>
          </table:table-cell>
          <table:table-cell office:value-type="float" office:value="44.894649402048998" table:style-name="ce16">
            <text:p>44,9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38" table:style-name="ce13">
            <text:p>38<text:s/></text:p>
          </table:table-cell>
          <table:table-cell office:value-type="float" office:value="1.30881379418528" table:style-name="ce14">
            <text:p>1,309<text:s/></text:p>
          </table:table-cell>
          <table:table-cell office:value-type="float" office:value="126.78688963021" table:style-name="ce15">
            <text:p>127</text:p>
          </table:table-cell>
          <table:table-cell office:value-type="float" office:value="96871.602510217199" table:style-name="ce15">
            <text:p>96872</text:p>
          </table:table-cell>
          <table:table-cell office:value-type="float" office:value="96808.209065402101" table:style-name="ce15">
            <text:p>96808</text:p>
          </table:table-cell>
          <table:table-cell office:value-type="float" office:value="4257368.4601768497" table:style-name="ce15">
            <text:p>4257368</text:p>
          </table:table-cell>
          <table:table-cell office:value-type="float" office:value="43.948570580607601" table:style-name="ce16">
            <text:p>43,9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39" table:style-name="ce13">
            <text:p>39<text:s/></text:p>
          </table:table-cell>
          <table:table-cell office:value-type="float" office:value="1.41643900439967" table:style-name="ce14">
            <text:p>1,416<text:s/></text:p>
          </table:table-cell>
          <table:table-cell office:value-type="float" office:value="137.03313031844999" table:style-name="ce15">
            <text:p>137</text:p>
          </table:table-cell>
          <table:table-cell office:value-type="float" office:value="96744.815620587004" table:style-name="ce15">
            <text:p>96745</text:p>
          </table:table-cell>
          <table:table-cell office:value-type="float" office:value="96676.299055427793" table:style-name="ce15">
            <text:p>96676</text:p>
          </table:table-cell>
          <table:table-cell office:value-type="float" office:value="4160560.2511114399" table:style-name="ce15">
            <text:p>4160560</text:p>
          </table:table-cell>
          <table:table-cell office:value-type="float" office:value="43.005511193781103" table:style-name="ce16">
            <text:p>43,0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40" table:style-name="ce13">
            <text:p>40<text:s/></text:p>
          </table:table-cell>
          <table:table-cell office:value-type="float" office:value="1.5345368076446599" table:style-name="ce14">
            <text:p>1,535<text:s/></text:p>
          </table:table-cell>
          <table:table-cell office:value-type="float" office:value="148.24819813626499" table:style-name="ce15">
            <text:p>148</text:p>
          </table:table-cell>
          <table:table-cell office:value-type="float" office:value="96607.782490268597" table:style-name="ce15">
            <text:p>96608</text:p>
          </table:table-cell>
          <table:table-cell office:value-type="float" office:value="96533.658391200399" table:style-name="ce15">
            <text:p>96534</text:p>
          </table:table-cell>
          <table:table-cell office:value-type="float" office:value="4063883.95205602" table:style-name="ce15">
            <text:p>4063884</text:p>
          </table:table-cell>
          <table:table-cell office:value-type="float" office:value="42.065803057485297" table:style-name="ce16">
            <text:p>42,1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41" table:style-name="ce13">
            <text:p>41<text:s/></text:p>
          </table:table-cell>
          <table:table-cell office:value-type="float" office:value="1.6605263566681401" table:style-name="ce14">
            <text:p>1,661<text:s/></text:p>
          </table:table-cell>
          <table:table-cell office:value-type="float" office:value="160.17359904402099" table:style-name="ce15">
            <text:p>160</text:p>
          </table:table-cell>
          <table:table-cell office:value-type="float" office:value="96459.534292132303" table:style-name="ce15">
            <text:p>96460</text:p>
          </table:table-cell>
          <table:table-cell office:value-type="float" office:value="96379.447492610299" table:style-name="ce15">
            <text:p>96379</text:p>
          </table:table-cell>
          <table:table-cell office:value-type="float" office:value="3967350.2936648098" table:style-name="ce15">
            <text:p>3967350</text:p>
          </table:table-cell>
          <table:table-cell office:value-type="float" office:value="41.129685341933197" table:style-name="ce16">
            <text:p>41,1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42" table:style-name="ce13">
            <text:p>42<text:s/></text:p>
          </table:table-cell>
          <table:table-cell office:value-type="float" office:value="1.79201080120275" table:style-name="ce14">
            <text:p>1,792<text:s/></text:p>
          </table:table-cell>
          <table:table-cell office:value-type="float" office:value="172.56949451091401" table:style-name="ce15">
            <text:p>173</text:p>
          </table:table-cell>
          <table:table-cell office:value-type="float" office:value="96299.360693088296" table:style-name="ce15">
            <text:p>96299</text:p>
          </table:table-cell>
          <table:table-cell office:value-type="float" office:value="96213.075945832796" table:style-name="ce15">
            <text:p>96213</text:p>
          </table:table-cell>
          <table:table-cell office:value-type="float" office:value="3870970.8461722001" table:style-name="ce15">
            <text:p>3870971</text:p>
          </table:table-cell>
          <table:table-cell office:value-type="float" office:value="40.197264221817797" table:style-name="ce16">
            <text:p>40,2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43" table:style-name="ce13">
            <text:p>43<text:s/></text:p>
          </table:table-cell>
          <table:table-cell office:value-type="float" office:value="1.9267086381065901" table:style-name="ce14">
            <text:p>1,927<text:s/></text:p>
          </table:table-cell>
          <table:table-cell office:value-type="float" office:value="185.208318955789" table:style-name="ce15">
            <text:p>185</text:p>
          </table:table-cell>
          <table:table-cell office:value-type="float" office:value="96126.791198577397" table:style-name="ce15">
            <text:p>96127</text:p>
          </table:table-cell>
          <table:table-cell office:value-type="float" office:value="96034.187039099503" table:style-name="ce15">
            <text:p>96034</text:p>
          </table:table-cell>
          <table:table-cell office:value-type="float" office:value="3774757.7702263701" table:style-name="ce15">
            <text:p>3774758</text:p>
          </table:table-cell>
          <table:table-cell office:value-type="float" office:value="39.2685298568693" table:style-name="ce16">
            <text:p>39,3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44" table:style-name="ce18">
            <text:p>44<text:s/></text:p>
          </table:table-cell>
          <table:table-cell office:value-type="float" office:value="2.0647127064820099" table:style-name="ce19">
            <text:p>2,065<text:s/></text:p>
          </table:table-cell>
          <table:table-cell office:value-type="float" office:value="198.09180525154801" table:style-name="ce20">
            <text:p>198</text:p>
          </table:table-cell>
          <table:table-cell office:value-type="float" office:value="95941.582879621594" table:style-name="ce20">
            <text:p>95942</text:p>
          </table:table-cell>
          <table:table-cell office:value-type="float" office:value="95842.536976995805" table:style-name="ce20">
            <text:p>95843</text:p>
          </table:table-cell>
          <table:table-cell office:value-type="float" office:value="3678723.58318727" table:style-name="ce20">
            <text:p>3678724</text:p>
          </table:table-cell>
          <table:table-cell office:value-type="float" office:value="38.3433697128281" table:style-name="ce21">
            <text:p>38,3<text:s/></text:p>
          </table:table-cell>
          <table:table-cell table:style-name="ce17"/>
          <table:table-cell table:number-columns-repeated="16376"/>
        </table:table-row>
        <table:table-row table:style-name="ro2">
          <table:table-cell table:style-name="ce13"/>
          <table:table-cell table:style-name="ce7"/>
          <table:table-cell table:style-name="ce22"/>
          <table:table-cell table:number-columns-repeated="3" table:style-name="ce7"/>
          <table:table-cell table:style-name="ce16"/>
          <table:table-cell table:style-name="ce17"/>
          <table:table-cell table:number-columns-repeated="16376"/>
        </table:table-row>
        <table:table-row table:style-name="ro3">
          <table:table-cell table:style-name="ce23"/>
          <table:table-cell table:style-name="ce24"/>
          <table:table-cell table:style-name="ce25"/>
          <table:table-cell table:number-columns-repeated="3" table:style-name="ce24"/>
          <table:table-cell table:style-name="ce26"/>
          <table:table-cell table:style-name="ce17"/>
          <table:table-cell table:number-columns-repeated="16376"/>
        </table:table-row>
        <table:table-row table:style-name="ro4">
          <table:table-cell office:value-type="string" table:style-name="ce27">
            <text:p>Notas:</text:p>
          </table:table-cell>
          <table:table-cell table:style-name="ce24"/>
          <table:table-cell table:style-name="ce25"/>
          <table:table-cell table:number-columns-repeated="3" table:style-name="ce24"/>
          <table:table-cell table:style-name="ce26"/>
          <table:table-cell table:style-name="ce17"/>
          <table:table-cell table:number-columns-repeated="16376"/>
        </table:table-row>
        <table:table-row table:style-name="ro4">
          <table:table-cell office:value-type="string" table:style-name="ce27">
            <text:p>N = 1</text:p>
          </table:table-cell>
          <table:table-cell table:style-name="ce24"/>
          <table:table-cell table:style-name="ce25"/>
          <table:table-cell table:number-columns-repeated="3" table:style-name="ce24"/>
          <table:table-cell table:style-name="ce26"/>
          <table:table-cell table:style-name="ce17"/>
          <table:table-cell table:number-columns-repeated="16376"/>
        </table:table-row>
        <table:table-row table:style-name="ro5">
          <table:table-cell office:value-type="string" table:style-name="ce27">
            <text:p>Q(X, N) = Probabilidades de morte entre as idades exatas X e X+N.</text:p>
          </table:table-cell>
          <table:table-cell table:style-name="ce24"/>
          <table:table-cell table:style-name="ce25"/>
          <table:table-cell table:number-columns-repeated="3" table:style-name="ce24"/>
          <table:table-cell table:style-name="ce26"/>
          <table:table-cell table:style-name="ce17"/>
          <table:table-cell table:number-columns-repeated="16376"/>
        </table:table-row>
        <table:table-row table:style-name="ro3">
          <table:table-cell office:value-type="string" table:style-name="ce27">
            <text:p>l(X) = Número de sobreviventes à idade exata X.</text:p>
          </table:table-cell>
          <table:table-cell table:style-name="ce24"/>
          <table:table-cell table:style-name="ce25"/>
          <table:table-cell table:number-columns-repeated="3" table:style-name="ce24"/>
          <table:table-cell table:style-name="ce26"/>
          <table:table-cell table:style-name="ce17"/>
          <table:table-cell table:number-columns-repeated="16376"/>
        </table:table-row>
        <table:table-row table:style-name="ro3">
          <table:table-cell office:value-type="string" table:style-name="ce27">
            <text:p>D(X, N) = Número de óbitos ocorridos entre as idades X e X+N.</text:p>
          </table:table-cell>
          <table:table-cell table:style-name="ce24"/>
          <table:table-cell table:style-name="ce25"/>
          <table:table-cell table:number-columns-repeated="3" table:style-name="ce24"/>
          <table:table-cell table:style-name="ce26"/>
          <table:table-cell table:style-name="ce17"/>
          <table:table-cell table:number-columns-repeated="16376"/>
        </table:table-row>
        <table:table-row table:style-name="ro3">
          <table:table-cell office:value-type="string" table:style-name="ce27">
            <text:p>L(X, N) = Número de pessoas-anos vividos entre as idades X e X+N.</text:p>
          </table:table-cell>
          <table:table-cell table:style-name="ce24"/>
          <table:table-cell table:style-name="ce25"/>
          <table:table-cell table:number-columns-repeated="3" table:style-name="ce24"/>
          <table:table-cell table:style-name="ce26"/>
          <table:table-cell table:style-name="ce17"/>
          <table:table-cell table:number-columns-repeated="16376"/>
        </table:table-row>
        <table:table-row table:style-name="ro2">
          <table:table-cell office:value-type="string" table:style-name="ce27">
            <text:p>T(X) = Número de pessoas-anos vividos a partir da idade X.</text:p>
          </table:table-cell>
          <table:table-cell table:style-name="ce24"/>
          <table:table-cell table:style-name="ce25"/>
          <table:table-cell table:number-columns-repeated="3" table:style-name="ce24"/>
          <table:table-cell table:style-name="ce26"/>
          <table:table-cell table:style-name="ce17"/>
          <table:table-cell table:number-columns-repeated="16376"/>
        </table:table-row>
        <table:table-row table:style-name="ro4">
          <table:table-cell office:value-type="string" table:style-name="ce27">
            <text:p>E(X) = Expectativa de vida à idade X.</text:p>
          </table:table-cell>
          <table:table-cell table:style-name="ce24"/>
          <table:table-cell table:style-name="ce25"/>
          <table:table-cell table:number-columns-repeated="3" table:style-name="ce24"/>
          <table:table-cell table:style-name="ce26"/>
          <table:table-cell table:style-name="ce17"/>
          <table:table-cell table:number-columns-repeated="16376"/>
        </table:table-row>
        <table:table-row table:style-name="ro6">
          <table:table-cell office:value-type="string" table:number-columns-spanned="7" table:number-rows-spanned="1" table:style-name="ce2">
            <text:p><text:s text:c="11"/>BRASIL: Tábua Completa de Mortalidade - Mulheres – 2024</text:p>
          </table:table-cell>
          <table:covered-table-cell table:number-columns-repeated="6"/>
          <table:table-cell table:style-name="ce17"/>
          <table:table-cell table:number-columns-repeated="16376"/>
        </table:table-row>
        <table:table-row table:style-name="ro7">
          <table:table-cell table:style-name="ce4"/>
          <table:table-cell table:style-name="ce5"/>
          <table:table-cell table:style-name="ce28"/>
          <table:table-cell table:number-columns-repeated="2" table:style-name="ce5"/>
          <table:table-cell table:style-name="ce6"/>
          <table:table-cell office:value-type="string" table:style-name="ce29">
            <text:p><text:s text:c="5"/>(Conclusão)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7">
            <text:p>Idades</text:p>
          </table:table-cell>
          <table:table-cell office:value-type="string" table:style-name="ce8">
            <text:p>Probabilidades de Morte</text:p>
          </table:table-cell>
          <table:table-cell office:value-type="string" table:style-name="ce30">
            <text:p>Óbitos</text:p>
          </table:table-cell>
          <table:table-cell office:value-type="string" table:number-columns-spanned="1" table:number-rows-spanned="3" table:style-name="ce9">
            <text:p>l ( X )</text:p>
          </table:table-cell>
          <table:table-cell office:value-type="string" table:number-columns-spanned="1" table:number-rows-spanned="3" table:style-name="ce9">
            <text:p>L (X, N)</text:p>
          </table:table-cell>
          <table:table-cell office:value-type="string" table:number-columns-spanned="1" table:number-rows-spanned="3" table:style-name="ce9">
            <text:p>T(X)</text:p>
          </table:table-cell>
          <table:table-cell office:value-type="string" table:style-name="ce7">
            <text:p>Expectativa de Vida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7">
            <text:p>Exatas</text:p>
          </table:table-cell>
          <table:table-cell office:value-type="string" table:style-name="ce10">
            <text:p><text:s/>entre Duas Idades Exatas</text:p>
          </table:table-cell>
          <table:table-cell office:value-type="string" table:style-name="ce31">
            <text:p>D (X, N)</text:p>
          </table:table-cell>
          <table:covered-table-cell/>
          <table:covered-table-cell/>
          <table:covered-table-cell/>
          <table:table-cell office:value-type="string" table:style-name="ce7">
            <text:p><text:s/>à Idade X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string" table:style-name="ce5">
            <text:p>(X)</text:p>
          </table:table-cell>
          <table:table-cell office:value-type="string" table:style-name="ce11">
            <text:p>Q (X, N) <text:s text:c="2"/>(Por Mil)</text:p>
          </table:table-cell>
          <table:table-cell table:style-name="ce32"/>
          <table:covered-table-cell/>
          <table:covered-table-cell/>
          <table:covered-table-cell/>
          <table:table-cell office:value-type="string" table:style-name="ce12">
            <text:p>E(X)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45" table:style-name="ce13">
            <text:p>45<text:s/></text:p>
          </table:table-cell>
          <table:table-cell office:value-type="float" office:value="2.2079400327220502" table:style-name="ce14">
            <text:p>2,208<text:s/></text:p>
          </table:table-cell>
          <table:table-cell office:value-type="float" office:value="211.39588681566201" table:style-name="ce15">
            <text:p>211</text:p>
          </table:table-cell>
          <table:table-cell office:value-type="float" office:value="95743.491074370002" table:style-name="ce15">
            <text:p>95743</text:p>
          </table:table-cell>
          <table:table-cell office:value-type="float" office:value="95637.793130962207" table:style-name="ce15">
            <text:p>95638</text:p>
          </table:table-cell>
          <table:table-cell office:value-type="float" office:value="3582881.0462102802" table:style-name="ce15">
            <text:p>3582881</text:p>
          </table:table-cell>
          <table:table-cell office:value-type="float" office:value="37.421667060659303" table:style-name="ce16">
            <text:p>37,4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46" table:style-name="ce13">
            <text:p>46<text:s/></text:p>
          </table:table-cell>
          <table:table-cell office:value-type="float" office:value="2.3602453284304201" table:style-name="ce14">
            <text:p>2,360<text:s/></text:p>
          </table:table-cell>
          <table:table-cell office:value-type="float" office:value="225.47918138159699" table:style-name="ce15">
            <text:p>225</text:p>
          </table:table-cell>
          <table:table-cell office:value-type="float" office:value="95532.095187554398" table:style-name="ce15">
            <text:p>95532</text:p>
          </table:table-cell>
          <table:table-cell office:value-type="float" office:value="95419.355596863606" table:style-name="ce15">
            <text:p>95419</text:p>
          </table:table-cell>
          <table:table-cell office:value-type="float" office:value="3487243.2530793101" table:style-name="ce15">
            <text:p>3487243</text:p>
          </table:table-cell>
          <table:table-cell office:value-type="float" office:value="36.503368278827601" table:style-name="ce16">
            <text:p>36,5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47" table:style-name="ce13">
            <text:p>47<text:s/></text:p>
          </table:table-cell>
          <table:table-cell office:value-type="float" office:value="2.5270208628361202" table:style-name="ce14">
            <text:p>2,527<text:s/></text:p>
          </table:table-cell>
          <table:table-cell office:value-type="float" office:value="240.84180701390099" table:style-name="ce15">
            <text:p>241</text:p>
          </table:table-cell>
          <table:table-cell office:value-type="float" office:value="95306.616006172801" table:style-name="ce15">
            <text:p>95307</text:p>
          </table:table-cell>
          <table:table-cell office:value-type="float" office:value="95186.195102665806" table:style-name="ce15">
            <text:p>95186</text:p>
          </table:table-cell>
          <table:table-cell office:value-type="float" office:value="3391823.8974824501" table:style-name="ce15">
            <text:p>3391824</text:p>
          </table:table-cell>
          <table:table-cell office:value-type="float" office:value="35.588546101172803" table:style-name="ce16">
            <text:p>35,6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48" table:style-name="ce13">
            <text:p>48<text:s/></text:p>
          </table:table-cell>
          <table:table-cell office:value-type="float" office:value="2.7127327562455101" table:style-name="ce14">
            <text:p>2,713<text:s/></text:p>
          </table:table-cell>
          <table:table-cell office:value-type="float" office:value="257.88803966790101" table:style-name="ce15">
            <text:p>258</text:p>
          </table:table-cell>
          <table:table-cell office:value-type="float" office:value="95065.774199158899" table:style-name="ce15">
            <text:p>95066</text:p>
          </table:table-cell>
          <table:table-cell office:value-type="float" office:value="94936.830179324897" table:style-name="ce15">
            <text:p>94937</text:p>
          </table:table-cell>
          <table:table-cell office:value-type="float" office:value="3296637.7023797901" table:style-name="ce15">
            <text:p>3296638</text:p>
          </table:table-cell>
          <table:table-cell office:value-type="float" office:value="34.6774402265264" table:style-name="ce16">
            <text:p>34,7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49" table:style-name="ce13">
            <text:p>49<text:s/></text:p>
          </table:table-cell>
          <table:table-cell office:value-type="float" office:value="2.9212818894909001" table:style-name="ce14">
            <text:p>2,921<text:s/></text:p>
          </table:table-cell>
          <table:table-cell office:value-type="float" office:value="276.96056081863901" table:style-name="ce15">
            <text:p>277</text:p>
          </table:table-cell>
          <table:table-cell office:value-type="float" office:value="94807.886159490998" table:style-name="ce15">
            <text:p>94808</text:p>
          </table:table-cell>
          <table:table-cell office:value-type="float" office:value="94669.405879081707" table:style-name="ce15">
            <text:p>94669</text:p>
          </table:table-cell>
          <table:table-cell office:value-type="float" office:value="3201700.8722004602" table:style-name="ce15">
            <text:p>3201701</text:p>
          </table:table-cell>
          <table:table-cell office:value-type="float" office:value="33.770406681300599" table:style-name="ce16">
            <text:p>33,8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50" table:style-name="ce13">
            <text:p>50<text:s/></text:p>
          </table:table-cell>
          <table:table-cell office:value-type="float" office:value="3.15452818325367" table:style-name="ce14">
            <text:p>3,155<text:s/></text:p>
          </table:table-cell>
          <table:table-cell office:value-type="float" office:value="298.200468990064" table:style-name="ce15">
            <text:p>298</text:p>
          </table:table-cell>
          <table:table-cell office:value-type="float" office:value="94530.9255986723" table:style-name="ce15">
            <text:p>94531</text:p>
          </table:table-cell>
          <table:table-cell office:value-type="float" office:value="94381.825364177304" table:style-name="ce15">
            <text:p>94382</text:p>
          </table:table-cell>
          <table:table-cell office:value-type="float" office:value="3107031.4663213799" table:style-name="ce15">
            <text:p>3107031</text:p>
          </table:table-cell>
          <table:table-cell office:value-type="float" office:value="32.867883675572699" table:style-name="ce16">
            <text:p>32,9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51" table:style-name="ce13">
            <text:p>51<text:s/></text:p>
          </table:table-cell>
          <table:table-cell office:value-type="float" office:value="3.4126076790181399" table:style-name="ce14">
            <text:p>3,413<text:s/></text:p>
          </table:table-cell>
          <table:table-cell office:value-type="float" office:value="321.57932139236101" table:style-name="ce15">
            <text:p>322</text:p>
          </table:table-cell>
          <table:table-cell office:value-type="float" office:value="94232.725129682294" table:style-name="ce15">
            <text:p>94233</text:p>
          </table:table-cell>
          <table:table-cell office:value-type="float" office:value="94071.935468986107" table:style-name="ce15">
            <text:p>94072</text:p>
          </table:table-cell>
          <table:table-cell office:value-type="float" office:value="3012649.6409572" table:style-name="ce15">
            <text:p>3012650</text:p>
          </table:table-cell>
          <table:table-cell office:value-type="float" office:value="31.9703121904966" table:style-name="ce16">
            <text:p>32,0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52" table:style-name="ce13">
            <text:p>52<text:s/></text:p>
          </table:table-cell>
          <table:table-cell office:value-type="float" office:value="3.6949086445820898" table:style-name="ce14">
            <text:p>3,695<text:s/></text:p>
          </table:table-cell>
          <table:table-cell office:value-type="float" office:value="346.993104469657" table:style-name="ce15">
            <text:p>347</text:p>
          </table:table-cell>
          <table:table-cell office:value-type="float" office:value="93911.145808289904" table:style-name="ce15">
            <text:p>93911</text:p>
          </table:table-cell>
          <table:table-cell office:value-type="float" office:value="93737.649256055098" table:style-name="ce15">
            <text:p>93738</text:p>
          </table:table-cell>
          <table:table-cell office:value-type="float" office:value="2918577.7054882101" table:style-name="ce15">
            <text:p>2918578</text:p>
          </table:table-cell>
          <table:table-cell office:value-type="float" office:value="31.078075774372898" table:style-name="ce16">
            <text:p>31,1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53" table:style-name="ce13">
            <text:p>53<text:s/></text:p>
          </table:table-cell>
          <table:table-cell office:value-type="float" office:value="4.0000129826622501" table:style-name="ce14">
            <text:p>4,000<text:s/></text:p>
          </table:table-cell>
          <table:table-cell office:value-type="float" office:value="374.25782552707801" table:style-name="ce15">
            <text:p>374</text:p>
          </table:table-cell>
          <table:table-cell office:value-type="float" office:value="93564.152703820306" table:style-name="ce15">
            <text:p>93564</text:p>
          </table:table-cell>
          <table:table-cell office:value-type="float" office:value="93377.023791056694" table:style-name="ce15">
            <text:p>93377</text:p>
          </table:table-cell>
          <table:table-cell office:value-type="float" office:value="2824840.05623216" table:style-name="ce15">
            <text:p>2824840</text:p>
          </table:table-cell>
          <table:table-cell office:value-type="float" office:value="30.1914779816824" table:style-name="ce16">
            <text:p>30,2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54" table:style-name="ce13">
            <text:p>54<text:s/></text:p>
          </table:table-cell>
          <table:table-cell office:value-type="float" office:value="4.3269688220427902" table:style-name="ce14">
            <text:p>4,327<text:s/></text:p>
          </table:table-cell>
          <table:table-cell office:value-type="float" office:value="403.22976966781403" table:style-name="ce15">
            <text:p>403</text:p>
          </table:table-cell>
          <table:table-cell office:value-type="float" office:value="93189.894878293198" table:style-name="ce15">
            <text:p>93190</text:p>
          </table:table-cell>
          <table:table-cell office:value-type="float" office:value="92988.279993459306" table:style-name="ce15">
            <text:p>92988</text:p>
          </table:table-cell>
          <table:table-cell office:value-type="float" office:value="2731463.0324411001" table:style-name="ce15">
            <text:p>2731463</text:p>
          </table:table-cell>
          <table:table-cell office:value-type="float" office:value="29.310721253719802" table:style-name="ce16">
            <text:p>29,3<text:s/>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float" office:value="55" table:style-name="ce13">
            <text:p>55<text:s/></text:p>
          </table:table-cell>
          <table:table-cell office:value-type="float" office:value="4.6752915660810404" table:style-name="ce14">
            <text:p>4,675<text:s/></text:p>
          </table:table-cell>
          <table:table-cell office:value-type="float" office:value="433.80471282714302" table:style-name="ce15">
            <text:p>434</text:p>
          </table:table-cell>
          <table:table-cell office:value-type="float" office:value="92786.665108625399" table:style-name="ce15">
            <text:p>92787</text:p>
          </table:table-cell>
          <table:table-cell office:value-type="float" office:value="92569.762752211798" table:style-name="ce15">
            <text:p>92570</text:p>
          </table:table-cell>
          <table:table-cell office:value-type="float" office:value="2638474.7524476401" table:style-name="ce15">
            <text:p>2638475</text:p>
          </table:table-cell>
          <table:table-cell office:value-type="float" office:value="28.435926103807901" table:style-name="ce16">
            <text:p>28,4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56" table:style-name="ce13">
            <text:p>56<text:s/></text:p>
          </table:table-cell>
          <table:table-cell office:value-type="float" office:value="5.0462770008665796" table:style-name="ce14">
            <text:p>5,046<text:s/></text:p>
          </table:table-cell>
          <table:table-cell office:value-type="float" office:value="466.038115379575" table:style-name="ce15">
            <text:p>466</text:p>
          </table:table-cell>
          <table:table-cell office:value-type="float" office:value="92352.860395798198" table:style-name="ce15">
            <text:p>92353</text:p>
          </table:table-cell>
          <table:table-cell office:value-type="float" office:value="92119.841338108396" table:style-name="ce15">
            <text:p>92120</text:p>
          </table:table-cell>
          <table:table-cell office:value-type="float" office:value="2545904.9896954298" table:style-name="ce15">
            <text:p>2545905</text:p>
          </table:table-cell>
          <table:table-cell office:value-type="float" office:value="27.567148205095201" table:style-name="ce16">
            <text:p>27,6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57" table:style-name="ce13">
            <text:p>57<text:s/></text:p>
          </table:table-cell>
          <table:table-cell office:value-type="float" office:value="5.4432747035834499" table:style-name="ce14">
            <text:p>5,443<text:s/></text:p>
          </table:table-cell>
          <table:table-cell office:value-type="float" office:value="500.16521531165898" table:style-name="ce15">
            <text:p>500</text:p>
          </table:table-cell>
          <table:table-cell office:value-type="float" office:value="91886.822280418695" table:style-name="ce15">
            <text:p>91887</text:p>
          </table:table-cell>
          <table:table-cell office:value-type="float" office:value="91636.739672762793" table:style-name="ce15">
            <text:p>91637</text:p>
          </table:table-cell>
          <table:table-cell office:value-type="float" office:value="2453785.1483573201" table:style-name="ce15">
            <text:p>2453785</text:p>
          </table:table-cell>
          <table:table-cell office:value-type="float" office:value="26.7044292909478" table:style-name="ce16">
            <text:p>26,7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58" table:style-name="ce13">
            <text:p>58<text:s/></text:p>
          </table:table-cell>
          <table:table-cell office:value-type="float" office:value="5.8737353396355703" table:style-name="ce14">
            <text:p>5,874<text:s/></text:p>
          </table:table-cell>
          <table:table-cell office:value-type="float" office:value="536.78103717447095" table:style-name="ce15">
            <text:p>537</text:p>
          </table:table-cell>
          <table:table-cell office:value-type="float" office:value="91386.657065107007" table:style-name="ce15">
            <text:p>91387</text:p>
          </table:table-cell>
          <table:table-cell office:value-type="float" office:value="91118.266546519793" table:style-name="ce15">
            <text:p>91118</text:p>
          </table:table-cell>
          <table:table-cell office:value-type="float" office:value="2362148.4086845601" table:style-name="ce15">
            <text:p>2362148</text:p>
          </table:table-cell>
          <table:table-cell office:value-type="float" office:value="25.8478478647237" table:style-name="ce16">
            <text:p>25,8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59" table:style-name="ce13">
            <text:p>59<text:s/></text:p>
          </table:table-cell>
          <table:table-cell office:value-type="float" office:value="6.3498197615681802" table:style-name="ce14">
            <text:p>6,350<text:s/></text:p>
          </table:table-cell>
          <table:table-cell office:value-type="float" office:value="576.88033813818799" table:style-name="ce15">
            <text:p>577</text:p>
          </table:table-cell>
          <table:table-cell office:value-type="float" office:value="90849.876027932507" table:style-name="ce15">
            <text:p>90850</text:p>
          </table:table-cell>
          <table:table-cell office:value-type="float" office:value="90561.435858863406" table:style-name="ce15">
            <text:p>90561</text:p>
          </table:table-cell>
          <table:table-cell office:value-type="float" office:value="2271030.1421380402" table:style-name="ce15">
            <text:p>2271030</text:p>
          </table:table-cell>
          <table:table-cell office:value-type="float" office:value="24.997614101749502" table:style-name="ce16">
            <text:p>25,0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60" table:style-name="ce13">
            <text:p>60<text:s/></text:p>
          </table:table-cell>
          <table:table-cell office:value-type="float" office:value="6.8884025723355702" table:style-name="ce14">
            <text:p>6,888<text:s/></text:p>
          </table:table-cell>
          <table:table-cell office:value-type="float" office:value="621.83673572201201" table:style-name="ce15">
            <text:p>622</text:p>
          </table:table-cell>
          <table:table-cell office:value-type="float" office:value="90272.995689794305" table:style-name="ce15">
            <text:p>90273</text:p>
          </table:table-cell>
          <table:table-cell office:value-type="float" office:value="89962.077321933306" table:style-name="ce15">
            <text:p>89962</text:p>
          </table:table-cell>
          <table:table-cell office:value-type="float" office:value="2180468.70627918" table:style-name="ce15">
            <text:p>2180469</text:p>
          </table:table-cell>
          <table:table-cell office:value-type="float" office:value="24.154163596962398" table:style-name="ce16">
            <text:p>24,2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61" table:style-name="ce13">
            <text:p>61<text:s/></text:p>
          </table:table-cell>
          <table:table-cell office:value-type="float" office:value="7.5116847193731404" table:style-name="ce14">
            <text:p>7,512<text:s/></text:p>
          </table:table-cell>
          <table:table-cell office:value-type="float" office:value="673.43124078940298" table:style-name="ce15">
            <text:p>673</text:p>
          </table:table-cell>
          <table:table-cell office:value-type="float" office:value="89651.158954072307" table:style-name="ce15">
            <text:p>89651</text:p>
          </table:table-cell>
          <table:table-cell office:value-type="float" office:value="89314.443333677598" table:style-name="ce15">
            <text:p>89314</text:p>
          </table:table-cell>
          <table:table-cell office:value-type="float" office:value="2090506.6289572399" table:style-name="ce15">
            <text:p>2090507</text:p>
          </table:table-cell>
          <table:table-cell office:value-type="float" office:value="23.318233175637999" table:style-name="ce16">
            <text:p>23,3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62" table:style-name="ce13">
            <text:p>62<text:s/></text:p>
          </table:table-cell>
          <table:table-cell office:value-type="float" office:value="8.2374228542610304" table:style-name="ce14">
            <text:p>8,237<text:s/></text:p>
          </table:table-cell>
          <table:table-cell office:value-type="float" office:value="732.94716778561997" table:style-name="ce15">
            <text:p>733</text:p>
          </table:table-cell>
          <table:table-cell office:value-type="float" office:value="88977.727713282904" table:style-name="ce15">
            <text:p>88978</text:p>
          </table:table-cell>
          <table:table-cell office:value-type="float" office:value="88611.254129390101" table:style-name="ce15">
            <text:p>88611</text:p>
          </table:table-cell>
          <table:table-cell office:value-type="float" office:value="2001192.1856235701" table:style-name="ce15">
            <text:p>2001192</text:p>
          </table:table-cell>
          <table:table-cell office:value-type="float" office:value="22.490933821912201" table:style-name="ce16">
            <text:p>22,5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63" table:style-name="ce13">
            <text:p>63<text:s/></text:p>
          </table:table-cell>
          <table:table-cell office:value-type="float" office:value="9.0764919528842594" table:style-name="ce14">
            <text:p>9,076<text:s/></text:p>
          </table:table-cell>
          <table:table-cell office:value-type="float" office:value="800.953040505236" table:style-name="ce15">
            <text:p>801</text:p>
          </table:table-cell>
          <table:table-cell office:value-type="float" office:value="88244.780545497299" table:style-name="ce15">
            <text:p>88245</text:p>
          </table:table-cell>
          <table:table-cell office:value-type="float" office:value="87844.304025244695" table:style-name="ce15">
            <text:p>87844</text:p>
          </table:table-cell>
          <table:table-cell office:value-type="float" office:value="1912580.9314941801" table:style-name="ce15">
            <text:p>1912581</text:p>
          </table:table-cell>
          <table:table-cell office:value-type="float" office:value="21.6735870345112" table:style-name="ce16">
            <text:p>21,7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64" table:style-name="ce13">
            <text:p>64<text:s/></text:p>
          </table:table-cell>
          <table:table-cell office:value-type="float" office:value="10.0214309540423" table:style-name="ce14">
            <text:p>10,021<text:s/></text:p>
          </table:table-cell>
          <table:table-cell office:value-type="float" office:value="876.31227969846805" table:style-name="ce15">
            <text:p>876</text:p>
          </table:table-cell>
          <table:table-cell office:value-type="float" office:value="87443.827504992107" table:style-name="ce15">
            <text:p>87444</text:p>
          </table:table-cell>
          <table:table-cell office:value-type="float" office:value="87005.6713651428" table:style-name="ce15">
            <text:p>87006</text:p>
          </table:table-cell>
          <table:table-cell office:value-type="float" office:value="1824736.6274689301" table:style-name="ce15">
            <text:p>1824737</text:p>
          </table:table-cell>
          <table:table-cell office:value-type="float" office:value="20.8675292417267" table:style-name="ce16">
            <text:p>20,9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65" table:style-name="ce13">
            <text:p>65<text:s/></text:p>
          </table:table-cell>
          <table:table-cell office:value-type="float" office:value="11.0386402083191" table:style-name="ce14">
            <text:p>11,039<text:s/></text:p>
          </table:table-cell>
          <table:table-cell office:value-type="float" office:value="955.587654300194" table:style-name="ce15">
            <text:p>956</text:p>
          </table:table-cell>
          <table:table-cell office:value-type="float" office:value="86567.515225293595" table:style-name="ce15">
            <text:p>86568</text:p>
          </table:table-cell>
          <table:table-cell office:value-type="float" office:value="86089.721398143505" table:style-name="ce15">
            <text:p>86090</text:p>
          </table:table-cell>
          <table:table-cell office:value-type="float" office:value="1737730.9561037901" table:style-name="ce15">
            <text:p>1737731</text:p>
          </table:table-cell>
          <table:table-cell office:value-type="float" office:value="20.073707228182698" table:style-name="ce16">
            <text:p>20,1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66" table:style-name="ce13">
            <text:p>66<text:s/></text:p>
          </table:table-cell>
          <table:table-cell office:value-type="float" office:value="12.0827455316795" table:style-name="ce14">
            <text:p>12,083<text:s/></text:p>
          </table:table-cell>
          <table:table-cell office:value-type="float" office:value="1034.4271353168899" table:style-name="ce15">
            <text:p>1034</text:p>
          </table:table-cell>
          <table:table-cell office:value-type="float" office:value="85611.927570993401" table:style-name="ce15">
            <text:p>85612</text:p>
          </table:table-cell>
          <table:table-cell office:value-type="float" office:value="85094.714003335001" table:style-name="ce15">
            <text:p>85095</text:p>
          </table:table-cell>
          <table:table-cell office:value-type="float" office:value="1651641.23470565" table:style-name="ce15">
            <text:p>1651641</text:p>
          </table:table-cell>
          <table:table-cell office:value-type="float" office:value="19.292186048912701" table:style-name="ce16">
            <text:p>19,3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67" table:style-name="ce13">
            <text:p>67<text:s/></text:p>
          </table:table-cell>
          <table:table-cell office:value-type="float" office:value="13.0992974700736" table:style-name="ce14">
            <text:p>13,099<text:s/></text:p>
          </table:table-cell>
          <table:table-cell office:value-type="float" office:value="1107.90583748222" table:style-name="ce15">
            <text:p>1108</text:p>
          </table:table-cell>
          <table:table-cell office:value-type="float" office:value="84577.500435676498" table:style-name="ce15">
            <text:p>84578</text:p>
          </table:table-cell>
          <table:table-cell office:value-type="float" office:value="84023.547516935403" table:style-name="ce15">
            <text:p>84024</text:p>
          </table:table-cell>
          <table:table-cell office:value-type="float" office:value="1566546.5207023099" table:style-name="ce15">
            <text:p>1566547</text:p>
          </table:table-cell>
          <table:table-cell office:value-type="float" office:value="18.522024328369799" table:style-name="ce16">
            <text:p>18,5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68" table:style-name="ce13">
            <text:p>68<text:s/></text:p>
          </table:table-cell>
          <table:table-cell office:value-type="float" office:value="14.065001437600801" table:style-name="ce14">
            <text:p>14,065<text:s/></text:p>
          </table:table-cell>
          <table:table-cell office:value-type="float" office:value="1173.9999680195499" table:style-name="ce15">
            <text:p>1174</text:p>
          </table:table-cell>
          <table:table-cell office:value-type="float" office:value="83469.594598194293" table:style-name="ce15">
            <text:p>83470</text:p>
          </table:table-cell>
          <table:table-cell office:value-type="float" office:value="82882.594614184505" table:style-name="ce15">
            <text:p>82883</text:p>
          </table:table-cell>
          <table:table-cell office:value-type="float" office:value="1482522.97318538" table:style-name="ce15">
            <text:p>1482523</text:p>
          </table:table-cell>
          <table:table-cell office:value-type="float" office:value="17.761233660256" table:style-name="ce16">
            <text:p>17,8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69" table:style-name="ce13">
            <text:p>69<text:s/></text:p>
          </table:table-cell>
          <table:table-cell office:value-type="float" office:value="15.006975566341801" table:style-name="ce14">
            <text:p>15,007<text:s/></text:p>
          </table:table-cell>
          <table:table-cell office:value-type="float" office:value="1235.0079778326001" table:style-name="ce15">
            <text:p>1235</text:p>
          </table:table-cell>
          <table:table-cell office:value-type="float" office:value="82295.594630174703" table:style-name="ce15">
            <text:p>82296</text:p>
          </table:table-cell>
          <table:table-cell office:value-type="float" office:value="81678.090641258401" table:style-name="ce15">
            <text:p>81678</text:p>
          </table:table-cell>
          <table:table-cell office:value-type="float" office:value="1399640.3785711899" table:style-name="ce15">
            <text:p>1399640</text:p>
          </table:table-cell>
          <table:table-cell office:value-type="float" office:value="17.007476340149001" table:style-name="ce16">
            <text:p>17,0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70" table:style-name="ce13">
            <text:p>70<text:s/></text:p>
          </table:table-cell>
          <table:table-cell office:value-type="float" office:value="16.001177635568101" table:style-name="ce14">
            <text:p>16,001<text:s/></text:p>
          </table:table-cell>
          <table:table-cell office:value-type="float" office:value="1297.0648462674901" table:style-name="ce15">
            <text:p>1297</text:p>
          </table:table-cell>
          <table:table-cell office:value-type="float" office:value="81060.586652342099" table:style-name="ce15">
            <text:p>81061</text:p>
          </table:table-cell>
          <table:table-cell office:value-type="float" office:value="80412.054229208399" table:style-name="ce15">
            <text:p>80412</text:p>
          </table:table-cell>
          <table:table-cell office:value-type="float" office:value="1317962.28792993" table:style-name="ce15">
            <text:p>1317962</text:p>
          </table:table-cell>
          <table:table-cell office:value-type="float" office:value="16.258977912194201" table:style-name="ce16">
            <text:p>16,3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71" table:style-name="ce13">
            <text:p>71<text:s/></text:p>
          </table:table-cell>
          <table:table-cell office:value-type="float" office:value="17.184702474294099" table:style-name="ce14">
            <text:p>17,185<text:s/></text:p>
          </table:table-cell>
          <table:table-cell office:value-type="float" office:value="1370.71239053927" table:style-name="ce15">
            <text:p>1371</text:p>
          </table:table-cell>
          <table:table-cell office:value-type="float" office:value="79763.521806074699" table:style-name="ce15">
            <text:p>79764</text:p>
          </table:table-cell>
          <table:table-cell office:value-type="float" office:value="79078.165610804994" table:style-name="ce15">
            <text:p>79078</text:p>
          </table:table-cell>
          <table:table-cell office:value-type="float" office:value="1237550.2337007199" table:style-name="ce15">
            <text:p>1237550</text:p>
          </table:table-cell>
          <table:table-cell office:value-type="float" office:value="15.515240622267401" table:style-name="ce16">
            <text:p>15,5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72" table:style-name="ce13">
            <text:p>72<text:s/></text:p>
          </table:table-cell>
          <table:table-cell office:value-type="float" office:value="18.694149377578501" table:style-name="ce14">
            <text:p>18,694<text:s/></text:p>
          </table:table-cell>
          <table:table-cell office:value-type="float" office:value="1465.4868893420601" table:style-name="ce15">
            <text:p>1465</text:p>
          </table:table-cell>
          <table:table-cell office:value-type="float" office:value="78392.809415535405" table:style-name="ce15">
            <text:p>78393</text:p>
          </table:table-cell>
          <table:table-cell office:value-type="float" office:value="77660.065970864394" table:style-name="ce15">
            <text:p>77660</text:p>
          </table:table-cell>
          <table:table-cell office:value-type="float" office:value="1158472.0680899201" table:style-name="ce15">
            <text:p>1158472</text:p>
          </table:table-cell>
          <table:table-cell office:value-type="float" office:value="14.777784808670701" table:style-name="ce16">
            <text:p>14,8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73" table:style-name="ce13">
            <text:p>73<text:s/></text:p>
          </table:table-cell>
          <table:table-cell office:value-type="float" office:value="20.655133248342899" table:style-name="ce14">
            <text:p>20,655<text:s/></text:p>
          </table:table-cell>
          <table:table-cell office:value-type="float" office:value="1588.9440972167799" table:style-name="ce15">
            <text:p>1589</text:p>
          </table:table-cell>
          <table:table-cell office:value-type="float" office:value="76927.322526193297" table:style-name="ce15">
            <text:p>76927</text:p>
          </table:table-cell>
          <table:table-cell office:value-type="float" office:value="76132.8504775849" table:style-name="ce15">
            <text:p>76133</text:p>
          </table:table-cell>
          <table:table-cell office:value-type="float" office:value="1080812.0021190499" table:style-name="ce15">
            <text:p>1080812</text:p>
          </table:table-cell>
          <table:table-cell office:value-type="float" office:value="14.0497805802489" table:style-name="ce16">
            <text:p>14,0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74" table:style-name="ce13">
            <text:p>74<text:s/></text:p>
          </table:table-cell>
          <table:table-cell office:value-type="float" office:value="23.154185068632302" table:style-name="ce14">
            <text:p>23,154<text:s/></text:p>
          </table:table-cell>
          <table:table-cell office:value-type="float" office:value="1744.39875691518" table:style-name="ce15">
            <text:p>1744</text:p>
          </table:table-cell>
          <table:table-cell office:value-type="float" office:value="75338.378428976503" table:style-name="ce15">
            <text:p>75338</text:p>
          </table:table-cell>
          <table:table-cell office:value-type="float" office:value="74466.179050519" table:style-name="ce15">
            <text:p>74466</text:p>
          </table:table-cell>
          <table:table-cell office:value-type="float" office:value="1004679.15164147" table:style-name="ce15">
            <text:p>1004679</text:p>
          </table:table-cell>
          <table:table-cell office:value-type="float" office:value="13.335555829471501" table:style-name="ce16">
            <text:p>13,3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75" table:style-name="ce13">
            <text:p>75<text:s/></text:p>
          </table:table-cell>
          <table:table-cell office:value-type="float" office:value="26.184556215753499" table:style-name="ce14">
            <text:p>26,185<text:s/></text:p>
          </table:table-cell>
          <table:table-cell office:value-type="float" office:value="1927.0256978641" table:style-name="ce15">
            <text:p>1927</text:p>
          </table:table-cell>
          <table:table-cell office:value-type="float" office:value="73593.979672061396" table:style-name="ce15">
            <text:p>73594</text:p>
          </table:table-cell>
          <table:table-cell office:value-type="float" office:value="72630.466823129304" table:style-name="ce15">
            <text:p>72630</text:p>
          </table:table-cell>
          <table:table-cell office:value-type="float" office:value="930212.97259095102" table:style-name="ce15">
            <text:p>930213</text:p>
          </table:table-cell>
          <table:table-cell office:value-type="float" office:value="12.6397971238412" table:style-name="ce16">
            <text:p>12,6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76" table:style-name="ce13">
            <text:p>76<text:s/></text:p>
          </table:table-cell>
          <table:table-cell office:value-type="float" office:value="29.687713344569801" table:style-name="ce14">
            <text:p>29,688<text:s/></text:p>
          </table:table-cell>
          <table:table-cell office:value-type="float" office:value="2127.6279858644398" table:style-name="ce15">
            <text:p>2128</text:p>
          </table:table-cell>
          <table:table-cell office:value-type="float" office:value="71666.953974197299" table:style-name="ce15">
            <text:p>71667</text:p>
          </table:table-cell>
          <table:table-cell office:value-type="float" office:value="70603.139981265005" table:style-name="ce15">
            <text:p>70603</text:p>
          </table:table-cell>
          <table:table-cell office:value-type="float" office:value="857582.50576782099" table:style-name="ce15">
            <text:p>857583</text:p>
          </table:table-cell>
          <table:table-cell office:value-type="float" office:value="11.966219550458099" table:style-name="ce16">
            <text:p>12,0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77" table:style-name="ce13">
            <text:p>77<text:s/></text:p>
          </table:table-cell>
          <table:table-cell office:value-type="float" office:value="33.528416783670998" table:style-name="ce14">
            <text:p>33,528<text:s/></text:p>
          </table:table-cell>
          <table:table-cell office:value-type="float" office:value="2331.5435045924" table:style-name="ce15">
            <text:p>2332</text:p>
          </table:table-cell>
          <table:table-cell office:value-type="float" office:value="69539.325988332799" table:style-name="ce15">
            <text:p>69539</text:p>
          </table:table-cell>
          <table:table-cell office:value-type="float" office:value="68373.554236036594" table:style-name="ce15">
            <text:p>68374</text:p>
          </table:table-cell>
          <table:table-cell office:value-type="float" office:value="786979.36578655604" table:style-name="ce15">
            <text:p>786979</text:p>
          </table:table-cell>
          <table:table-cell office:value-type="float" office:value="11.317040460222399" table:style-name="ce16">
            <text:p>11,3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78" table:style-name="ce13">
            <text:p>78<text:s/></text:p>
          </table:table-cell>
          <table:table-cell office:value-type="float" office:value="37.591314153317001" table:style-name="ce14">
            <text:p>37,591<text:s/></text:p>
          </table:table-cell>
          <table:table-cell office:value-type="float" office:value="2526.4288648940701" table:style-name="ce15">
            <text:p>2526</text:p>
          </table:table-cell>
          <table:table-cell office:value-type="float" office:value="67207.782483740404" table:style-name="ce15">
            <text:p>67208</text:p>
          </table:table-cell>
          <table:table-cell office:value-type="float" office:value="65944.568051293405" table:style-name="ce15">
            <text:p>65945</text:p>
          </table:table-cell>
          <table:table-cell office:value-type="float" office:value="718605.81155052001" table:style-name="ce15">
            <text:p>718606</text:p>
          </table:table-cell>
          <table:table-cell office:value-type="float" office:value="10.692300578796401" table:style-name="ce16">
            <text:p>10,7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79" table:style-name="ce13">
            <text:p>79<text:s/></text:p>
          </table:table-cell>
          <table:table-cell office:value-type="float" office:value="41.884385202803699" table:style-name="ce14">
            <text:p>41,884<text:s/></text:p>
          </table:table-cell>
          <table:table-cell office:value-type="float" office:value="2709.1387304105201" table:style-name="ce15">
            <text:p>2709</text:p>
          </table:table-cell>
          <table:table-cell office:value-type="float" office:value="64681.353618846399" table:style-name="ce15">
            <text:p>64681</text:p>
          </table:table-cell>
          <table:table-cell office:value-type="float" office:value="63326.784253641097" table:style-name="ce15">
            <text:p>63327</text:p>
          </table:table-cell>
          <table:table-cell office:value-type="float" office:value="652661.24349922605" table:style-name="ce15">
            <text:p>652661</text:p>
          </table:table-cell>
          <table:table-cell office:value-type="float" office:value="10.090407930316699" table:style-name="ce16">
            <text:p>10,1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80" table:style-name="ce13">
            <text:p>80<text:s/></text:p>
          </table:table-cell>
          <table:table-cell office:value-type="float" office:value="46.531231618302897" table:style-name="ce14">
            <text:p>46,531<text:s/></text:p>
          </table:table-cell>
          <table:table-cell office:value-type="float" office:value="2883.6434848730401" table:style-name="ce15">
            <text:p>2884</text:p>
          </table:table-cell>
          <table:table-cell office:value-type="float" office:value="61972.214888435803" table:style-name="ce15">
            <text:p>61972</text:p>
          </table:table-cell>
          <table:table-cell office:value-type="float" office:value="60530.393145999296" table:style-name="ce15">
            <text:p>60530</text:p>
          </table:table-cell>
          <table:table-cell office:value-type="float" office:value="589334.45924558502" table:style-name="ce15">
            <text:p>589334</text:p>
          </table:table-cell>
          <table:table-cell office:value-type="float" office:value="9.5096562274968193" table:style-name="ce16">
            <text:p>9,5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81" table:style-name="ce13">
            <text:p>81<text:s/></text:p>
          </table:table-cell>
          <table:table-cell office:value-type="float" office:value="51.8621510818272" table:style-name="ce14">
            <text:p>51,862<text:s/></text:p>
          </table:table-cell>
          <table:table-cell office:value-type="float" office:value="3064.4604173409198" table:style-name="ce15">
            <text:p>3064</text:p>
          </table:table-cell>
          <table:table-cell office:value-type="float" office:value="59088.571403562797" table:style-name="ce15">
            <text:p>59089</text:p>
          </table:table-cell>
          <table:table-cell office:value-type="float" office:value="57556.341194892302" table:style-name="ce15">
            <text:p>57556</text:p>
          </table:table-cell>
          <table:table-cell office:value-type="float" office:value="528804.06609958597" table:style-name="ce15">
            <text:p>528804</text:p>
          </table:table-cell>
          <table:table-cell office:value-type="float" office:value="8.9493459316855493" table:style-name="ce16">
            <text:p>8,9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82" table:style-name="ce13">
            <text:p>82<text:s/></text:p>
          </table:table-cell>
          <table:table-cell office:value-type="float" office:value="58.2344492149372" table:style-name="ce14">
            <text:p>58,234<text:s/></text:p>
          </table:table-cell>
          <table:table-cell office:value-type="float" office:value="3262.5332460391401" table:style-name="ce15">
            <text:p>3263</text:p>
          </table:table-cell>
          <table:table-cell office:value-type="float" office:value="56024.110986221902" table:style-name="ce15">
            <text:p>56024</text:p>
          </table:table-cell>
          <table:table-cell office:value-type="float" office:value="54392.844363202297" table:style-name="ce15">
            <text:p>54393</text:p>
          </table:table-cell>
          <table:table-cell office:value-type="float" office:value="471247.72490469302" table:style-name="ce15">
            <text:p>471248</text:p>
          </table:table-cell>
          <table:table-cell office:value-type="float" office:value="8.4115163383955895" table:style-name="ce16">
            <text:p>8,4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83" table:style-name="ce13">
            <text:p>83<text:s/></text:p>
          </table:table-cell>
          <table:table-cell office:value-type="float" office:value="65.912110894513106" table:style-name="ce14">
            <text:p>65,912<text:s/></text:p>
          </table:table-cell>
          <table:table-cell office:value-type="float" office:value="3477.6269629803901" table:style-name="ce15">
            <text:p>3478</text:p>
          </table:table-cell>
          <table:table-cell office:value-type="float" office:value="52761.5777401827" table:style-name="ce15">
            <text:p>52762</text:p>
          </table:table-cell>
          <table:table-cell office:value-type="float" office:value="51022.764258692499" table:style-name="ce15">
            <text:p>51023</text:p>
          </table:table-cell>
          <table:table-cell office:value-type="float" office:value="416854.88054149097" table:style-name="ce15">
            <text:p>416855</text:p>
          </table:table-cell>
          <table:table-cell office:value-type="float" office:value="7.9007281130643303" table:style-name="ce16">
            <text:p>7,9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84" table:style-name="ce13">
            <text:p>84<text:s/></text:p>
          </table:table-cell>
          <table:table-cell office:value-type="float" office:value="74.988834188230499" table:style-name="ce14">
            <text:p>74,989<text:s/></text:p>
          </table:table-cell>
          <table:table-cell office:value-type="float" office:value="3695.74601297254" table:style-name="ce15">
            <text:p>3696</text:p>
          </table:table-cell>
          <table:table-cell office:value-type="float" office:value="49283.950777202299" table:style-name="ce15">
            <text:p>49284</text:p>
          </table:table-cell>
          <table:table-cell office:value-type="float" office:value="47436.077770716103" table:style-name="ce15">
            <text:p>47436</text:p>
          </table:table-cell>
          <table:table-cell office:value-type="float" office:value="365832.11628279899" table:style-name="ce15">
            <text:p>365832</text:p>
          </table:table-cell>
          <table:table-cell office:value-type="float" office:value="7.4229462231348604" table:style-name="ce16">
            <text:p>7,4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85" table:style-name="ce13">
            <text:p>85<text:s/></text:p>
          </table:table-cell>
          <table:table-cell office:value-type="float" office:value="85.0881691678523" table:style-name="ce14">
            <text:p>85,088<text:s/></text:p>
          </table:table-cell>
          <table:table-cell office:value-type="float" office:value="3879.0168790374701" table:style-name="ce15">
            <text:p>3879</text:p>
          </table:table-cell>
          <table:table-cell office:value-type="float" office:value="45588.204764229798" table:style-name="ce15">
            <text:p>45588</text:p>
          </table:table-cell>
          <table:table-cell office:value-type="float" office:value="43648.696324711098" table:style-name="ce15">
            <text:p>43649</text:p>
          </table:table-cell>
          <table:table-cell office:value-type="float" office:value="318396.03851208201" table:style-name="ce15">
            <text:p>318396</text:p>
          </table:table-cell>
          <table:table-cell office:value-type="float" office:value="6.9841758445795996" table:style-name="ce16">
            <text:p>7,0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86" table:style-name="ce13">
            <text:p>86<text:s/></text:p>
          </table:table-cell>
          <table:table-cell office:value-type="float" office:value="95.569348187662797" table:style-name="ce14">
            <text:p>95,569<text:s/></text:p>
          </table:table-cell>
          <table:table-cell office:value-type="float" office:value="3986.1198996245898" table:style-name="ce15">
            <text:p>3986</text:p>
          </table:table-cell>
          <table:table-cell office:value-type="float" office:value="41709.187885192303" table:style-name="ce15">
            <text:p>41709</text:p>
          </table:table-cell>
          <table:table-cell office:value-type="float" office:value="39716.127935379998" table:style-name="ce15">
            <text:p>39716</text:p>
          </table:table-cell>
          <table:table-cell office:value-type="float" office:value="274747.34218737099" table:style-name="ce15">
            <text:p>274747</text:p>
          </table:table-cell>
          <table:table-cell office:value-type="float" office:value="6.5872138998158896" table:style-name="ce16">
            <text:p>6,6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87" table:style-name="ce13">
            <text:p>87<text:s/></text:p>
          </table:table-cell>
          <table:table-cell office:value-type="float" office:value="105.609705096444" table:style-name="ce14">
            <text:p>105,610<text:s/></text:p>
          </table:table-cell>
          <table:table-cell office:value-type="float" office:value="3983.9220852889298" table:style-name="ce15">
            <text:p>3984</text:p>
          </table:table-cell>
          <table:table-cell office:value-type="float" office:value="37723.067985567701" table:style-name="ce15">
            <text:p>37723</text:p>
          </table:table-cell>
          <table:table-cell office:value-type="float" office:value="35731.106942923303" table:style-name="ce15">
            <text:p>35731</text:p>
          </table:table-cell>
          <table:table-cell office:value-type="float" office:value="235031.21425199101" table:style-name="ce15">
            <text:p>235031</text:p>
          </table:table-cell>
          <table:table-cell office:value-type="float" office:value="6.2304374167528103" table:style-name="ce16">
            <text:p>6,2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88" table:style-name="ce13">
            <text:p>88<text:s/></text:p>
          </table:table-cell>
          <table:table-cell office:value-type="float" office:value="114.529408754882" table:style-name="ce14">
            <text:p>114,529<text:s/></text:p>
          </table:table-cell>
          <table:table-cell office:value-type="float" office:value="3864.1244318536301" table:style-name="ce15">
            <text:p>3864</text:p>
          </table:table-cell>
          <table:table-cell office:value-type="float" office:value="33739.145900278803" table:style-name="ce15">
            <text:p>33739</text:p>
          </table:table-cell>
          <table:table-cell office:value-type="float" office:value="31807.083684352001" table:style-name="ce15">
            <text:p>31807</text:p>
          </table:table-cell>
          <table:table-cell office:value-type="float" office:value="199300.107309068" table:style-name="ce15">
            <text:p>199300</text:p>
          </table:table-cell>
          <table:table-cell office:value-type="float" office:value="5.9070881017003201" table:style-name="ce16">
            <text:p>5,9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89" table:style-name="ce13">
            <text:p>89<text:s/></text:p>
          </table:table-cell>
          <table:table-cell office:value-type="float" office:value="122.362917798103" table:style-name="ce14">
            <text:p>122,363<text:s/></text:p>
          </table:table-cell>
          <table:table-cell office:value-type="float" office:value="3655.5947961574602" table:style-name="ce15">
            <text:p>3656</text:p>
          </table:table-cell>
          <table:table-cell office:value-type="float" office:value="29875.021468425199" table:style-name="ce15">
            <text:p>29875</text:p>
          </table:table-cell>
          <table:table-cell office:value-type="float" office:value="28047.224070346401" table:style-name="ce15">
            <text:p>28047</text:p>
          </table:table-cell>
          <table:table-cell office:value-type="float" office:value="167493.02362471601" table:style-name="ce15">
            <text:p>167493</text:p>
          </table:table-cell>
          <table:table-cell office:value-type="float" office:value="5.6064570129845404" table:style-name="ce16">
            <text:p>5,6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18">
            <text:p>90 ou mais</text:p>
          </table:table-cell>
          <table:table-cell office:value-type="float" office:value="1000" table:style-name="ce19">
            <text:p>1000,000<text:s/></text:p>
          </table:table-cell>
          <table:table-cell office:value-type="float" office:value="26219.426672267698" table:style-name="ce20">
            <text:p>26219</text:p>
          </table:table-cell>
          <table:table-cell office:value-type="float" office:value="26219.426672267698" table:style-name="ce20">
            <text:p>26219</text:p>
          </table:table-cell>
          <table:table-cell office:value-type="float" office:value="139445.79955436999" table:style-name="ce20">
            <text:p>139446</text:p>
          </table:table-cell>
          <table:table-cell office:value-type="float" office:value="139445.79955436999" table:style-name="ce20">
            <text:p>139446</text:p>
          </table:table-cell>
          <table:table-cell office:value-type="float" office:value="5.3184152841092196" table:style-name="ce21">
            <text:p>5,3<text:s/>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style-name="ce27">
            <text:p>Fonte: IBGE, Diretoria de Pesquisas (DPE), Coordenação de População e Indicadores Sociais (COPIS).</text:p>
          </table:table-cell>
          <table:table-cell table:number-columns-repeated="5" table:style-name="ce24"/>
          <table:table-cell table:style-name="ce26"/>
          <table:table-cell table:number-columns-repeated="16377"/>
        </table:table-row>
        <table:table-row table:style-name="ro2">
          <table:table-cell table:style-name="ce27"/>
          <table:table-cell table:number-columns-repeated="5" table:style-name="ce24"/>
          <table:table-cell table:style-name="ce26"/>
          <table:table-cell table:number-columns-repeated="16377"/>
        </table:table-row>
        <table:table-row table:style-name="ro5">
          <table:table-cell office:value-type="string" table:style-name="ce27">
            <text:p>Notas:</text:p>
          </table:table-cell>
          <table:table-cell table:number-columns-repeated="5" table:style-name="ce24"/>
          <table:table-cell table:style-name="ce26"/>
          <table:table-cell table:number-columns-repeated="16377"/>
        </table:table-row>
        <table:table-row table:style-name="ro3">
          <table:table-cell office:value-type="string" table:style-name="ce27">
            <text:p>N = 1</text:p>
          </table:table-cell>
          <table:table-cell table:number-columns-repeated="5" table:style-name="ce24"/>
          <table:table-cell table:style-name="ce26"/>
          <table:table-cell table:number-columns-repeated="16377"/>
        </table:table-row>
        <table:table-row table:style-name="ro5">
          <table:table-cell office:value-type="string" table:style-name="ce27">
            <text:p>Q(X, N) = Probabilidades de morte entre as idades exatas X e X+N.</text:p>
          </table:table-cell>
          <table:table-cell table:number-columns-repeated="5" table:style-name="ce24"/>
          <table:table-cell table:style-name="ce26"/>
          <table:table-cell table:number-columns-repeated="16377"/>
        </table:table-row>
        <table:table-row table:style-name="ro5">
          <table:table-cell office:value-type="string" table:style-name="ce27">
            <text:p>l(X) = Número de sobreviventes à idade exata X.</text:p>
          </table:table-cell>
          <table:table-cell table:number-columns-repeated="5" table:style-name="ce24"/>
          <table:table-cell table:style-name="ce26"/>
          <table:table-cell table:number-columns-repeated="16377"/>
        </table:table-row>
        <table:table-row table:style-name="ro5">
          <table:table-cell office:value-type="string" table:style-name="ce27">
            <text:p>D(X, N) = Número de óbitos ocorridos entre as idades X e X+N.</text:p>
          </table:table-cell>
          <table:table-cell table:number-columns-repeated="5" table:style-name="ce24"/>
          <table:table-cell table:style-name="ce26"/>
          <table:table-cell table:number-columns-repeated="16377"/>
        </table:table-row>
        <table:table-row table:style-name="ro5">
          <table:table-cell office:value-type="string" table:style-name="ce27">
            <text:p>L(X, N) = Número de pessoas-anos vividos entre as idades X e X+N.</text:p>
          </table:table-cell>
          <table:table-cell table:number-columns-repeated="5" table:style-name="ce24"/>
          <table:table-cell table:style-name="ce26"/>
          <table:table-cell table:number-columns-repeated="16377"/>
        </table:table-row>
        <table:table-row table:style-name="ro3">
          <table:table-cell office:value-type="string" table:style-name="ce27">
            <text:p>T(X) = Número de pessoas-anos vividos a partir da idade X.</text:p>
          </table:table-cell>
          <table:table-cell table:number-columns-repeated="5" table:style-name="ce24"/>
          <table:table-cell table:style-name="ce26"/>
          <table:table-cell table:number-columns-repeated="16377"/>
        </table:table-row>
        <table:table-row table:style-name="ro2">
          <table:table-cell office:value-type="string" table:style-name="ce27">
            <text:p>E(X) = Expectativa de vida à idade X.</text:p>
          </table:table-cell>
          <table:table-cell table:number-columns-repeated="5" table:style-name="ce24"/>
          <table:table-cell table:style-name="ce26"/>
          <table:table-cell table:number-columns-repeated="16377"/>
        </table:table-row>
        <table:table-row table:number-rows-repeated="2" table:style-name="ro1">
          <table:table-cell table:style-name="ce33"/>
          <table:table-cell table:number-columns-repeated="5" table:style-name="ce24"/>
          <table:table-cell table:style-name="ce26"/>
          <table:table-cell table:number-columns-repeated="16377"/>
        </table:table-row>
        <table:table-row table:number-rows-repeated="1048452" table:style-name="ro1">
          <table:table-cell table:number-columns-repeated="16384"/>
        </table:table-row>
        <table:named-expressions>
          <table:named-range table:name="Print_Area" table:cell-range-address="TVC_M_2024.$A$2:TVC_M_2024.$G$122" table:base-cell-address="TVC_M_2024.$A$1"/>
        </table:named-expressions>
      </table:table>
      <table:table table:name="'file:///D:/TRABALHO%20COISAS%20DO%20IBGE/TV%202024/ESTUDO%20DA%20TV%202023/ESTUDO%202024%20AS/mulheres%20(2024).xlsx'#TVC_M_2023" table:style-name="ta2">
        <table:table-source xlink:href="file:///D:/TRABALHO%20COISAS%20DO%20IBGE/TV%202024/ESTUDO%20DA%20TV%202023/ESTUDO%202024%20AS/mulheres%20(2024).xlsx" table:table-name="TVC_M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ABALHO%20COISAS%20DO%20IBGE/TV%202024/ESTUDO%20DA%20TV%202023/ESTUDO%202024%20AS/mulheres%20(2024).xlsx'#TVC_M_2024" table:style-name="ta2">
        <table:table-source xlink:href="file:///D:/TRABALHO%20COISAS%20DO%20IBGE/TV%202024/ESTUDO%20DA%20TV%202023/ESTUDO%202024%20AS/mulheres%20(2024).xlsx" table:table-name="TVC_M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ABALHO%20COISAS%20DO%20IBGE/TV%202024/ESTUDO%20DA%20TV%202023/ESTUDO%202024%20AS/mulheres%20(2024).xlsx'#TVC_M_2024_VALORES" table:style-name="ta2">
        <table:table-source xlink:href="file:///D:/TRABALHO%20COISAS%20DO%20IBGE/TV%202024/ESTUDO%20DA%20TV%202023/ESTUDO%202024%20AS/mulheres%20(2024).xlsx" table:table-name="TVC_M_2024_VAL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ABALHO%20COISAS%20DO%20IBGE/TV%202024/ESTUDO%20DA%20TV%202023/ESTUDO%202024%20AS/mulheres%20(2024).xlsx'#COMP_23_e_24_nQx_E(x)" table:style-name="ta2">
        <table:table-source xlink:href="file:///D:/TRABALHO%20COISAS%20DO%20IBGE/TV%202024/ESTUDO%20DA%20TV%202023/ESTUDO%202024%20AS/mulheres%20(2024).xlsx" table:table-name="COMP_23_e_24_nQx_E(x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d" table:expression="of:=[.#REF!]" table:base-cell-address="TVC_M_2024.$A$1"/>
        <table:named-expression table:name="\g" table:expression="of:=[.#REF!]" table:base-cell-address="TVC_M_2024.$A$1"/>
        <table:named-expression table:name="\h" table:expression="of:=[.#REF!]" table:base-cell-address="TVC_M_2024.$A$1"/>
        <table:named-expression table:name="\m" table:expression="of:=[.#REF!]" table:base-cell-address="TVC_M_2024.$A$1"/>
        <table:named-expression table:name="\s" table:expression="of:=[.#REF!]" table:base-cell-address="TVC_M_2024.$A$1"/>
        <table:named-expression table:name="__123Graph_A" table:expression="of:=[.#REF!]" table:base-cell-address="TVC_M_2024.$A$1"/>
        <table:named-expression table:name="__123Graph_AGRAPH1" table:expression="of:=[.#REF!]" table:base-cell-address="TVC_M_2024.$A$1"/>
        <table:named-expression table:name="__123Graph_AGRAPH2" table:expression="of:=[.#REF!]" table:base-cell-address="TVC_M_2024.$A$1"/>
        <table:named-expression table:name="__123Graph_B" table:expression="of:=[.#REF!]" table:base-cell-address="TVC_M_2024.$A$1"/>
        <table:named-expression table:name="__123Graph_BGRAPH1" table:expression="of:=[.#REF!]" table:base-cell-address="TVC_M_2024.$A$1"/>
        <table:named-expression table:name="__123Graph_BGRAPH2" table:expression="of:=[.#REF!]" table:base-cell-address="TVC_M_2024.$A$1"/>
        <table:named-expression table:name="__123Graph_LBL_A" table:expression="of:=[.#REF!]" table:base-cell-address="TVC_M_2024.$A$1"/>
        <table:named-expression table:name="__123Graph_LBL_AGRAPH1" table:expression="of:=[.#REF!]" table:base-cell-address="TVC_M_2024.$A$1"/>
        <table:named-expression table:name="__123Graph_LBL_AGRAPH2" table:expression="of:=[.#REF!]" table:base-cell-address="TVC_M_2024.$A$1"/>
        <table:named-expression table:name="__123Graph_LBL_B" table:expression="of:=[.#REF!]" table:base-cell-address="TVC_M_2024.$A$1"/>
        <table:named-expression table:name="__123Graph_LBL_BGRAPH2" table:expression="of:=[.#REF!]" table:base-cell-address="TVC_M_2024.$A$1"/>
        <table:named-expression table:name="__123Graph_X" table:expression="of:=[.#REF!]" table:base-cell-address="TVC_M_2024.$A$1"/>
        <table:named-expression table:name="__123Graph_XGRAPH1" table:expression="of:=[.#REF!]" table:base-cell-address="TVC_M_2024.$A$1"/>
        <table:named-expression table:name="__123Graph_XGRAPH2" table:expression="of:=[.#REF!]" table:base-cell-address="TVC_M_2024.$A$1"/>
        <table:named-expression table:name="_Fill" table:expression="of:=[.#REF!]" table:base-cell-address="TVC_M_2024.$A$1"/>
        <table:named-expression table:name="CHKPAS" table:expression="of:=[.#REF!]" table:base-cell-address="TVC_M_2024.$A$1"/>
        <table:named-expression table:name="CHKSAVE" table:expression="of:=[.#REF!]" table:base-cell-address="TVC_M_2024.$A$1"/>
        <table:named-expression table:name="DOC" table:expression="of:=[.#REF!]" table:base-cell-address="TVC_M_2024.$A$1"/>
        <table:named-expression table:name="ERR_LOC" table:expression="of:=[.#REF!]" table:base-cell-address="TVC_M_2024.$A$1"/>
        <table:named-expression table:name="ERR_MSG" table:expression="of:=[.#REF!]" table:base-cell-address="TVC_M_2024.$A$1"/>
        <table:named-expression table:name="FILENAME" table:expression="of:=[.#REF!]" table:base-cell-address="TVC_M_2024.$A$1"/>
        <table:named-expression table:name="FLOPDIR" table:expression="of:=[.#REF!]" table:base-cell-address="TVC_M_2024.$A$1"/>
        <table:named-expression table:name="FLOPPY" table:expression="of:=[.#REF!]" table:base-cell-address="TVC_M_2024.$A$1"/>
        <table:named-expression table:name="GETFILE" table:expression="of:=[.#REF!]" table:base-cell-address="TVC_M_2024.$A$1"/>
        <table:named-expression table:name="GRDIR" table:expression="of:=[.#REF!]" table:base-cell-address="TVC_M_2024.$A$1"/>
        <table:named-expression table:name="HELP" table:expression="of:=[.#REF!]" table:base-cell-address="TVC_M_2024.$A$1"/>
        <table:named-expression table:name="MESSAGE" table:expression="of:=[.#REF!]" table:base-cell-address="TVC_M_2024.$A$1"/>
        <table:named-expression table:name="MSG_CELL" table:expression="of:=[.#REF!]" table:base-cell-address="TVC_M_2024.$A$1"/>
        <table:named-expression table:name="NOPAS" table:expression="of:=[.#REF!]" table:base-cell-address="TVC_M_2024.$A$1"/>
        <table:named-expression table:name="NOPAS3" table:expression="of:=[.#REF!]" table:base-cell-address="TVC_M_2024.$A$1"/>
        <table:named-expression table:name="OLD_MSG" table:expression="of:=[.#REF!]" table:base-cell-address="TVC_M_2024.$A$1"/>
        <table:named-expression table:name="PAS_MSG1" table:expression="of:=[.#REF!]" table:base-cell-address="TVC_M_2024.$A$1"/>
        <table:named-expression table:name="PAS_MSG2" table:expression="of:=[.#REF!]" table:base-cell-address="TVC_M_2024.$A$1"/>
        <table:named-expression table:name="PAS_MSG3" table:expression="of:=[.#REF!]" table:base-cell-address="TVC_M_2024.$A$1"/>
        <table:named-expression table:name="PAUSE" table:expression="of:=[.#REF!]" table:base-cell-address="TVC_M_2024.$A$1"/>
        <table:named-expression table:name="PRINT" table:expression="of:=[.#REF!]" table:base-cell-address="TVC_M_2024.$A$1"/>
        <table:named-expression table:name="RESDIR" table:expression="of:=[.#REF!]" table:base-cell-address="TVC_M_2024.$A$1"/>
        <table:named-expression table:name="RESTYPE" table:expression="of:=[.#REF!]" table:base-cell-address="TVC_M_2024.$A$1"/>
        <table:named-expression table:name="RSVMENU" table:expression="of:=[.#REF!]" table:base-cell-address="TVC_M_2024.$A$1"/>
        <table:named-expression table:name="SAVE" table:expression="of:=[.#REF!]" table:base-cell-address="TVC_M_2024.$A$1"/>
        <table:named-expression table:name="SAVE_MSG" table:expression="of:=[.#REF!]" table:base-cell-address="TVC_M_2024.$A$1"/>
        <table:named-expression table:name="SAVED" table:expression="of:=[.#REF!]" table:base-cell-address="TVC_M_2024.$A$1"/>
        <table:named-expression table:name="SAVENGO" table:expression="of:=[.#REF!]" table:base-cell-address="TVC_M_2024.$A$1"/>
        <table:named-expression table:name="TEMP" table:expression="of:=[.#REF!]" table:base-cell-address="TVC_M_20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ourier New" svg:font-family="&quot;Courier New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">
      <number:number number:decimal-places="5" number:min-decimal-places="5" number:min-integer-digits="1"/>
    </number:number-style>
    <number:number-style style:name="N37">
      <number:text> </number:text>
      <number:number number:min-integer-digits="1"/>
    </number:number-style>
    <number:number-style style:name="N38">
      <number:number number:decimal-places="3" number:min-decimal-places="3" number:min-integer-digits="1"/>
      <number:text> </number:text>
    </number:number-style>
    <number:number-style style:name="N39">
      <number:number number:decimal-places="1" number:min-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ATEND_TABUAS_COMPLETAS_DE_MORTALIDADE_AMBOS_OS_SEXOS_2007" style:family="table-cell" style:data-style-name="N36">
      <style:table-cell-properties style:vertical-align="automatic" fo:background-color="transparent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</office:styles>
  <office:automatic-styles>
    <style:page-layout style:name="pm1">
      <style:page-layout-properties fo:margin-top="0.39375in" fo:margin-bottom="0in" fo:margin-left="0.669444444444445in" fo:margin-right="0.39375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.669444444444445in" fo:margin-right="0.39375in" fo:margin-bottom="0in"/>
      </style:header-style>
      <style:footer-style>
        <style:header-footer-properties fo:min-height="0in" fo:margin-left="0.669444444444445in" fo:margin-right="0.393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Fernando Roberto Pires de Carvalho E Albuquerque</meta:initial-creator>
    <dc:creator>Fernando Roberto Pires de Carvalho E Albuquerque</dc:creator>
    <meta:creation-date>2025-11-20T22:15:35Z</meta:creation-date>
    <dc:date>2025-11-20T22:17:58Z</dc:date>
  </office:meta>
</office:document-meta>
</file>