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bold" officeooo:rsid="000a7524" officeooo:paragraph-rsid="000a752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a Técnica</text:p>
      <text:p text:style-name="P1">Entende-se como sazonalidade o conjunto de flutuações intra-anuais que se repetem regularmente todos os anos. Estas flutuações podem ocorrer devido aos fatores climáticos, às festas natalinas, às férias escolares, etc. O tamanho da força de trabalho pode se alterar em função dos eventos sazonais, modificando o comportamento da taxa de desemprego aberto. Cita-se como exemplo, o crescimento do trabalho temporário no final do ano e a conseqüente queda da taxa de desemprego aberto de novembro para dezembro</text:p>
      <text:p text:style-name="P1">Em junho deste ano foi publicado o trabalho "Ajustamento Sazonal da Taxa de Desemprego Aberto" da Pesquisa Mensal de Emprego, no período de maio de 1982 a dezembro de 2000</text:p>
      <text:p text:style-name="P1">O programa utilizado foi X-12-ARIMA (procedimento iterativo de médias móveis). Trata-se de uma variante do conhecido procedimento X-11, ambos desenvolvidos pelo U S Bureau of the Census dos Estados Unidos.</text:p>
      <text:p text:style-name="P1">Cabe ressaltar a importância e a utilidade do procedimento adotado. Verificou-se que parte expressiva das variações da série em estudo foi devida à flutuação sazonal. Quase 80% da variância da série da taxa média de desemprego aberto foi explicada pela sazonalidade.</text:p>
      <text:p text:style-name="P1">Da aplicação do programa resultaram os fatores sazonais para o ajuste das taxas de desemprego no ano de 2001. Após estudos, optou-se pela divulgação dessas taxas, a partir da divulgação dos resultados da Pesquisa Mensal de Emprego referente ao mês de agosto deste ano. Adotaremos como norma, a divulgação das séries históricas original e ajustada nos últimos treze mes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3:05:36.652000000</meta:creation-date>
    <dc:date>2018-01-24T13:06:10.592000000</dc:date>
    <dc:creator>Rodrigo Rego</dc:creator>
    <meta:editing-duration>PT34S</meta:editing-duration>
    <meta:editing-cycles>1</meta:editing-cycles>
    <meta:document-statistic meta:table-count="0" meta:image-count="0" meta:object-count="0" meta:page-count="1" meta:paragraph-count="6" meta:word-count="239" meta:character-count="1532" meta:non-whitespace-character-count="1299"/>
    <meta:generator>LibreOffice/5.3.1.2$Windows_x86 LibreOffice_project/e80a0e0fd1875e1696614d24c32df0f95f03deb2</meta:generator>
  </office:meta>
</office:document-meta>
</file>