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74cm"/>
    </style:style>
    <style:style style:name="co2" style:family="table-column">
      <style:table-column-properties fo:break-before="auto" style:column-width="17.759cm"/>
    </style:style>
    <style:style style:name="co3" style:family="table-column">
      <style:table-column-properties fo:break-before="auto" style:column-width="2.096cm"/>
    </style:style>
    <style:style style:name="ro1" style:family="table-row">
      <style:table-row-properties style:row-height="0.63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1.34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249cm" fo:break-before="auto" style:use-optimal-row-height="false"/>
    </style:style>
    <style:style style:name="ro8" style:family="table-row">
      <style:table-row-properties style:row-height="2.699cm" fo:break-before="auto" style:use-optimal-row-height="false"/>
    </style:style>
    <style:style style:name="ta1" style:family="table" style:master-page-name="PageStyle_5f_Tema_20_1">
      <style:table-properties table:display="true" style:writing-mode="lr-tb"/>
    </style:style>
    <style:style style:name="ta2" style:family="table" style:master-page-name="PageStyle_5f_Tema_20_2">
      <style:table-properties table:display="true" style:writing-mode="lr-tb"/>
    </style:style>
    <style:style style:name="ta3" style:family="table" style:master-page-name="PageStyle_5f_Tema_20_3">
      <style:table-properties table:display="true" style:writing-mode="lr-tb"/>
    </style:style>
    <style:style style:name="ta4" style:family="table" style:master-page-name="PageStyle_5f_Tema_20_4">
      <style:table-properties table:display="true" style:writing-mode="lr-tb"/>
    </style:style>
    <style:style style:name="ta5" style:family="table" style:master-page-name="PageStyle_5f_Tema_20_5">
      <style:table-properties table:display="true" style:writing-mode="lr-tb"/>
    </style:style>
    <style:style style:name="ta6" style:family="table" style:master-page-name="PageStyle_5f_Tema_20_6">
      <style:table-properties table:display="true" style:writing-mode="lr-tb"/>
    </style:style>
    <style:style style:name="ta7" style:family="table" style:master-page-name="PageStyle_5f_Tema_20_7">
      <style:table-properties table:display="true" style:writing-mode="lr-tb"/>
    </style:style>
    <style:style style:name="ta8" style:family="table" style:master-page-name="PageStyle_5f_Tema_20_8">
      <style:table-properties table:display="true" style:writing-mode="lr-tb"/>
    </style:style>
    <style:style style:name="ta9" style:family="table" style:master-page-name="PageStyle_5f_Tema_20_9">
      <style:table-properties table:display="true" style:writing-mode="lr-tb"/>
    </style:style>
    <style:style style:name="ta10" style:family="table" style:master-page-name="PageStyle_5f_Tema_20_10">
      <style:table-properties table:display="true" style:writing-mode="lr-tb"/>
    </style:style>
    <style:style style:name="ta11" style:family="table" style:master-page-name="PageStyle_5f_Tema_20_11">
      <style:table-properties table:display="true" style:writing-mode="lr-tb"/>
    </style:style>
    <style:style style:name="ta12" style:family="table" style:master-page-name="PageStyle_5f_Tema_20_12">
      <style:table-properties table:display="true" style:writing-mode="lr-tb"/>
    </style:style>
    <style:style style:name="ta13" style:family="table" style:master-page-name="PageStyle_5f_Tema_20_13">
      <style:table-properties table:display="true" style:writing-mode="lr-tb"/>
    </style:style>
    <style:style style:name="ta14" style:family="table" style:master-page-name="PageStyle_5f_Tema_20_14">
      <style:table-properties table:display="true" style:writing-mode="lr-tb"/>
    </style:style>
    <style:style style:name="ta15" style:family="table" style:master-page-name="PageStyle_5f_Tema_20_15">
      <style:table-properties table:display="true" style:writing-mode="lr-tb"/>
    </style:style>
    <style:style style:name="ta16" style:family="table" style:master-page-name="PageStyle_5f_Tema_20_16">
      <style:table-properties table:display="true" style:writing-mode="lr-tb"/>
    </style:style>
    <style:style style:name="ta17" style:family="table" style:master-page-name="PageStyle_5f_Tema_20_17">
      <style:table-properties table:display="true" style:writing-mode="lr-tb"/>
    </style:style>
    <style:style style:name="ta18" style:family="table" style:master-page-name="PageStyle_5f_Tema_20_18">
      <style:table-properties table:display="true" style:writing-mode="lr-tb"/>
    </style:style>
    <style:style style:name="ta19" style:family="table" style:master-page-name="PageStyle_5f_Tema_20_19">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null-year="1950"/>
      <table:table table:name="Tema 1" table:style-name="ta1">
        <office:forms form:automatic-focus="false" form:apply-design-mode="false"/>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 - Informações Gerais</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3">
          <table:table-cell table:style-name="ce3" office:value-type="string" calcext:value-type="string">
            <text:p>1.1.1</text:p>
          </table:table-cell>
          <table:table-cell table:style-name="ce3" office:value-type="string" calcext:value-type="string">
            <text:p>Estimativa do total de escolares de 13 a 17 ano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1.2</text:p>
          </table:table-cell>
          <table:table-cell table:style-name="ce3" office:value-type="string" calcext:value-type="string">
            <text:p>Estimativa do total de escolares de 13 a 17 anos por sexo e dependência administrativa da escola, com indicação do intervalo de confiança de 95%, segundo as Grandes Regiões e as Unidades da Federação - 2019</text:p>
          </table:table-cell>
          <table:table-cell table:number-columns-repeated="255"/>
        </table:table-row>
        <table:table-row table:style-name="ro3">
          <table:table-cell table:style-name="ce3" office:value-type="string" calcext:value-type="string">
            <text:p>1.1.3</text:p>
          </table:table-cell>
          <table:table-cell table:style-name="ce3" office:value-type="string" calcext:value-type="string">
            <text:p>Estimativa do total de escolares de 13 a 17 anos por sexo e dependência administrativa da escola, com indicação do intervalo de confiança de 95%, segundo os Municípios das Capitais - 2019</text:p>
          </table:table-cell>
          <table:table-cell table:number-columns-repeated="255"/>
        </table:table-row>
        <table:table-row table:style-name="ro3">
          <table:table-cell table:style-name="ce3" office:value-type="string" calcext:value-type="string">
            <text:p>1.2.1</text:p>
          </table:table-cell>
          <table:table-cell table:style-name="ce3" office:value-type="string" calcext:value-type="string">
            <text:p>Percentual de escolares de 13 a 17 anos por ano em que estuda, com indicação do intervalo de confiança de 95%, segundo os grupos de idade e as Grandes Regiões - 2019</text:p>
          </table:table-cell>
          <table:table-cell table:number-columns-repeated="255"/>
        </table:table-row>
        <table:table-row table:style-name="ro3">
          <table:table-cell table:style-name="ce3" office:value-type="string" calcext:value-type="string">
            <text:p>1.2.2</text:p>
          </table:table-cell>
          <table:table-cell table:style-name="ce3" office:value-type="string" calcext:value-type="string">
            <text:p>Percentual de escolares de 13 a 17 anos por ano em que estuda, com indicação do intervalo de confiança de 95%, segundo as Grandes Regiões e as Unidades da Federação - 2019</text:p>
          </table:table-cell>
          <table:table-cell table:number-columns-repeated="255"/>
        </table:table-row>
        <table:table-row table:style-name="ro3">
          <table:table-cell table:style-name="ce3" office:value-type="string" calcext:value-type="string">
            <text:p>1.2.3</text:p>
          </table:table-cell>
          <table:table-cell table:style-name="ce3" office:value-type="string" calcext:value-type="string">
            <text:p>Percentual de escolares de 13 a 17 anos por ano em que estuda, com indicação do intervalo de confiança de 95%, segundo os Municípios das Capitais - 2019</text:p>
          </table:table-cell>
          <table:table-cell table:number-columns-repeated="255"/>
        </table:table-row>
        <table:table-row table:style-name="ro3">
          <table:table-cell table:style-name="ce3" office:value-type="string" calcext:value-type="string">
            <text:p>1.3.1</text:p>
          </table:table-cell>
          <table:table-cell table:style-name="ce3" office:value-type="string" calcext:value-type="string">
            <text:p>Percentual de escolares de 13 a 17 anos por cor ou raça, com indicação do intervalo de confiança de 95%, segundo sexo, dependência administrativa da escola e as Grandes Regiões - 2019</text:p>
          </table:table-cell>
          <table:table-cell table:number-columns-repeated="255"/>
        </table:table-row>
        <table:table-row table:style-name="ro3">
          <table:table-cell table:style-name="ce3" office:value-type="string" calcext:value-type="string">
            <text:p>1.3.2</text:p>
          </table:table-cell>
          <table:table-cell table:style-name="ce3" office:value-type="string" calcext:value-type="string">
            <text:p>Percentual de escolares de 13 a 17 anos por cor ou raça, com indicação do intervalo de confiança de 95%, segundo as Grandes Regiões e as Unidades da Federação - 2019</text:p>
          </table:table-cell>
          <table:table-cell table:number-columns-repeated="255"/>
        </table:table-row>
        <table:table-row table:style-name="ro3">
          <table:table-cell table:style-name="ce3" office:value-type="string" calcext:value-type="string">
            <text:p>1.3.3</text:p>
          </table:table-cell>
          <table:table-cell table:style-name="ce3" office:value-type="string" calcext:value-type="string">
            <text:p>Percentual de escolares de 13 a 17 anos por cor ou raç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4.1</text:p>
          </table:table-cell>
          <table:table-cell table:style-name="ce3" office:value-type="string" calcext:value-type="string">
            <text:p>Percentual de escolares de 13 a 17 anos por expectativas/pretensões após conclusão do Ensino Fundamental e Ensino Médio, com indicação do intervalo de confiança de 95%, segundo os grupos de idade, a dependência administrativa da escola e as Grandes Regiões - 2019</text:p>
          </table:table-cell>
          <table:table-cell table:number-columns-repeated="255"/>
        </table:table-row>
        <table:table-row table:style-name="ro4">
          <table:table-cell table:style-name="ce3" office:value-type="string" calcext:value-type="string">
            <text:p>1.4.2</text:p>
          </table:table-cell>
          <table:table-cell table:style-name="ce3" office:value-type="string" calcext:value-type="string">
            <text:p>Percentual de escolares de 13 a 17 anos por expectativas/pretensões após conclusão do Ensino Fundamental e Ensino Médio,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4.3</text:p>
          </table:table-cell>
          <table:table-cell table:style-name="ce3" office:value-type="string" calcext:value-type="string">
            <text:p>Percentual de escolares de 13 a 17 anos por expectativas/pretensões após conclusão do Ensino Fundamental e Ensino Médio,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4.4</text:p>
          </table:table-cell>
          <table:table-cell table:style-name="ce3" office:value-type="string" calcext:value-type="string">
            <text:p>Percentual de escolares de 13 a 17 anos por expectativas/pretensões após conclusão do Ensino Fundamental e Ensino Médio, com indicação do intervalo de confiança de 95%, segundo sexo e cor ou raça - 2019</text:p>
          </table:table-cell>
          <table:table-cell table:number-columns-repeated="255"/>
        </table:table-row>
        <table:table-row table:style-name="ro3">
          <table:table-cell table:style-name="ce3" office:value-type="string" calcext:value-type="string">
            <text:p>1.5.1</text:p>
          </table:table-cell>
          <table:table-cell table:style-name="ce3" office:value-type="string" calcext:value-type="string">
            <text:p>Percentual de escolares de 13 a 17 anos que moram ou não com mãe e/ou pai, com indicação do intervalo de confiança de 95%, segundo os grupos de idade e as Grandes Regiões - 2019</text:p>
          </table:table-cell>
          <table:table-cell table:number-columns-repeated="255"/>
        </table:table-row>
        <table:table-row table:style-name="ro3">
          <table:table-cell table:style-name="ce3" office:value-type="string" calcext:value-type="string">
            <text:p>1.5.2</text:p>
          </table:table-cell>
          <table:table-cell table:style-name="ce3" office:value-type="string" calcext:value-type="string">
            <text:p>Percentual de escolares de 13 a 17 anos que moram ou não com mãe e/ou pai, com indicação do intervalo de confiança de 95%, segundo as Grandes Regiões e as Unidades da Federação - 2019</text:p>
          </table:table-cell>
          <table:table-cell table:number-columns-repeated="255"/>
        </table:table-row>
        <table:table-row table:style-name="ro3">
          <table:table-cell table:style-name="ce3" office:value-type="string" calcext:value-type="string">
            <text:p>1.5.3</text:p>
          </table:table-cell>
          <table:table-cell table:style-name="ce3" office:value-type="string" calcext:value-type="string">
            <text:p>Percentual de escolares de 13 a 17 anos que moram ou não com mãe e/ou pai, com indicação do intervalo de confiança de 95%, segundo os Municípios das Capitais - 2019</text:p>
          </table:table-cell>
          <table:table-cell table:number-columns-repeated="255"/>
        </table:table-row>
        <table:table-row table:style-name="ro3">
          <table:table-cell table:style-name="ce3" office:value-type="string" calcext:value-type="string">
            <text:p>1.6.1</text:p>
          </table:table-cell>
          <table:table-cell table:style-name="ce3" office:value-type="string" calcext:value-type="string">
            <text:p>Percentual de escolares de 13 a 17 anos por classe de número de residentes no domicílio,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6.2</text:p>
          </table:table-cell>
          <table:table-cell table:style-name="ce3" office:value-type="string" calcext:value-type="string">
            <text:p>Percentual de escolares de 13 a 17 anos por classe de número de residentes no domicílio, com indicação do intervalo de confiança de 95%, segundo as Grandes Regiões e as Unidades da Federação - 2019</text:p>
          </table:table-cell>
          <table:table-cell table:number-columns-repeated="255"/>
        </table:table-row>
        <table:table-row table:style-name="ro3">
          <table:table-cell table:style-name="ce3" office:value-type="string" calcext:value-type="string">
            <text:p>1.6.3</text:p>
          </table:table-cell>
          <table:table-cell table:style-name="ce3" office:value-type="string" calcext:value-type="string">
            <text:p>Percentual de escolares de 13 a 17 anos por classe de número de residentes no domicílio,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7.1</text:p>
          </table:table-cell>
          <table:table-cell table:style-name="ce3" office:value-type="string" calcext:value-type="string">
            <text:p>Percentual de escolares de 13 a 17 anos, por posse de bens e/ou serviços no domicílio, tipo de bens e/ou serviços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7.2</text:p>
          </table:table-cell>
          <table:table-cell table:style-name="ce3" office:value-type="string" calcext:value-type="string">
            <text:p>Percentual de escolares de 13 a 17 anos, por posse de bens e/ou serviços no domicílio, tipo de bens e/ou serviços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7.3</text:p>
          </table:table-cell>
          <table:table-cell table:style-name="ce3" office:value-type="string" calcext:value-type="string">
            <text:p>Percentual de escolares de 13 a 17 anos, por posse de bens e/ou serviços no domicílio, tipo de bens e/ou serviços e dependência administrativa da escola, com indicação do intervalo de confiança de 95%, segundo os Municípios das Capitais - 2019</text:p>
          </table:table-cell>
          <table:table-cell table:number-columns-repeated="255"/>
        </table:table-row>
        <table:table-row table:style-name="ro3">
          <table:table-cell table:style-name="ce3" office:value-type="string" calcext:value-type="string">
            <text:p>1.8.1</text:p>
          </table:table-cell>
          <table:table-cell table:style-name="ce3" office:value-type="string" calcext:value-type="string">
            <text:p>Percentual de escolares de 13 a 17 anos por nível de instrução da mãe, com indicação do intervalo de confiança de 95%, segundo a dependência administrativa da escola e as Grandes Regiões - 2019</text:p>
          </table:table-cell>
          <table:table-cell table:number-columns-repeated="255"/>
        </table:table-row>
        <table:table-row table:style-name="ro3">
          <table:table-cell table:style-name="ce3" office:value-type="string" calcext:value-type="string">
            <text:p>1.8.2</text:p>
          </table:table-cell>
          <table:table-cell table:style-name="ce3" office:value-type="string" calcext:value-type="string">
            <text:p>Percentual de escolares de 13 a 17 anos por nível de instrução da mãe, com indicação do intervalo de confiança de 95%, segundo as Grandes Regiões e as Unidades da Federação - 2019</text:p>
          </table:table-cell>
          <table:table-cell table:number-columns-repeated="255"/>
        </table:table-row>
        <table:table-row table:style-name="ro3">
          <table:table-cell table:style-name="ce3" office:value-type="string" calcext:value-type="string">
            <text:p>1.8.3</text:p>
          </table:table-cell>
          <table:table-cell table:style-name="ce3" office:value-type="string" calcext:value-type="string">
            <text:p>Percentual de escolares de 13 a 17 anos por nível de instrução da mãe, com indicação do intervalo de confiança de 95%, segundo os Municípios das Capitais - 2019</text:p>
          </table:table-cell>
          <table:table-cell table:number-columns-repeated="255"/>
        </table:table-row>
        <table:table-row table:style-name="ro5" table:number-rows-repeated="1048548">
          <table:table-cell table:number-columns-repeated="257"/>
        </table:table-row>
        <table:table-row table:style-name="ro5">
          <table:table-cell table:number-columns-repeated="257"/>
        </table:table-row>
      </table:table>
      <table:table table:name="Tema 2" table:style-name="ta2">
        <office:forms form:automatic-focus="false" form:apply-design-mode="false"/>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2 - Situações em Casa e na Escol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2.1.1</text:p>
          </table:table-cell>
          <table:table-cell table:style-name="ce3" office:value-type="string" calcext:value-type="string">
            <text:p>Percentual de escolares de 13 a 17 anos que faltaram às aulas ou à escola sem permissão dos pais ou responsáveis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2.1.2</text:p>
          </table:table-cell>
          <table:table-cell table:style-name="ce3" office:value-type="string" calcext:value-type="string">
            <text:p>Percentual de escolares de 13 a 17 anos que faltaram às aulas ou à escola sem permissão dos pais ou responsáveis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2.1.3</text:p>
          </table:table-cell>
          <table:table-cell table:style-name="ce3" office:value-type="string" calcext:value-type="string">
            <text:p>Percentual de escolares de 13 a 17 anos que faltaram às aulas ou à escola sem permissão dos pais ou responsáveis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2.2.1</text:p>
          </table:table-cell>
          <table:table-cell table:style-name="ce3"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2.2.2</text:p>
          </table:table-cell>
          <table:table-cell table:style-name="ce3"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2.2.3</text:p>
          </table:table-cell>
          <table:table-cell table:style-name="ce3"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2.3.1</text:p>
          </table:table-cell>
          <table:table-cell table:style-name="ce3"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2.3.2</text:p>
          </table:table-cell>
          <table:table-cell table:style-name="ce3"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2.3.3</text:p>
          </table:table-cell>
          <table:table-cell table:style-name="ce3"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2.4.1</text:p>
          </table:table-cell>
          <table:table-cell table:style-name="ce3" office:value-type="string" calcext:value-type="string">
            <text:p>Percentual de escolares de 13 a 17 anos por frequência com que os colegas de escola os trataram bem e/ou foram prestativos com eles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2.4.2</text:p>
          </table:table-cell>
          <table:table-cell table:style-name="ce3" office:value-type="string" calcext:value-type="string">
            <text:p>Percentual de escolares de 13 a 17 anos por frequência com que os colegas de escola os trataram bem e/ou foram prestativos com eles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2.4.3</text:p>
          </table:table-cell>
          <table:table-cell table:style-name="ce3" office:value-type="string" calcext:value-type="string">
            <text:p>Percentual de escolares de 13 a 17 anos por frequência com que os colegas de escola os trataram bem e/ou foram prestativos com eles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2.5.1</text:p>
          </table:table-cell>
          <table:table-cell table:style-name="ce3" office:value-type="string" calcext:value-type="string">
            <text:p>Percentual de escolares de 13 a 17 anos por frequência com que se sentiram humilhados por provocações de colegas da escol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2.5.2</text:p>
          </table:table-cell>
          <table:table-cell table:style-name="ce3" office:value-type="string" calcext:value-type="string">
            <text:p>Percentual de escolares de 13 a 17 anos por frequência com que se sentiram humilhados por provocações de colegas da escol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2.5.3</text:p>
          </table:table-cell>
          <table:table-cell table:style-name="ce3" office:value-type="string" calcext:value-type="string">
            <text:p>Percentual de escolares de 13 a 17 anos por frequência com que se sentiram humilhados por provocações de colegas da escol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2.6.1</text:p>
          </table:table-cell>
          <table:table-cell table:style-name="ce3" office:value-type="string" calcext:value-type="string">
            <text:p>Percentual de escolares de 13 a 17 anos que se sentiram humilhados por provocações de colegas da escola nos 30 dias anteriores à pesquisa, por motivo/causa da humilhação,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2.6.2</text:p>
          </table:table-cell>
          <table:table-cell table:style-name="ce3" office:value-type="string" calcext:value-type="string">
            <text:p>Percentual de escolares de 13 a 17 anos que se sentiram humilhados por provocações de colegas da escola nos 30 dias anteriores à pesquisa, por motivo/causa da humilhação,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2.6.3</text:p>
          </table:table-cell>
          <table:table-cell table:style-name="ce3" office:value-type="string" calcext:value-type="string">
            <text:p>Percentual de escolares de 13 a 17 anos que se sentiram humilhados por provocações de colegas da escola nos 30 dias anteriores à pesquisa, por motivo/causa da humilhação,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2.7.1</text:p>
          </table:table-cell>
          <table:table-cell table:style-name="ce3" office:value-type="string" calcext:value-type="string">
            <text:p>Percentual de escolares de 13 a 17 anos, por frequência com que algum de seus colegas deixou de falar com eles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2.7.2</text:p>
          </table:table-cell>
          <table:table-cell table:style-name="ce3" office:value-type="string" calcext:value-type="string">
            <text:p>Percentual de escolares de 13 a 17 anos, por frequência com que algum de seus colegas deixou de falar com eles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2.7.3</text:p>
          </table:table-cell>
          <table:table-cell table:style-name="ce3" office:value-type="string" calcext:value-type="string">
            <text:p>Percentual de escolares de 13 a 17 anos, por frequência com que algum de seus colegas deixou de falar com eles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2.8.1</text:p>
          </table:table-cell>
          <table:table-cell table:style-name="ce3" office:value-type="string" calcext:value-type="string">
            <text:p>Percentual de escolares de 13 a 17 anos, por frequência com que foram agredidos fisicamente por algum dos seus colegas de escol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2.8.2</text:p>
          </table:table-cell>
          <table:table-cell table:style-name="ce3" office:value-type="string" calcext:value-type="string">
            <text:p>Percentual de escolares de 13 a 17 anos, por frequência com que foram agredidos fisicamente por algum dos seus colegas de escol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2.8.3</text:p>
          </table:table-cell>
          <table:table-cell table:style-name="ce3" office:value-type="string" calcext:value-type="string">
            <text:p>Percentual de escolares de 13 a 17 anos, por frequência com que foram agredidos fisicamente por algum dos seus colegas de escol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2.9.1</text:p>
          </table:table-cell>
          <table:table-cell table:style-name="ce3"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2.9.2</text:p>
          </table:table-cell>
          <table:table-cell table:style-name="ce3"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2.9.3</text:p>
          </table:table-cell>
          <table:table-cell table:style-name="ce3"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2.10.1</text:p>
          </table:table-cell>
          <table:table-cell table:style-name="ce3"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7">
          <table:table-cell table:style-name="ce3" office:value-type="string" calcext:value-type="string">
            <text:p>2.10.2</text:p>
          </table:table-cell>
          <table:table-cell table:style-name="ce3"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2.10.3</text:p>
          </table:table-cell>
          <table:table-cell table:style-name="ce3"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5" table:number-rows-repeated="1048543">
          <table:table-cell table:number-columns-repeated="257"/>
        </table:table-row>
        <table:table-row table:style-name="ro5">
          <table:table-cell table:number-columns-repeated="257"/>
        </table:table-row>
      </table:table>
      <table:table table:name="Tema 3" table:style-name="ta3">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3 - Alimentação</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3.1.1</text:p>
          </table:table-cell>
          <table:table-cell table:style-name="ce3" office:value-type="string" calcext:value-type="string">
            <text:p>Percentual de escolares de 13 a 17 anos, por tipo de bebida ultraprocessada consumida no dia anterior à pesquisa,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1.2</text:p>
          </table:table-cell>
          <table:table-cell table:style-name="ce3" office:value-type="string" calcext:value-type="string">
            <text:p>Percentual de escolares de 13 a 17 anos, por tipo de bebida ultraprocessada consumida no dia anterior à pesquisa,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1.3</text:p>
          </table:table-cell>
          <table:table-cell table:style-name="ce3" office:value-type="string" calcext:value-type="string">
            <text:p>Percentual de escolares de 13 a 17 anos, por tipo de bebida ultraprocessada consumida no dia anterior à pesquisa, sexo e dependência administratvi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2.1</text:p>
          </table:table-cell>
          <table:table-cell table:style-name="ce3" office:value-type="string" calcext:value-type="string">
            <text:p>Percentual de escolares de 13 a 17 anos por classes de quantitativos de bebidas ultraprocessadas consumidas no dia anterior à pesquisa,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2.2</text:p>
          </table:table-cell>
          <table:table-cell table:style-name="ce3" office:value-type="string" calcext:value-type="string">
            <text:p>Percentual de escolares de 13 a 17 anos por classes de quantitativos de bebidas ultraprocessadas consumidas no dia anterior à pesquisa,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3</text:p>
          </table:table-cell>
          <table:table-cell table:style-name="ce3" office:value-type="string" calcext:value-type="string">
            <text:p>Percentual de escolares de 13 a 17 anos por classes de quantitativos de bebidas ultraprocessadas consumidas no dia anterior à pesquisa,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3.1</text:p>
          </table:table-cell>
          <table:table-cell table:style-name="ce3" office:value-type="string" calcext:value-type="string">
            <text:p>Percentual de escolares de 13 a 17 anos, por tipo de biscoito e sobremesa industrializada consumida no dia anterior à pesquisa,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3.2</text:p>
          </table:table-cell>
          <table:table-cell table:style-name="ce3" office:value-type="string" calcext:value-type="string">
            <text:p>Percentual de escolares de 13 a 17 anos, por tipo de biscoito e sobremesa industrializada consumida no dia anterior à pesquisa,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3.3</text:p>
          </table:table-cell>
          <table:table-cell table:style-name="ce3" office:value-type="string" calcext:value-type="string">
            <text:p>Percentual de escolares de 13 a 17 anos, por tipo de biscoito e sobremesa industrializada consumida no dia anterior à pesquisa,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3.4.1</text:p>
          </table:table-cell>
          <table:table-cell table:style-name="ce3" office:value-type="string" calcext:value-type="string">
            <text:p>Percentual de escolares de 13 a 17 anos por classes de quantitativos de biscoitos e sobremesas industrializadas consumidos no dia anterior à pesquisa,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4.2</text:p>
          </table:table-cell>
          <table:table-cell table:style-name="ce3" office:value-type="string" calcext:value-type="string">
            <text:p>Percentual de escolares de 13 a 17 anos por classes de quantitativos de biscoitos e sobremesas industrializadas consumidos no dia anterior à pesquisa,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4.3</text:p>
          </table:table-cell>
          <table:table-cell table:style-name="ce3" office:value-type="string" calcext:value-type="string">
            <text:p>Percentual de escolares de 13 a 17 anos por classes de quantitativos de biscoitos e sobremesas industrializadas consumidos no dia anterior à pesquisa,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5.1</text:p>
          </table:table-cell>
          <table:table-cell table:style-name="ce3" office:value-type="string" calcext:value-type="string">
            <text:p>Percentual de escolares de 13 a 17 anos, por tipo de alimento ultraprocessado salgado consumido no dia anterior à pesquisa,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5.2</text:p>
          </table:table-cell>
          <table:table-cell table:style-name="ce3" office:value-type="string" calcext:value-type="string">
            <text:p>Percentual de escolares de 13 a 17 anos, por tipo de alimento ultraprocessado salgado consumido no dia anterior à pesquisa,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5.3</text:p>
          </table:table-cell>
          <table:table-cell table:style-name="ce3" office:value-type="string" calcext:value-type="string">
            <text:p>Percentual de escolares de 13 a 17 anos, por tipo de alimento ultraprocessado salgado consumido no dia anterior à pesquisa,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6.1</text:p>
          </table:table-cell>
          <table:table-cell table:style-name="ce3" office:value-type="string" calcext:value-type="string">
            <text:p>Percentual de escolares de 13 a 17 anos por classes de quantitativos de alimentos ultraprocessados salgados consumidos no dia anterior à pesquisa,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6.2</text:p>
          </table:table-cell>
          <table:table-cell table:style-name="ce3" office:value-type="string" calcext:value-type="string">
            <text:p>Percentual de escolares de 13 a 17 anos por classes de quantitativos de alimentos ultraprocessados salgados consumidos no dia anterior à pesquisa,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6.3</text:p>
          </table:table-cell>
          <table:table-cell table:style-name="ce3" office:value-type="string" calcext:value-type="string">
            <text:p>Percentual de escolares de 13 a 17 anos por classes de quantitativos de alimentos ultraprocessados salgados consumidos no dia anterior à pesquisa,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7.1</text:p>
          </table:table-cell>
          <table:table-cell table:style-name="ce3" office:value-type="string" calcext:value-type="string">
            <text:p>Percentual de escolares de 13 a 17 anos que não consumiram alimento ultraprocessado (AUP) no dia anterior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7.2</text:p>
          </table:table-cell>
          <table:table-cell table:style-name="ce3" office:value-type="string" calcext:value-type="string">
            <text:p>Percentual de escolares de 13 a 17 anos que não consumiram alimento ultraprocessado (AUP) no dia anterior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7.3</text:p>
          </table:table-cell>
          <table:table-cell table:style-name="ce3" office:value-type="string" calcext:value-type="string">
            <text:p>Percentual de escolares de 13 a 17 anos que não consumiram alimento ultraprocessado (AUP) no dia anterior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8.1</text:p>
          </table:table-cell>
          <table:table-cell table:style-name="ce3" office:value-type="string" calcext:value-type="string">
            <text:p>Percentual de escolares de 13 a 17 anos que consumiram algum alimento ultraprocessado (AUP) no dia anterior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8.2</text:p>
          </table:table-cell>
          <table:table-cell table:style-name="ce3" office:value-type="string" calcext:value-type="string">
            <text:p>Percentual de escolares de 13 a 17 anos que consumiram algum alimento ultraprocessado (AUP) no dia anterior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8.3</text:p>
          </table:table-cell>
          <table:table-cell table:style-name="ce3" office:value-type="string" calcext:value-type="string">
            <text:p>Percentual de escolares de 13 a 17 anos que consumiram algum alimento ultraprocessado (AUP) no dia anterior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9.1</text:p>
          </table:table-cell>
          <table:table-cell table:style-name="ce3" office:value-type="string" calcext:value-type="string">
            <text:p>Percentual de escolares de 13 a 17 anos, por frequência de consumo de alimento marcador de alimentação saudável (feijão) nos sete dia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9.2</text:p>
          </table:table-cell>
          <table:table-cell table:style-name="ce3" office:value-type="string" calcext:value-type="string">
            <text:p>Percentual de escolares de 13 a 17 anos, por frequência de consumo de alimento marcador de alimentação saudável (feijão) nos sete dias anteriores à pesquis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9.3</text:p>
          </table:table-cell>
          <table:table-cell table:style-name="ce3" office:value-type="string" calcext:value-type="string">
            <text:p>Percentual de escolares de 13 a 17 anos, por frequência de consumo de alimento marcador de alimentação saudável (feijão) nos sete dias anteriores à pesquis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3.10.1</text:p>
          </table:table-cell>
          <table:table-cell table:style-name="ce3" office:value-type="string" calcext:value-type="string">
            <text:p>Percentual de escolares de 13 a 17 anos com consumo de alimento marcador de alimentação saudável (feijão)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10.2</text:p>
          </table:table-cell>
          <table:table-cell table:style-name="ce3" office:value-type="string" calcext:value-type="string">
            <text:p>Percentual de escolares de 13 a 17 anos com consumo de alimento marcador de alimentação saudável (feijão)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3.10.3</text:p>
          </table:table-cell>
          <table:table-cell table:style-name="ce3" office:value-type="string" calcext:value-type="string">
            <text:p>Percentual de escolares de 13 a 17 anos com consumo de alimento marcador de alimentação saudável (feijão) igual ou superior a cinco dias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11.1</text:p>
          </table:table-cell>
          <table:table-cell table:style-name="ce3" office:value-type="string" calcext:value-type="string">
            <text:p>Percentual de escolares de 13 a 17 anos por frequência de consumo de alimento marcador de alimentação saudável (legumes e/ou verduras) nos sete dia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11.2</text:p>
          </table:table-cell>
          <table:table-cell table:style-name="ce3" office:value-type="string" calcext:value-type="string">
            <text:p>Percentual de escolares de 13 a 17 anos por frequência de consumo de alimento marcador de alimentação saudável (legumes e/ou verduras) nos sete dias anteriores à pesquis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11.3</text:p>
          </table:table-cell>
          <table:table-cell table:style-name="ce3" office:value-type="string" calcext:value-type="string">
            <text:p>Percentual de escolares de 13 a 17 anos por frequência de consumo de alimento marcador de alimentação saudável (legumes e/ou verduras) nos sete dias anteriores à pesquis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3.12.1</text:p>
          </table:table-cell>
          <table:table-cell table:style-name="ce3" office:value-type="string" calcext:value-type="string">
            <text:p>Percentual de escolares de 13 a 17 anos com consumo de alimento marcador de alimentação saudável (legumes e/ou verduras)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12.2</text:p>
          </table:table-cell>
          <table:table-cell table:style-name="ce3" office:value-type="string" calcext:value-type="string">
            <text:p>Percentual de escolares de 13 a 17 anos com consumo de alimento marcador de alimentação saudável (legumes e/ou verduras)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3.12.3</text:p>
          </table:table-cell>
          <table:table-cell table:style-name="ce3" office:value-type="string" calcext:value-type="string">
            <text:p>Percentual de escolares de 13 a 17 anos com consumo de alimento marcador de alimentação saudável (legumes e/ou verduras) igual ou superior a cinco dias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13.1</text:p>
          </table:table-cell>
          <table:table-cell table:style-name="ce3" office:value-type="string" calcext:value-type="string">
            <text:p>Percentual de escolares de 13 a 17 anos por frequência de consumo de alimento marcador de alimentação não saudável (guloseimas doces) nos sete dia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13.2</text:p>
          </table:table-cell>
          <table:table-cell table:style-name="ce3" office:value-type="string" calcext:value-type="string">
            <text:p>Percentual de escolares de 13 a 17 anos por frequência de consumo de alimento marcador de alimentação não saudável (guloseimas doces) nos sete dias anteriores à pesquis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13.3</text:p>
          </table:table-cell>
          <table:table-cell table:style-name="ce3" office:value-type="string" calcext:value-type="string">
            <text:p>Percentual de escolares de 13 a 17 anos por frequência de consumo de alimento marcador de alimentação não saudável (guloseimas doces) nos sete dias anteriores à pesquis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3.14.1</text:p>
          </table:table-cell>
          <table:table-cell table:style-name="ce3" office:value-type="string" calcext:value-type="string">
            <text:p>Percentual de escolares de 13 a 17 anos com consumo de alimento marcador de alimentação não saudável (guloseimas doces)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14.2</text:p>
          </table:table-cell>
          <table:table-cell table:style-name="ce3" office:value-type="string" calcext:value-type="string">
            <text:p>Percentual de escolares de 13 a 17 anos com consumo de alimento marcador de alimentação não saudável (guloseimas doces)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3.14.3</text:p>
          </table:table-cell>
          <table:table-cell table:style-name="ce3" office:value-type="string" calcext:value-type="string">
            <text:p>Percentual de escolares de 13 a 17 anos com consumo de alimento marcador de alimentação não saudável (guloseimas doces) igual ou superior a cinco dias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15.1</text:p>
          </table:table-cell>
          <table:table-cell table:style-name="ce3" office:value-type="string" calcext:value-type="string">
            <text:p>Percentual de escolares de 13 a 17 anos por frequência de consumo de alimento marcador de alimentação saudável (frutas frescas ou salada de frutas) nos sete dias anteriores à pesquis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15.2</text:p>
          </table:table-cell>
          <table:table-cell table:style-name="ce3" office:value-type="string" calcext:value-type="string">
            <text:p>Percentual de escolares de 13 a 17 anos por frequência de consumo de alimento marcador de alimentação saudável (frutas frescas ou salada de frutas) nos sete dias anteriores à pesquis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15.3</text:p>
          </table:table-cell>
          <table:table-cell table:style-name="ce3" office:value-type="string" calcext:value-type="string">
            <text:p>Percentual de escolares de 13 a 17 anos por frequência de consumo de alimento marcador de alimentação saudável (frutas frescas ou salada de frutas) nos sete dias anteriores à pesquis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3.16.1</text:p>
          </table:table-cell>
          <table:table-cell table:style-name="ce3" office:value-type="string" calcext:value-type="string">
            <text:p>Percentual de escolares de 13 a 17 anos com consumo de alimento marcador de alimentação saudável (frutas frescas ou salada de frutas)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16.2</text:p>
          </table:table-cell>
          <table:table-cell table:style-name="ce3" office:value-type="string" calcext:value-type="string">
            <text:p>Percentual de escolares de 13 a 17 anos com consumo de alimento marcador de alimentação saudável (frutas frescas ou salada de frutas)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3.16.3</text:p>
          </table:table-cell>
          <table:table-cell table:style-name="ce3" office:value-type="string" calcext:value-type="string">
            <text:p>Percentual de escolares de 13 a 17 anos com consumo de alimento marcador de alimentação saudável (frutas frescas ou salada de frutas) igual ou superior a cinco dias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17.1</text:p>
          </table:table-cell>
          <table:table-cell table:style-name="ce3" office:value-type="string" calcext:value-type="string">
            <text:p>Percentual de escolares de 13 a 17 anos por frequência de consumo de alimento marcador de alimentação não saudável (refrigerante) nos sete dia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17.2</text:p>
          </table:table-cell>
          <table:table-cell table:style-name="ce3" office:value-type="string" calcext:value-type="string">
            <text:p>Percentual de escolares de 13 a 17 anos por frequência de consumo de alimento marcador de alimentação não saudável (refrigerante) nos sete dias anteriores à pesquis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17.3</text:p>
          </table:table-cell>
          <table:table-cell table:style-name="ce3" office:value-type="string" calcext:value-type="string">
            <text:p>Percentual de escolares de 13 a 17 anos por frequência de consumo de alimento marcador de alimentação não saudável (refrigerante) nos sete dias anteriores à pesquis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3.18.1</text:p>
          </table:table-cell>
          <table:table-cell table:style-name="ce3" office:value-type="string" calcext:value-type="string">
            <text:p>Percentual de escolares de 13 a 17 anos com consumo de alimento marcador de alimentação não saudável (refrigerante) igual ou superior a cinco dias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18.2</text:p>
          </table:table-cell>
          <table:table-cell table:style-name="ce3" office:value-type="string" calcext:value-type="string">
            <text:p>Percentual de escolares de 13 a 17 anos com consumo de alimento marcador de alimentação não saudável (refrigerante) igual ou superior a cinco dias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3.18.3</text:p>
          </table:table-cell>
          <table:table-cell table:style-name="ce3" office:value-type="string" calcext:value-type="string">
            <text:p>Percentual de escolares de 13 a 17 anos com consumo de alimento marcador de alimentação não saudável (refrigerante) igual ou superior a cinco dias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19.1</text:p>
          </table:table-cell>
          <table:table-cell table:style-name="ce3" office:value-type="string" calcext:value-type="string">
            <text:p>Percentual de escolares de 13 a 17 anos, por frequência de consumo de alimentos em restaurantes fast-food nos sete dia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19.2</text:p>
          </table:table-cell>
          <table:table-cell table:style-name="ce3" office:value-type="string" calcext:value-type="string">
            <text:p>Percentual de escolares de 13 a 17 anos, por frequência de consumo de alimentos em restaurantes fast-food nos sete dias anteriores à pesquis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19.3</text:p>
          </table:table-cell>
          <table:table-cell table:style-name="ce3" office:value-type="string" calcext:value-type="string">
            <text:p>Percentual de escolares de 13 a 17 anos, por frequência de consumo de alimentos em restaurantes fast-food nos sete dias anteriores à pesquis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3.20.1</text:p>
          </table:table-cell>
          <table:table-cell table:style-name="ce3" office:value-type="string" calcext:value-type="string">
            <text:p>Percentual de escolares de 13 a 17 anos com consumo de alimentos em restaurantes fast-food igual ou superior a três dias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20.2</text:p>
          </table:table-cell>
          <table:table-cell table:style-name="ce3" office:value-type="string" calcext:value-type="string">
            <text:p>Percentual de escolares de 13 a 17 anos com consumo de alimentos em restaurantes fast-food igual ou superior a três dias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0.3</text:p>
          </table:table-cell>
          <table:table-cell table:style-name="ce3" office:value-type="string" calcext:value-type="string">
            <text:p>Percentual de escolares de 13 a 17 anos com consumo de alimentos em restaurantes fast-food igual ou superior a três dias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21.1</text:p>
          </table:table-cell>
          <table:table-cell table:style-name="ce3" office:value-type="string" calcext:value-type="string">
            <text:p>Percentual de escolares de 13 a 17 anos que costumam tomar café da manhã cinco dias ou mais na seman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21.2</text:p>
          </table:table-cell>
          <table:table-cell table:style-name="ce3" office:value-type="string" calcext:value-type="string">
            <text:p>Percentual de escolares de 13 a 17 anos que costumam tomar café da manhã cinco dias ou mais na seman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1.3</text:p>
          </table:table-cell>
          <table:table-cell table:style-name="ce3" office:value-type="string" calcext:value-type="string">
            <text:p>Percentual de escolares de 13 a 17 anos que costumam tomar café da manhã cinco dias ou mais na seman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22.1</text:p>
          </table:table-cell>
          <table:table-cell table:style-name="ce3" office:value-type="string" calcext:value-type="string">
            <text:p>Percentual de escolares de 13 a 17 anos que costumam almoçar ou jantar com pais ou responsáveis cinco dias ou mais na seman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22.2</text:p>
          </table:table-cell>
          <table:table-cell table:style-name="ce3" office:value-type="string" calcext:value-type="string">
            <text:p>Percentual de escolares de 13 a 17 anos que costumam almoçar ou jantar com pais ou responsáveis cinco dias ou mais na seman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2.3</text:p>
          </table:table-cell>
          <table:table-cell table:style-name="ce3" office:value-type="string" calcext:value-type="string">
            <text:p>Percentual de escolares de 13 a 17 anos que costumam almoçar ou jantar com pais ou responsáveis cinco dias ou mais na seman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23.1</text:p>
          </table:table-cell>
          <table:table-cell table:style-name="ce3" office:value-type="string" calcext:value-type="string">
            <text:p>Percentual de escolares de 13 a 17 anos que fazem suas refeições concomitante às outras atividade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23.2</text:p>
          </table:table-cell>
          <table:table-cell table:style-name="ce3" office:value-type="string" calcext:value-type="string">
            <text:p>Percentual de escolares de 13 a 17 anos que fazem suas refeições concomitante às outras atividade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3.3</text:p>
          </table:table-cell>
          <table:table-cell table:style-name="ce3" office:value-type="string" calcext:value-type="string">
            <text:p>Percentual de escolares de 13 a 17 anos que fazem suas refeições concomitante às outras atividades,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24.1</text:p>
          </table:table-cell>
          <table:table-cell table:style-name="ce3" office:value-type="string" calcext:value-type="string">
            <text:p>Percentual de escolares de 13 a 17 anos cujas escolas oferecem comida ou merenda escolar,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24.2</text:p>
          </table:table-cell>
          <table:table-cell table:style-name="ce3" office:value-type="string" calcext:value-type="string">
            <text:p>Percentual de escolares de 13 a 17 anos cujas escolas oferecem comida ou merenda escolar,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4.3</text:p>
          </table:table-cell>
          <table:table-cell table:style-name="ce3" office:value-type="string" calcext:value-type="string">
            <text:p>Percentual de escolares de 13 a 17 anos cujas escolas oferecem comida ou merenda escolar,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25.1</text:p>
          </table:table-cell>
          <table:table-cell table:style-name="ce3" office:value-type="string" calcext:value-type="string">
            <text:p>Percentual de escolares de 13 a 17 anos que consomem comida ou merenda escolar oferecidos pela escol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25.2</text:p>
          </table:table-cell>
          <table:table-cell table:style-name="ce3" office:value-type="string" calcext:value-type="string">
            <text:p>Percentual de escolares de 13 a 17 anos que consomem comida ou merenda escolar oferecidos pela escol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5.3</text:p>
          </table:table-cell>
          <table:table-cell table:style-name="ce3" office:value-type="string" calcext:value-type="string">
            <text:p>Percentual de escolares de 13 a 17 anos que consomem comida ou merenda escolar oferecidos pela escol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26.1</text:p>
          </table:table-cell>
          <table:table-cell table:style-name="ce3" office:value-type="string" calcext:value-type="string">
            <text:p>Percentual de escolares de 13 a 17 anos que consomem comida ou merenda escolar oferecidos pela escola, por frequência de consum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26.2</text:p>
          </table:table-cell>
          <table:table-cell table:style-name="ce3" office:value-type="string" calcext:value-type="string">
            <text:p>Percentual de escolares de 13 a 17 anos que consomem comida ou merenda escolar oferecidos pela escola, por frequência de consum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6.3</text:p>
          </table:table-cell>
          <table:table-cell table:style-name="ce3" office:value-type="string" calcext:value-type="string">
            <text:p>Percentual de escolares de 13 a 17 anos que consomem comida ou merenda escolar oferecidos pela escola, por frequência de consum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27.1</text:p>
          </table:table-cell>
          <table:table-cell table:style-name="ce3" office:value-type="string" calcext:value-type="string">
            <text:p>Percentual de escolares de 13 a 17 anos que costumam comprar alimentos ou bebidas na cantina dentro da escol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27.2</text:p>
          </table:table-cell>
          <table:table-cell table:style-name="ce3" office:value-type="string" calcext:value-type="string">
            <text:p>Percentual de escolares de 13 a 17 anos que costumam comprar alimentos ou bebidas na cantina dentro da escol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7.3</text:p>
          </table:table-cell>
          <table:table-cell table:style-name="ce3" office:value-type="string" calcext:value-type="string">
            <text:p>Percentual de escolares de 13 a 17 anos que costumam comprar alimentos ou bebidas na cantina dentro da escol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3.28.1</text:p>
          </table:table-cell>
          <table:table-cell table:style-name="ce3" office:value-type="string" calcext:value-type="string">
            <text:p>Percentual de escolares de 13 a 17 anos que costumam comprar alimentos e bebidas na cantina, por frequência de compra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3.28.2</text:p>
          </table:table-cell>
          <table:table-cell table:style-name="ce3" office:value-type="string" calcext:value-type="string">
            <text:p>Percentual de escolares de 13 a 17 anos que costumam comprar alimentos e bebidas na cantina, por frequência de compra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8.3</text:p>
          </table:table-cell>
          <table:table-cell table:style-name="ce3" office:value-type="string" calcext:value-type="string">
            <text:p>Percentual de escolares de 13 a 17 anos que costumam comprar alimentos e bebidas na cantina, por frequência de compra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3.29.1</text:p>
          </table:table-cell>
          <table:table-cell table:style-name="ce3" office:value-type="string" calcext:value-type="string">
            <text:p>Percentual de escolares de 13 a 17 anos que costumam comprar alimentos ou bebidas em ponto alternativo de venda localizado na porta ou arredores da escol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29.2</text:p>
          </table:table-cell>
          <table:table-cell table:style-name="ce3" office:value-type="string" calcext:value-type="string">
            <text:p>Percentual de escolares de 13 a 17 anos que costumam comprar alimentos ou bebidas em ponto alternativo de venda localizado na porta ou arredores da escol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3.29.3</text:p>
          </table:table-cell>
          <table:table-cell table:style-name="ce3" office:value-type="string" calcext:value-type="string">
            <text:p>Percentual de escolares de 13 a 17 anos que costumam comprar alimentos ou bebidas em ponto alternativo de venda localizado na porta ou arredores da escol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3.30.1</text:p>
          </table:table-cell>
          <table:table-cell table:style-name="ce3" office:value-type="string" calcext:value-type="string">
            <text:p>Percentual de escolares de 13 a 17 anos que costumam comprar alimentos e bebidas em ponto alternativo de venda de alimentos e/ou bebidas localizado na porta ou arredores da escola, por frequência de compra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3.30.2</text:p>
          </table:table-cell>
          <table:table-cell table:style-name="ce3" office:value-type="string" calcext:value-type="string">
            <text:p>Percentual de escolares de 13 a 17 anos que costumam comprar alimentos e bebidas em ponto alternativo de venda de alimentos e/ou bebidas localizado na porta ou arredores da escola, por frequência de compra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3.30.3</text:p>
          </table:table-cell>
          <table:table-cell table:style-name="ce3" office:value-type="string" calcext:value-type="string">
            <text:p>Percentual de escolares de 13 a 17 anos que costumam comprar alimentos e bebidas em ponto alternativo de venda de alimentos e/ou bebidas localizado na porta ou arredores da escola, por frequência de compra e dependência administrativa da escola, com indicação do intervalo de confiança de 95%, segundo os Municípios das Capitais - 2019</text:p>
          </table:table-cell>
          <table:table-cell table:number-columns-repeated="255"/>
        </table:table-row>
        <table:table-row table:style-name="ro5" table:number-rows-repeated="1048483">
          <table:table-cell table:number-columns-repeated="257"/>
        </table:table-row>
        <table:table-row table:style-name="ro5">
          <table:table-cell table:number-columns-repeated="257"/>
        </table:table-row>
      </table:table>
      <table:table table:name="Tema 4" table:style-name="ta4">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4 - Atividade Físic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4.1.1</text:p>
          </table:table-cell>
          <table:table-cell table:style-name="ce3" office:value-type="string" calcext:value-type="string">
            <text:p>Percentual de escolares de 13 a 17 anos, por frequência de aulas de educação física na escola nos sete dia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4.1.2</text:p>
          </table:table-cell>
          <table:table-cell table:style-name="ce3" office:value-type="string" calcext:value-type="string">
            <text:p>Percentual de escolares de 13 a 17 anos, por frequência de aulas de educação física na escola nos sete dias anteriores à pesquis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4.1.3</text:p>
          </table:table-cell>
          <table:table-cell table:style-name="ce3" office:value-type="string" calcext:value-type="string">
            <text:p>Percentual de escolares de 13 a 17 anos, por frequência de aulas de educação física na escola nos sete dias anteriores à pesquis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4.2.1</text:p>
          </table:table-cell>
          <table:table-cell table:style-name="ce3" office:value-type="string" calcext:value-type="string">
            <text:p>Percentual de escolares de 13 a 17 anos com nenhum dia de aula de educação física na escola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4.2.2</text:p>
          </table:table-cell>
          <table:table-cell table:style-name="ce3" office:value-type="string" calcext:value-type="string">
            <text:p>Percentual de escolares de 13 a 17 anos com nenhum dia de aula de educação física na escola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4.2.3</text:p>
          </table:table-cell>
          <table:table-cell table:style-name="ce3" office:value-type="string" calcext:value-type="string">
            <text:p>Percentual de escolares de 13 a 17 anos com nenhum dia de aula de educação física na escola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4.3.1</text:p>
          </table:table-cell>
          <table:table-cell table:style-name="ce3" office:value-type="string" calcext:value-type="string">
            <text:p>Percentual de escolares de 13 a 17 anos com um dia de aula de educação física na escola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4.3.2</text:p>
          </table:table-cell>
          <table:table-cell table:style-name="ce3" office:value-type="string" calcext:value-type="string">
            <text:p>Percentual de escolares de 13 a 17 anos com um dia de aula de educação física na escola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4.3.3</text:p>
          </table:table-cell>
          <table:table-cell table:style-name="ce3" office:value-type="string" calcext:value-type="string">
            <text:p>Percentual de escolares de 13 a 17 anos com um dia de aula de educação física na escola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4.4.1</text:p>
          </table:table-cell>
          <table:table-cell table:style-name="ce3" office:value-type="string" calcext:value-type="string">
            <text:p>Percentual de escolares de 13 a 17 anos com dois ou mais dias de aulas de educação física na escola,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4.4.2</text:p>
          </table:table-cell>
          <table:table-cell table:style-name="ce3" office:value-type="string" calcext:value-type="string">
            <text:p>Percentual de escolares de 13 a 17 anos com dois ou mais dias de aulas de educação física na escola,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4.4.3</text:p>
          </table:table-cell>
          <table:table-cell table:style-name="ce3" office:value-type="string" calcext:value-type="string">
            <text:p>Percentual de escolares de 13 a 17 anos com dois ou mais dias de aulas de educação física na escola,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4.5.1</text:p>
          </table:table-cell>
          <table:table-cell table:style-name="ce3" office:value-type="string" calcext:value-type="string">
            <text:p>Percentual de escolares de 13 a 17 anos por tempo acumulado de atividade física nos sete dia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4.5.2</text:p>
          </table:table-cell>
          <table:table-cell table:style-name="ce3" office:value-type="string" calcext:value-type="string">
            <text:p>Percentual de escolares de 13 a 17 anos por tempo acumulado de atividade física nos sete dias anteriores à pesquis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4.5.3</text:p>
          </table:table-cell>
          <table:table-cell table:style-name="ce3" office:value-type="string" calcext:value-type="string">
            <text:p>Percentual de escolares de 13 a 17 anos por tempo acumulado de atividade física nos sete dias anteriores à pesquis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4.6.1</text:p>
          </table:table-cell>
          <table:table-cell table:style-name="ce3" office:value-type="string" calcext:value-type="string">
            <text:p>Percentual de escolares de 13 a 17 anos com 300 minutos ou mais de atividade física acumulada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4.6.2</text:p>
          </table:table-cell>
          <table:table-cell table:style-name="ce3" office:value-type="string" calcext:value-type="string">
            <text:p>Percentual de escolares de 13 a 17 anos com 300 minutos ou mais de atividade física acumulada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4.6.3</text:p>
          </table:table-cell>
          <table:table-cell table:style-name="ce3" office:value-type="string" calcext:value-type="string">
            <text:p>Percentual de escolares de 13 a 17 anos com 300 minutos ou mais de atividade física acumulada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4.7.1</text:p>
          </table:table-cell>
          <table:table-cell table:style-name="ce3" office:value-type="string" calcext:value-type="string">
            <text:p>Percentual de escolares de 13 a 17 anos classificados como inativos com base na atividade física acumulada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4.7.2</text:p>
          </table:table-cell>
          <table:table-cell table:style-name="ce3" office:value-type="string" calcext:value-type="string">
            <text:p>Percentual de escolares de 13 a 17 anos classificados como inativos com base na atividade física acumulada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4.7.3</text:p>
          </table:table-cell>
          <table:table-cell table:style-name="ce3" office:value-type="string" calcext:value-type="string">
            <text:p>Percentual de escolares de 13 a 17 anos classificados como inativos com base na atividade física acumulada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4.8.1</text:p>
          </table:table-cell>
          <table:table-cell table:style-name="ce3" office:value-type="string" calcext:value-type="string">
            <text:p>Percentual de escolares de 13 a 17 anos que costumam assistir televisão por mais de duas horas diariamente,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4.8.2</text:p>
          </table:table-cell>
          <table:table-cell table:style-name="ce3" office:value-type="string" calcext:value-type="string">
            <text:p>Percentual de escolares de 13 a 17 anos que costumam assistir televisão por mais de duas horas diariamente,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4.8.3</text:p>
          </table:table-cell>
          <table:table-cell table:style-name="ce3" office:value-type="string" calcext:value-type="string">
            <text:p>Percentual de escolares de 13 a 17 anos que costumam assistir televisão por mais de duas horas diariamente,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4.9.1</text:p>
          </table:table-cell>
          <table:table-cell table:style-name="ce3" office:value-type="string" calcext:value-type="string">
            <text:p>Percentual de escolares de 13 a 17 anos que costumam fazer atividades sentados mais de três horas diária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4.9.2</text:p>
          </table:table-cell>
          <table:table-cell table:style-name="ce3" office:value-type="string" calcext:value-type="string">
            <text:p>Percentual de escolares de 13 a 17 anos que costumam fazer atividades sentados mais de três horas diária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4.9.3</text:p>
          </table:table-cell>
          <table:table-cell table:style-name="ce3" office:value-type="string" calcext:value-type="string">
            <text:p>Percentual de escolares de 13 a 17 anos que costumam fazer atividades sentados mais de três horas diárias, por sexo e dependência administrativa da escola, com indicação do intervalo de confiança de 95%, segundo os Municípios das Capitais - 2019</text:p>
          </table:table-cell>
          <table:table-cell table:number-columns-repeated="255"/>
        </table:table-row>
        <table:table-row table:style-name="ro5" table:number-rows-repeated="1048546">
          <table:table-cell table:number-columns-repeated="257"/>
        </table:table-row>
        <table:table-row table:style-name="ro5">
          <table:table-cell table:number-columns-repeated="257"/>
        </table:table-row>
      </table:table>
      <table:table table:name="Tema 5" table:style-name="ta5">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5 - Cigarro</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5.1.1</text:p>
          </table:table-cell>
          <table:table-cell table:style-name="ce3" office:value-type="string" calcext:value-type="string">
            <text:p>Percentual de escolares de 13 a 17 anos que fumaram cigarro alguma vez,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1.2</text:p>
          </table:table-cell>
          <table:table-cell table:style-name="ce3" office:value-type="string" calcext:value-type="string">
            <text:p>Percentual de escolares de 13 a 17 anos que fumaram cigarro alguma vez,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1.3</text:p>
          </table:table-cell>
          <table:table-cell table:style-name="ce3" office:value-type="string" calcext:value-type="string">
            <text:p>Percentual de escolares de 13 a 17 anos que fumaram cigarro alguma vez,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2.1</text:p>
          </table:table-cell>
          <table:table-cell table:style-name="ce3" office:value-type="string" calcext:value-type="string">
            <text:p>Percentual de escolares de 13 a 17 anos que fumaram cigarro pela primeira vez com 13 anos ou meno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2.2</text:p>
          </table:table-cell>
          <table:table-cell table:style-name="ce3" office:value-type="string" calcext:value-type="string">
            <text:p>Percentual de escolares de 13 a 17 anos que fumaram cigarro pela primeira vez com 13 anos ou meno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2.3</text:p>
          </table:table-cell>
          <table:table-cell table:style-name="ce3" office:value-type="string" calcext:value-type="string">
            <text:p>Percentual de escolares de 13 a 17 anos que fumaram cigarro pela primeira vez com 13 anos ou menos,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3.1</text:p>
          </table:table-cell>
          <table:table-cell table:style-name="ce3" office:value-type="string" calcext:value-type="string">
            <text:p>Percentual de escolares de 13 a 17 anos que fumaram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3.2</text:p>
          </table:table-cell>
          <table:table-cell table:style-name="ce3" office:value-type="string" calcext:value-type="string">
            <text:p>Percentual de escolares de 13 a 17 anos que fumaram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3.3</text:p>
          </table:table-cell>
          <table:table-cell table:style-name="ce3" office:value-type="string" calcext:value-type="string">
            <text:p>Percentual de escolares de 13 a 17 anos que fumaram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4.1</text:p>
          </table:table-cell>
          <table:table-cell table:style-name="ce3" office:value-type="string" calcext:value-type="string">
            <text:p>Percentual de escolares de 13 a 17 anos, dentre aqueles que fumaram cigarro nos 30 dias anteriores à pesquisa, por modo como conseguiu cigarro,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4.2</text:p>
          </table:table-cell>
          <table:table-cell table:style-name="ce3" office:value-type="string" calcext:value-type="string">
            <text:p>Percentual de escolares de 13 a 17 anos, dentre aqueles que fumaram cigarro nos 30 dias anteriores à pesquisa, por modo como conseguiu cigarro,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4.3</text:p>
          </table:table-cell>
          <table:table-cell table:style-name="ce3" office:value-type="string" calcext:value-type="string">
            <text:p>Percentual de escolares de 13 a 17 anos, dentre aqueles que fumaram cigarro nos 30 dias anteriores à pesquisa, por modo como conseguiu cigarro,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5.1</text:p>
          </table:table-cell>
          <table:table-cell table:style-name="ce3" office:value-type="string" calcext:value-type="string">
            <text:p>Percentual de escolares de 13 a 17 anos em que alguém se recusou a vender cigarros, nos 30 dias anteriores à pesquisa, por causa de sua idade,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5.5.2</text:p>
          </table:table-cell>
          <table:table-cell table:style-name="ce3" office:value-type="string" calcext:value-type="string">
            <text:p>Percentual de escolares de 13 a 17 anos em que alguém se recusou a vender cigarros, nos 30 dias anteriores à pesquisa, por causa de sua idade,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5.3</text:p>
          </table:table-cell>
          <table:table-cell table:style-name="ce3" office:value-type="string" calcext:value-type="string">
            <text:p>Percentual de escolares de 13 a 17 anos em que alguém se recusou a vender cigarros, nos 30 dias anteriores à pesquisa, por causa de sua idade,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6.1</text:p>
          </table:table-cell>
          <table:table-cell table:style-name="ce3" office:value-type="string" calcext:value-type="string">
            <text:p>Percentual de escolares de 13 a 17 anos que comprou cigarro por unidade,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6.2</text:p>
          </table:table-cell>
          <table:table-cell table:style-name="ce3" office:value-type="string" calcext:value-type="string">
            <text:p>Percentual de escolares de 13 a 17 anos que comprou cigarro por unidade,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6.3</text:p>
          </table:table-cell>
          <table:table-cell table:style-name="ce3" office:value-type="string" calcext:value-type="string">
            <text:p>Percentual de escolares de 13 a 17 anos que comprou cigarro por unidade,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7.1</text:p>
          </table:table-cell>
          <table:table-cell table:style-name="ce3" office:value-type="string" calcext:value-type="string">
            <text:p>Percentual de escolares de 13 a 17 anos que alguma vez na vida experimentou narguilé,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7.2</text:p>
          </table:table-cell>
          <table:table-cell table:style-name="ce3" office:value-type="string" calcext:value-type="string">
            <text:p>Percentual de escolares de 13 a 17 anos que alguma vez na vida experimentou narguilé,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7.3</text:p>
          </table:table-cell>
          <table:table-cell table:style-name="ce3" office:value-type="string" calcext:value-type="string">
            <text:p>Percentual de escolares de 13 a 17 anos que alguma vez na vida experimentou narguilé,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8.1</text:p>
          </table:table-cell>
          <table:table-cell table:style-name="ce3" office:value-type="string" calcext:value-type="string">
            <text:p>Percentual de escolares de 13 a 17 anos que alguma vez na vida experimentou cigarro eletrônico (e-cigarrette),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8.2</text:p>
          </table:table-cell>
          <table:table-cell table:style-name="ce3" office:value-type="string" calcext:value-type="string">
            <text:p>Percentual de escolares de 13 a 17 anos que alguma vez na vida experimentou cigarro eletrônico (e-cigarrette),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8.3</text:p>
          </table:table-cell>
          <table:table-cell table:style-name="ce3" office:value-type="string" calcext:value-type="string">
            <text:p>Percentual de escolares de 13 a 17 anos que alguma vez na vida experimentou cigarro eletrônico (e-cigarrette),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5.9.1</text:p>
          </table:table-cell>
          <table:table-cell table:style-name="ce3" office:value-type="string" calcext:value-type="string">
            <text:p>Percentual de escolares de 13 a 17 anos que alguma vez na vida experimentou outros produtos do tabaco, exceto cigarro comum, narguilé e cigarro eletrônico,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5.9.2</text:p>
          </table:table-cell>
          <table:table-cell table:style-name="ce3" office:value-type="string" calcext:value-type="string">
            <text:p>Percentual de escolares de 13 a 17 anos que alguma vez na vida experimentou outros produtos do tabaco, exceto cigarro comum, narguilé e cigarro eletrônico,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9.3</text:p>
          </table:table-cell>
          <table:table-cell table:style-name="ce3" office:value-type="string" calcext:value-type="string">
            <text:p>Percentual de escolares de 13 a 17 anos que alguma vez na vida experimentou outros produtos do tabaco, exceto cigarro comum, narguilé e cigarro eletrônico,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10.1</text:p>
          </table:table-cell>
          <table:table-cell table:style-name="ce3" office:value-type="string" calcext:value-type="string">
            <text:p>Percentual de escolares de 13 a 17 anos por tipo de produto do tabaco que usou nos 30 dia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10.2</text:p>
          </table:table-cell>
          <table:table-cell table:style-name="ce3" office:value-type="string" calcext:value-type="string">
            <text:p>Percentual de escolares de 13 a 17 anos por tipo de produto do tabaco que usou nos 30 dias anteriores à pesquisa, com indicação do intervalo de confiança de 95%, segundo as Grandes Regiões e as Unidades da Federação - 2019</text:p>
          </table:table-cell>
          <table:table-cell table:number-columns-repeated="255"/>
        </table:table-row>
        <table:table-row table:style-name="ro3">
          <table:table-cell table:style-name="ce3" office:value-type="string" calcext:value-type="string">
            <text:p>5.10.3</text:p>
          </table:table-cell>
          <table:table-cell table:style-name="ce3" office:value-type="string" calcext:value-type="string">
            <text:p>Percentual de escolares de 13 a 17 anos por tipo de produto do tabaco que usou nos 30 dias anteriores à pesquis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10a.1</text:p>
          </table:table-cell>
          <table:table-cell table:style-name="ce3" office:value-type="string" calcext:value-type="string">
            <text:p>Percentual de escolares de 13 a 17 anos por tipo de produto do tabaco que usou nos 30 dia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10a.2</text:p>
          </table:table-cell>
          <table:table-cell table:style-name="ce3" office:value-type="string" calcext:value-type="string">
            <text:p>Percentual de escolares de 13 a 17 anos por tipo de produto do tabaco que usou nos 30 dias anteriores à pesquisa, com indicação do intervalo de confiança de 95%, segundo as Grandes Regiões e as Unidades da Federação - 2019</text:p>
          </table:table-cell>
          <table:table-cell table:number-columns-repeated="255"/>
        </table:table-row>
        <table:table-row table:style-name="ro3">
          <table:table-cell table:style-name="ce3" office:value-type="string" calcext:value-type="string">
            <text:p>5.10a.3</text:p>
          </table:table-cell>
          <table:table-cell table:style-name="ce3" office:value-type="string" calcext:value-type="string">
            <text:p>Percentual de escolares de 13 a 17 anos por tipo de produto do tabaco que usou nos 30 dias anteriores à pesquis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11.1</text:p>
          </table:table-cell>
          <table:table-cell table:style-name="ce3" office:value-type="string" calcext:value-type="string">
            <text:p>Percentual de escolares de 13 a 17 anos em que ao menos um dos pais ou responsáveis é fumante,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11.2</text:p>
          </table:table-cell>
          <table:table-cell table:style-name="ce3" office:value-type="string" calcext:value-type="string">
            <text:p>Percentual de escolares de 13 a 17 anos em que ao menos um dos pais ou responsáveis é fumante,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11.3</text:p>
          </table:table-cell>
          <table:table-cell table:style-name="ce3" office:value-type="string" calcext:value-type="string">
            <text:p>Percentual de escolares de 13 a 17 anos em que ao menos um dos pais ou responsáveis é fumante,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5.12.1</text:p>
          </table:table-cell>
          <table:table-cell table:style-name="ce3" office:value-type="string" calcext:value-type="string">
            <text:p>Percentual de escolares de 13 a 17 anos que estiveram em presença, em sua casa, de pessoas que faziam uso de cigarro nos sete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5.12.2</text:p>
          </table:table-cell>
          <table:table-cell table:style-name="ce3" office:value-type="string" calcext:value-type="string">
            <text:p>Percentual de escolares de 13 a 17 anos que estiveram em presença, em sua casa, de pessoas que faziam uso de cigarro nos sete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12.3</text:p>
          </table:table-cell>
          <table:table-cell table:style-name="ce3" office:value-type="string" calcext:value-type="string">
            <text:p>Percentual de escolares de 13 a 17 anos que estiveram em presença, em sua casa, de pessoas que faziam uso de cigarro nos sete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5.13.1</text:p>
          </table:table-cell>
          <table:table-cell table:style-name="ce3"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5.13.2</text:p>
          </table:table-cell>
          <table:table-cell table:style-name="ce3"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5.13.3</text:p>
          </table:table-cell>
          <table:table-cell table:style-name="ce3"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os Municípios das Capitais - 2019</text:p>
          </table:table-cell>
          <table:table-cell table:number-columns-repeated="255"/>
        </table:table-row>
        <table:table-row table:style-name="ro5" table:number-rows-repeated="1048531">
          <table:table-cell table:number-columns-repeated="257"/>
        </table:table-row>
        <table:table-row table:style-name="ro5">
          <table:table-cell table:number-columns-repeated="257"/>
        </table:table-row>
      </table:table>
      <table:table table:name="Tema 6" table:style-name="ta6">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6 - Bebidas Alcoólicas</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6.1.1</text:p>
          </table:table-cell>
          <table:table-cell table:style-name="ce3" office:value-type="string" calcext:value-type="string">
            <text:p>Percentual de escolares de 13 a 17 anos que experimentaram bebida alcoólica alguma vez,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6.1.2</text:p>
          </table:table-cell>
          <table:table-cell table:style-name="ce3" office:value-type="string" calcext:value-type="string">
            <text:p>Percentual de escolares de 13 a 17 anos que experimentaram bebida alcoólica alguma vez,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1.3</text:p>
          </table:table-cell>
          <table:table-cell table:style-name="ce3" office:value-type="string" calcext:value-type="string">
            <text:p>Percentual de escolares de 13 a 17 anos que experimentaram bebida alcoólica alguma vez,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6.2.1</text:p>
          </table:table-cell>
          <table:table-cell table:style-name="ce3" office:value-type="string" calcext:value-type="string">
            <text:p>Percentual de escolares de 13 a 17 anos que tomaram a primeira dose de bebida alcoólica com 13 anos ou meno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6.2.2</text:p>
          </table:table-cell>
          <table:table-cell table:style-name="ce3" office:value-type="string" calcext:value-type="string">
            <text:p>Percentual de escolares de 13 a 17 anos que tomaram a primeira dose de bebida alcoólica com 13 anos ou meno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2.3</text:p>
          </table:table-cell>
          <table:table-cell table:style-name="ce3" office:value-type="string" calcext:value-type="string">
            <text:p>Percentual de escolares de 13 a 17 anos que tomaram a primeira dose de bebida alcoólica com 13 anos ou menos,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6.3.1</text:p>
          </table:table-cell>
          <table:table-cell table:style-name="ce3" office:value-type="string" calcext:value-type="string">
            <text:p>Percentual de escolares de 13 a 17 anos que sofreram algum episódio de embriaguez na vid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6.3.2</text:p>
          </table:table-cell>
          <table:table-cell table:style-name="ce3" office:value-type="string" calcext:value-type="string">
            <text:p>Percentual de escolares de 13 a 17 anos que sofreram algum episódio de embriaguez na vid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3.3</text:p>
          </table:table-cell>
          <table:table-cell table:style-name="ce3" office:value-type="string" calcext:value-type="string">
            <text:p>Percentual de escolares de 13 a 17 anos que sofreram algum episódio de embriaguez na vid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6.4.1</text:p>
          </table:table-cell>
          <table:table-cell table:style-name="ce3" office:value-type="string" calcext:value-type="string">
            <text:p>Percentual de escolares de 13 a 17 anos que tiveram problemas com família ou amigos, perderam aulas ou brigaram, uma ou mais vezes, porque tinham bebido,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6.4.2</text:p>
          </table:table-cell>
          <table:table-cell table:style-name="ce3" office:value-type="string" calcext:value-type="string">
            <text:p>Percentual de escolares de 13 a 17 anos que tiveram problemas com família ou amigos, perderam aulas ou brigaram, uma ou mais vezes, porque tinham bebido,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4.3</text:p>
          </table:table-cell>
          <table:table-cell table:style-name="ce3" office:value-type="string" calcext:value-type="string">
            <text:p>Percentual de escolares de 13 a 17 anos que tiveram problemas com família ou amigos, perderam aulas ou brigaram, uma ou mais vezes, porque tinham bebido,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6.5.1</text:p>
          </table:table-cell>
          <table:table-cell table:style-name="ce3" office:value-type="string" calcext:value-type="string">
            <text:p>Percentual de escolares de 13 a 17 anos que consumiram bebidas alcoólicas pelo menos um di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6.5.2</text:p>
          </table:table-cell>
          <table:table-cell table:style-name="ce3" office:value-type="string" calcext:value-type="string">
            <text:p>Percentual de escolares de 13 a 17 anos que consumiram bebidas alcoólicas pelo menos um di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5.3</text:p>
          </table:table-cell>
          <table:table-cell table:style-name="ce3" office:value-type="string" calcext:value-type="string">
            <text:p>Percentual de escolares de 13 a 17 anos que consumiram bebidas alcoólicas pelo menos um di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6.6.1</text:p>
          </table:table-cell>
          <table:table-cell table:style-name="ce3" office:value-type="string" calcext:value-type="string">
            <text:p>Percentual de escolares de 13 a 17 anos que consumiram bebidas alcoólicas pelo menos um dia nos 30 dias anteriores à pesquisa, por quantidade copos ou doses consumidas em um di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6.6.2</text:p>
          </table:table-cell>
          <table:table-cell table:style-name="ce3" office:value-type="string" calcext:value-type="string">
            <text:p>Percentual de escolares de 13 a 17 anos que consumiram bebidas alcoólicas pelo menos um dia nos 30 dias anteriores à pesquisa, por quantidade copos ou doses consumidas em um di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6.3</text:p>
          </table:table-cell>
          <table:table-cell table:style-name="ce3" office:value-type="string" calcext:value-type="string">
            <text:p>Percentual de escolares de 13 a 17 anos que consumiram bebidas alcoólicas pelo menos um dia nos 30 dias anteriores à pesquisa, por quantidade copos ou doses consumidas em um di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6.7.1</text:p>
          </table:table-cell>
          <table:table-cell table:style-name="ce3"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6.7.2</text:p>
          </table:table-cell>
          <table:table-cell table:style-name="ce3"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6.7.3</text:p>
          </table:table-cell>
          <table:table-cell table:style-name="ce3"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6.8.1</text:p>
          </table:table-cell>
          <table:table-cell table:style-name="ce3"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6.8.2</text:p>
          </table:table-cell>
          <table:table-cell table:style-name="ce3"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6.8.3</text:p>
          </table:table-cell>
          <table:table-cell table:style-name="ce3"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6.9.1</text:p>
          </table:table-cell>
          <table:table-cell table:style-name="ce3" office:value-type="string" calcext:value-type="string">
            <text:p>Percentual de escolares de 13 a 17 anos que consumiram 4 doses ou mais de bebida alcoólica em um di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6.9.2</text:p>
          </table:table-cell>
          <table:table-cell table:style-name="ce3" office:value-type="string" calcext:value-type="string">
            <text:p>Percentual de escolares de 13 a 17 anos que consumiram 4 doses ou mais de bebida alcoólica em um di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9.3</text:p>
          </table:table-cell>
          <table:table-cell table:style-name="ce3" office:value-type="string" calcext:value-type="string">
            <text:p>Percentual de escolares de 13 a 17 anos que consumiram 4 doses ou mais de bebida alcoólica em um di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6.10.1</text:p>
          </table:table-cell>
          <table:table-cell table:style-name="ce3" office:value-type="string" calcext:value-type="string">
            <text:p>Percentual de escolares de 13 a 17 anos que consumiram 5 doses ou mais de bebida alcoólica em um di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6.10.2</text:p>
          </table:table-cell>
          <table:table-cell table:style-name="ce3" office:value-type="string" calcext:value-type="string">
            <text:p>Percentual de escolares de 13 a 17 anos que consumiram 5 doses ou mais de bebida alcoólica em um di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10.3</text:p>
          </table:table-cell>
          <table:table-cell table:style-name="ce3" office:value-type="string" calcext:value-type="string">
            <text:p>Percentual de escolares de 13 a 17 anos que consumiram 5 doses ou mais de bebida alcoólica em um di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6.11.1</text:p>
          </table:table-cell>
          <table:table-cell table:style-name="ce3" office:value-type="string" calcext:value-type="string">
            <text:p>Percentual de escolares de 13 a 17 anos que consumiram bebidas alcoólicas pelo menos um dia nos 30 dias anteriores à pesquisa, por modo mais frequente de como conseguiu a bebid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6.11.2</text:p>
          </table:table-cell>
          <table:table-cell table:style-name="ce3" office:value-type="string" calcext:value-type="string">
            <text:p>Percentual de escolares de 13 a 17 anos que consumiram bebidas alcoólicas pelo menos um dia nos 30 dias anteriores à pesquisa, por modo mais frequente de como conseguiu a bebid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11.3</text:p>
          </table:table-cell>
          <table:table-cell table:style-name="ce3" office:value-type="string" calcext:value-type="string">
            <text:p>Percentual de escolares de 13 a 17 anos que consumiram bebidas alcoólicas pelo menos um dia nos 30 dias anteriores à pesquisa, por modo mais frequente de como conseguiu a bebid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6.12.1</text:p>
          </table:table-cell>
          <table:table-cell table:style-name="ce3" office:value-type="string" calcext:value-type="string">
            <text:p>Percentual de escolares de 13 a 17 anos cujos pais ou responsáveis consomem bebidas alcoólica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6.12.2</text:p>
          </table:table-cell>
          <table:table-cell table:style-name="ce3" office:value-type="string" calcext:value-type="string">
            <text:p>Percentual de escolares de 13 a 17 anos cujos pais ou responsáveis consomem bebidas alcoólica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12.3</text:p>
          </table:table-cell>
          <table:table-cell table:style-name="ce3" office:value-type="string" calcext:value-type="string">
            <text:p>Percentual de escolares de 13 a 17 anos cujos pais ou responsáveis consomem bebidas alcoólicas,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6.13.1</text:p>
          </table:table-cell>
          <table:table-cell table:style-name="ce3" office:value-type="string" calcext:value-type="string">
            <text:p>Percentual de escolares de 13 a 17 anos cujos amigos consumiram bebidas alcoólicas na sua presença pelo menos uma vez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6.13.2</text:p>
          </table:table-cell>
          <table:table-cell table:style-name="ce3" office:value-type="string" calcext:value-type="string">
            <text:p>Percentual de escolares de 13 a 17 anos cujos amigos consumiram bebidas alcoólicas na sua presença pelo menos uma vez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6.13.3</text:p>
          </table:table-cell>
          <table:table-cell table:style-name="ce3" office:value-type="string" calcext:value-type="string">
            <text:p>Percentual de escolares de 13 a 17 anos cujos amigos consumiram bebidas alcoólicas na sua presença pelo menos uma vez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5" table:number-rows-repeated="1048534">
          <table:table-cell table:number-columns-repeated="257"/>
        </table:table-row>
        <table:table-row table:style-name="ro5">
          <table:table-cell table:number-columns-repeated="257"/>
        </table:table-row>
      </table:table>
      <table:table table:name="Tema 7" table:style-name="ta7">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7 - Drogas Ilícitas</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7.1.1</text:p>
          </table:table-cell>
          <table:table-cell table:style-name="ce3" office:value-type="string" calcext:value-type="string">
            <text:p>Percentual de escolares de 13 a 17 anos que experimentaram drogas ilícitas alguma vez,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7.1.2</text:p>
          </table:table-cell>
          <table:table-cell table:style-name="ce3" office:value-type="string" calcext:value-type="string">
            <text:p>Percentual de escolares de 13 a 17 anos que experimentaram drogas ilícitas alguma vez,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7.1.3</text:p>
          </table:table-cell>
          <table:table-cell table:style-name="ce3" office:value-type="string" calcext:value-type="string">
            <text:p>Percentual de escolares de 13 a 17 anos que experimentaram drogas ilícitas alguma vez,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7.2.1</text:p>
          </table:table-cell>
          <table:table-cell table:style-name="ce3" office:value-type="string" calcext:value-type="string">
            <text:p>Percentual de escolares de 13 a 17 anos que usaram drogas ilícitas pela primeira vez com 13 anos ou meno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7.2.2</text:p>
          </table:table-cell>
          <table:table-cell table:style-name="ce3" office:value-type="string" calcext:value-type="string">
            <text:p>Percentual de escolares de 13 a 17 anos que usaram drogas ilícitas pela primeira vez com 13 anos ou meno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7.2.3</text:p>
          </table:table-cell>
          <table:table-cell table:style-name="ce3" office:value-type="string" calcext:value-type="string">
            <text:p>Percentual de escolares de 13 a 17 anos que usaram drogas ilícitas pela primeira vez com 13 anos ou menos,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7.3.1</text:p>
          </table:table-cell>
          <table:table-cell table:style-name="ce3" office:value-type="string" calcext:value-type="string">
            <text:p>Percentual de escolares de 13 a 17 anos que usaram drogas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7.3.2</text:p>
          </table:table-cell>
          <table:table-cell table:style-name="ce3" office:value-type="string" calcext:value-type="string">
            <text:p>Percentual de escolares de 13 a 17 anos que usaram drogas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7.3.3</text:p>
          </table:table-cell>
          <table:table-cell table:style-name="ce3" office:value-type="string" calcext:value-type="string">
            <text:p>Percentual de escolares de 13 a 17 anos que usaram drogas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7.4.1</text:p>
          </table:table-cell>
          <table:table-cell table:style-name="ce3" office:value-type="string" calcext:value-type="string">
            <text:p>Percentual de escolares de 13 a 17 anos que usaram maconh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7.4.2</text:p>
          </table:table-cell>
          <table:table-cell table:style-name="ce3" office:value-type="string" calcext:value-type="string">
            <text:p>Percentual de escolares de 13 a 17 anos que usaram maconh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7.4.3</text:p>
          </table:table-cell>
          <table:table-cell table:style-name="ce3" office:value-type="string" calcext:value-type="string">
            <text:p>Percentual de escolares de 13 a 17 anos que usaram maconh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7.5.1</text:p>
          </table:table-cell>
          <table:table-cell table:style-name="ce3" office:value-type="string" calcext:value-type="string">
            <text:p>Percentual de escolares de 13 a 17 anos que usaram crack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7.5.2</text:p>
          </table:table-cell>
          <table:table-cell table:style-name="ce3" office:value-type="string" calcext:value-type="string">
            <text:p>Percentual de escolares de 13 a 17 anos que usaram crack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7.5.3</text:p>
          </table:table-cell>
          <table:table-cell table:style-name="ce3" office:value-type="string" calcext:value-type="string">
            <text:p>Percentual de escolares de 13 a 17 anos que usaram crack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7.6.1</text:p>
          </table:table-cell>
          <table:table-cell table:style-name="ce3" office:value-type="string" calcext:value-type="string">
            <text:p>Percentual de escolares de 13 a 17 anos cujos amigos usaram drogas ilícitas na sua presença pelo menos uma vez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7.6.2</text:p>
          </table:table-cell>
          <table:table-cell table:style-name="ce3" office:value-type="string" calcext:value-type="string">
            <text:p>Percentual de escolares de 13 a 17 anos cujos amigos usaram drogas ilícitas na sua presença pelo menos uma vez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7.6.3</text:p>
          </table:table-cell>
          <table:table-cell table:style-name="ce3" office:value-type="string" calcext:value-type="string">
            <text:p>Percentual de escolares de 13 a 17 anos cujos amigos usaram drogas ilícitas na sua presença pelo menos uma vez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5" table:number-rows-repeated="1048555">
          <table:table-cell table:number-columns-repeated="257"/>
        </table:table-row>
        <table:table-row table:style-name="ro5">
          <table:table-cell table:number-columns-repeated="257"/>
        </table:table-row>
      </table:table>
      <table:table table:name="Tema 8" table:style-name="ta8">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8 - Saúde Sexual e Reprodutiv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8.1.1</text:p>
          </table:table-cell>
          <table:table-cell table:style-name="ce3" office:value-type="string" calcext:value-type="string">
            <text:p>Percentual de escolares de 13 a 17 anos que tiveram relação sexual alguma vez,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8.1.2</text:p>
          </table:table-cell>
          <table:table-cell table:style-name="ce3" office:value-type="string" calcext:value-type="string">
            <text:p>Percentual de escolares de 13 a 17 anos que tiveram relação sexual alguma vez,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1.3</text:p>
          </table:table-cell>
          <table:table-cell table:style-name="ce3" office:value-type="string" calcext:value-type="string">
            <text:p>Percentual de escolares de 13 a 17 anos que tiveram relação sexual alguma vez,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8.2.1</text:p>
          </table:table-cell>
          <table:table-cell table:style-name="ce3" office:value-type="string" calcext:value-type="string">
            <text:p>Percentual de escolares de 13 a 17 anos, dentre os que já tiveram relação sexual, cuja primeira relação sexual foi com 13 anos ou meno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8.2.2</text:p>
          </table:table-cell>
          <table:table-cell table:style-name="ce3" office:value-type="string" calcext:value-type="string">
            <text:p>Percentual de escolares de 13 a 17 anos, dentre os que já tiveram relação sexual, cuja primeira relação sexual foi com 13 anos ou meno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2.3</text:p>
          </table:table-cell>
          <table:table-cell table:style-name="ce3" office:value-type="string" calcext:value-type="string">
            <text:p>Percentual de escolares de 13 a 17 anos, dentre os que já tiveram relação sexual, cuja primeira relação sexual foi com 13 anos ou menos,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8.3.1</text:p>
          </table:table-cell>
          <table:table-cell table:style-name="ce3"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8.3.2</text:p>
          </table:table-cell>
          <table:table-cell table:style-name="ce3"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8.3.3</text:p>
          </table:table-cell>
          <table:table-cell table:style-name="ce3"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8.4.1</text:p>
          </table:table-cell>
          <table:table-cell table:style-name="ce3"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8.4.2</text:p>
          </table:table-cell>
          <table:table-cell table:style-name="ce3"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4.3</text:p>
          </table:table-cell>
          <table:table-cell table:style-name="ce3"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8.5.1</text:p>
          </table:table-cell>
          <table:table-cell table:style-name="ce3" office:value-type="string" calcext:value-type="string">
            <text:p>Percentual de escolares de 13 a 17 anos, dentre os que já tiveram relações sexuais, que usaram camisinha na última relação sexual, por modo como conseguiu o preservativo,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8.5.2</text:p>
          </table:table-cell>
          <table:table-cell table:style-name="ce3" office:value-type="string" calcext:value-type="string">
            <text:p>Percentual de escolares de 13 a 17 anos, dentre os que já tiveram relações sexuais, que usaram camisinha na última relação sexual, por modo como conseguiu o preservativo,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8.5.3</text:p>
          </table:table-cell>
          <table:table-cell table:style-name="ce3" office:value-type="string" calcext:value-type="string">
            <text:p>Percentual de escolares de 13 a 17 anos, dentre os que já tiveram relações sexuais, que usaram camisinha na última relação sexual, por modo como conseguiu o preservativo,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8.6.1</text:p>
          </table:table-cell>
          <table:table-cell table:style-name="ce3" office:value-type="string" calcext:value-type="string">
            <text:p>Percentual de escolares de 13 a 17 anos, dentre os que já tiveram relações sexuais, que utilizaram outro método para evitar gravidez (exceto preservativo) na última relação sexual, por tipo de método utilizado,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8.6.2</text:p>
          </table:table-cell>
          <table:table-cell table:style-name="ce3" office:value-type="string" calcext:value-type="string">
            <text:p>Percentual de escolares de 13 a 17 anos, dentre os que já tiveram relações sexuais, que utilizaram outro método para evitar gravidez (exceto preservativo) na última relação sexual, por tipo de método utilizado,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6.3</text:p>
          </table:table-cell>
          <table:table-cell table:style-name="ce3" office:value-type="string" calcext:value-type="string">
            <text:p>Percentual de escolares de 13 a 17 anos, dentre os que já tiveram relações sexuais, que utilizaram outro método para evitar gravidez (exceto preservativo) na última relação sexual, por tipo de método utilizado,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8.7.1</text:p>
          </table:table-cell>
          <table:table-cell table:style-name="ce3"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8.7.2</text:p>
          </table:table-cell>
          <table:table-cell table:style-name="ce3"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7.3</text:p>
          </table:table-cell>
          <table:table-cell table:style-name="ce3"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8.8.1</text:p>
          </table:table-cell>
          <table:table-cell table:style-name="ce3" office:value-type="string" calcext:value-type="string">
            <text:p>Percentual de escolares de 13 a 17 anos, dentre os que já tiveram relações sexuais, por modo como conseguiu a pílula do dia seguinte (contracepção de emergência) na última vez que usaram,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8.8.2</text:p>
          </table:table-cell>
          <table:table-cell table:style-name="ce3" office:value-type="string" calcext:value-type="string">
            <text:p>Percentual de escolares de 13 a 17 anos, dentre os que já tiveram relações sexuais, por modo como conseguiu a pílula do dia seguinte (contracepção de emergência) na última vez que usaram,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8.3</text:p>
          </table:table-cell>
          <table:table-cell table:style-name="ce3" office:value-type="string" calcext:value-type="string">
            <text:p>Percentual de escolares de 13 a 17 anos, dentre os que já tiveram relações sexuais, por modo como conseguiu a pílula do dia seguinte (contracepção de emergência) na última vez que usaram,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8.9.1</text:p>
          </table:table-cell>
          <table:table-cell table:style-name="ce3" office:value-type="string" calcext:value-type="string">
            <text:p>Percentual de escolares de 13 a 17 anos que receberam orientação na escola sobre prevenção de gravidez,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8.9.2</text:p>
          </table:table-cell>
          <table:table-cell table:style-name="ce3" office:value-type="string" calcext:value-type="string">
            <text:p>Percentual de escolares de 13 a 17 anos que receberam orientação na escola sobre prevenção de gravidez,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9.3</text:p>
          </table:table-cell>
          <table:table-cell table:style-name="ce3" office:value-type="string" calcext:value-type="string">
            <text:p>Percentual de escolares de 13 a 17 anos que receberam orientação na escola sobre prevenção de gravidez,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8.10.1</text:p>
          </table:table-cell>
          <table:table-cell table:style-name="ce3" office:value-type="string" calcext:value-type="string">
            <text:p>Percentual de escolares de 13 a 17 anos que receberam orientação na escola sobre HIV/AIDS ou outras Doenças/Infecções Sexualmente Transmissíveis,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8.10.2</text:p>
          </table:table-cell>
          <table:table-cell table:style-name="ce3" office:value-type="string" calcext:value-type="string">
            <text:p>Percentual de escolares de 13 a 17 anos que receberam orientação na escola sobre HIV/AIDS ou outras Doenças/Infecções Sexualmente Transmissívei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10.3</text:p>
          </table:table-cell>
          <table:table-cell table:style-name="ce3" office:value-type="string" calcext:value-type="string">
            <text:p>Percentual de escolares de 13 a 17 anos que receberam orientação na escola sobre HIV/AIDS ou outras Doenças/Infecções Sexualmente Transmissíveis,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8.11.1</text:p>
          </table:table-cell>
          <table:table-cell table:style-name="ce3" office:value-type="string" calcext:value-type="string">
            <text:p>Percentual de escolares de 13 a 17 anos que receberam orientação na escola sobre aquisição gratuita de camisinha (preservativo),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8.11.2</text:p>
          </table:table-cell>
          <table:table-cell table:style-name="ce3" office:value-type="string" calcext:value-type="string">
            <text:p>Percentual de escolares de 13 a 17 anos que receberam orientação na escola sobre aquisição gratuita de camisinha (preservativo),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11.3</text:p>
          </table:table-cell>
          <table:table-cell table:style-name="ce3" office:value-type="string" calcext:value-type="string">
            <text:p>Percentual de escolares de 13 a 17 anos que receberam orientação na escola sobre aquisição gratuita de camisinha (preservativo),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8.12.1</text:p>
          </table:table-cell>
          <table:table-cell table:style-name="ce3" office:value-type="string" calcext:value-type="string">
            <text:p>Percentual de escolares mulheres de 13 a 17 anos, dentre aquelas que já tiveram relação sexual, que engravidou alguma vez na vida,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8.12.2</text:p>
          </table:table-cell>
          <table:table-cell table:style-name="ce3" office:value-type="string" calcext:value-type="string">
            <text:p>Percentual de escolares mulheres de 13 a 17 anos, dentre aquelas que já tiveram relação sexual, que engravidou alguma vez na vid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8.12.3</text:p>
          </table:table-cell>
          <table:table-cell table:style-name="ce3" office:value-type="string" calcext:value-type="string">
            <text:p>Percentual de escolares mulheres de 13 a 17 anos, dentre aquelas que já tiveram relação sexual, que engravidou alguma vez na vida, por dependência administrativa da escola, com indicação do intervalo de confiança de 95%, segundo os Municípios das Capitais - 2019</text:p>
          </table:table-cell>
          <table:table-cell table:number-columns-repeated="255"/>
        </table:table-row>
        <table:table-row table:style-name="ro5" table:number-rows-repeated="1048537">
          <table:table-cell table:number-columns-repeated="257"/>
        </table:table-row>
        <table:table-row table:style-name="ro5">
          <table:table-cell table:number-columns-repeated="257"/>
        </table:table-row>
      </table:table>
      <table:table table:name="Tema 9" table:style-name="ta9">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9 - Seguranç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6">
          <table:table-cell table:style-name="ce3" office:value-type="string" calcext:value-type="string">
            <text:p>9.1.1</text:p>
          </table:table-cell>
          <table:table-cell table:style-name="ce3"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1.2</text:p>
          </table:table-cell>
          <table:table-cell table:style-name="ce3"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9.1.3</text:p>
          </table:table-cell>
          <table:table-cell table:style-name="ce3"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2.1</text:p>
          </table:table-cell>
          <table:table-cell table:style-name="ce3"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2.2</text:p>
          </table:table-cell>
          <table:table-cell table:style-name="ce3"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2.3</text:p>
          </table:table-cell>
          <table:table-cell table:style-name="ce3"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3.1</text:p>
          </table:table-cell>
          <table:table-cell table:style-name="ce3" office:value-type="string" calcext:value-type="string">
            <text:p>Percentual de escolares de 13 a 17 anos que usaram capacete dentre aqueles que andaram de motocicleta ou moto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3.2</text:p>
          </table:table-cell>
          <table:table-cell table:style-name="ce3" office:value-type="string" calcext:value-type="string">
            <text:p>Percentual de escolares de 13 a 17 anos que usaram capacete dentre aqueles que andaram de motocicleta ou moto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3.3</text:p>
          </table:table-cell>
          <table:table-cell table:style-name="ce3" office:value-type="string" calcext:value-type="string">
            <text:p>Percentual de escolares de 13 a 17 anos que usaram capacete dentre aqueles que andaram de motocicleta ou moto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4.1</text:p>
          </table:table-cell>
          <table:table-cell table:style-name="ce3" office:value-type="string" calcext:value-type="string">
            <text:p>Percentual de escolares de 13 a 17 anos que conduziram veículo motorizado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9.4.2</text:p>
          </table:table-cell>
          <table:table-cell table:style-name="ce3" office:value-type="string" calcext:value-type="string">
            <text:p>Percentual de escolares de 13 a 17 anos que conduziram veículo motorizado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4.3</text:p>
          </table:table-cell>
          <table:table-cell table:style-name="ce3" office:value-type="string" calcext:value-type="string">
            <text:p>Percentual de escolares de 13 a 17 anos que conduziram veículo motorizado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5.1</text:p>
          </table:table-cell>
          <table:table-cell table:style-name="ce3" office:value-type="string" calcext:value-type="string">
            <text:p>Percentual de escolares de 13 a 17 anos que andaram em veículo motorizado nos 30 dias anteriores à pesquisa cujo condutor havia ingerido bebida alcoólic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5.2</text:p>
          </table:table-cell>
          <table:table-cell table:style-name="ce3" office:value-type="string" calcext:value-type="string">
            <text:p>Percentual de escolares de 13 a 17 anos que andaram em veículo motorizado nos 30 dias anteriores à pesquisa cujo condutor havia ingerido bebida alcoólic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5.3</text:p>
          </table:table-cell>
          <table:table-cell table:style-name="ce3" office:value-type="string" calcext:value-type="string">
            <text:p>Percentual de escolares de 13 a 17 anos que andaram em veículo motorizado nos 30 dias anteriores à pesquisa cujo condutor havia ingerido bebida alcoólic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6.1</text:p>
          </table:table-cell>
          <table:table-cell table:style-name="ce3" office:value-type="string" calcext:value-type="string">
            <text:p>Percentual de escolares de 13 a 17 anos que andaram em veículo motorizado nos 30 dias anteriores à pesquisa cujo condutor usou celular,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9.6.2</text:p>
          </table:table-cell>
          <table:table-cell table:style-name="ce3" office:value-type="string" calcext:value-type="string">
            <text:p>Percentual de escolares de 13 a 17 anos que andaram em veículo motorizado nos 30 dias anteriores à pesquisa cujo condutor usou celular,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6.3</text:p>
          </table:table-cell>
          <table:table-cell table:style-name="ce3" office:value-type="string" calcext:value-type="string">
            <text:p>Percentual de escolares de 13 a 17 anos que andaram em veículo motorizado nos 30 dias anteriores à pesquisa cujo condutor usou celular,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7.1</text:p>
          </table:table-cell>
          <table:table-cell table:style-name="ce3"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7.2</text:p>
          </table:table-cell>
          <table:table-cell table:style-name="ce3"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9.7.3</text:p>
          </table:table-cell>
          <table:table-cell table:style-name="ce3"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8.1</text:p>
          </table:table-cell>
          <table:table-cell table:style-name="ce3"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8.2</text:p>
          </table:table-cell>
          <table:table-cell table:style-name="ce3"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8.3</text:p>
          </table:table-cell>
          <table:table-cell table:style-name="ce3"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9.1</text:p>
          </table:table-cell>
          <table:table-cell table:style-name="ce3" office:value-type="string" calcext:value-type="string">
            <text:p>Percentual de escolares de 13 a 17 anos que estiveram envolvidos em briga com luta físic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9.9.2</text:p>
          </table:table-cell>
          <table:table-cell table:style-name="ce3" office:value-type="string" calcext:value-type="string">
            <text:p>Percentual de escolares de 13 a 17 anos que estiveram envolvidos em briga com luta físic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9.3</text:p>
          </table:table-cell>
          <table:table-cell table:style-name="ce3" office:value-type="string" calcext:value-type="string">
            <text:p>Percentual de escolares de 13 a 17 anos que estiveram envolvidos em briga com luta físic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10.1</text:p>
          </table:table-cell>
          <table:table-cell table:style-name="ce3" office:value-type="string" calcext:value-type="string">
            <text:p>Percentual de escolares de 13 a 17 anos que estiveram envolvidos em briga na qual alguma pessoa usou arma de fogo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10.2</text:p>
          </table:table-cell>
          <table:table-cell table:style-name="ce3" office:value-type="string" calcext:value-type="string">
            <text:p>Percentual de escolares de 13 a 17 anos que estiveram envolvidos em briga na qual alguma pessoa usou arma de fogo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10.3</text:p>
          </table:table-cell>
          <table:table-cell table:style-name="ce3" office:value-type="string" calcext:value-type="string">
            <text:p>Percentual de escolares de 13 a 17 anos que estiveram envolvidos em briga na qual alguma pessoa usou arma de fogo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11.1</text:p>
          </table:table-cell>
          <table:table-cell table:style-name="ce3" office:value-type="string" calcext:value-type="string">
            <text:p>Percentual de escolares de 13 a 17 anos que estiveram envolvidos em briga na qual alguma pessoa usou arma branc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11.2</text:p>
          </table:table-cell>
          <table:table-cell table:style-name="ce3" office:value-type="string" calcext:value-type="string">
            <text:p>Percentual de escolares de 13 a 17 anos que estiveram envolvidos em briga na qual alguma pessoa usou arma branc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11.3</text:p>
          </table:table-cell>
          <table:table-cell table:style-name="ce3" office:value-type="string" calcext:value-type="string">
            <text:p>Percentual de escolares de 13 a 17 anos que estiveram envolvidos em briga na qual alguma pessoa usou arma branc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12.1</text:p>
          </table:table-cell>
          <table:table-cell table:style-name="ce3" office:value-type="string" calcext:value-type="string">
            <text:p>Percentual de escolares de 13 a 17 anos que sofreram acidente ou agressão alguma vez nos 12 mese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9.12.2</text:p>
          </table:table-cell>
          <table:table-cell table:style-name="ce3" office:value-type="string" calcext:value-type="string">
            <text:p>Percentual de escolares de 13 a 17 anos que sofreram acidente ou agressão alguma vez nos 12 mese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12.3</text:p>
          </table:table-cell>
          <table:table-cell table:style-name="ce3" office:value-type="string" calcext:value-type="string">
            <text:p>Percentual de escolares de 13 a 17 anos que sofreram acidente ou agressão alguma vez nos 12 mese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13.1</text:p>
          </table:table-cell>
          <table:table-cell table:style-name="ce3"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13.2</text:p>
          </table:table-cell>
          <table:table-cell table:style-name="ce3"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9.13.3</text:p>
          </table:table-cell>
          <table:table-cell table:style-name="ce3"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14.1</text:p>
          </table:table-cell>
          <table:table-cell table:style-name="ce3" office:value-type="string" calcext:value-type="string">
            <text:p>Percentual dos escolares de 13 a 17 anos que sofreram acidente ou agressão alguma vez nos 12 meses anteriores à pesquisa, por tipo de ferimento ou lesão mais grave,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9.14.2</text:p>
          </table:table-cell>
          <table:table-cell table:style-name="ce3" office:value-type="string" calcext:value-type="string">
            <text:p>Percentual dos escolares de 13 a 17 anos que sofreram acidente ou agressão alguma vez nos 12 meses anteriores à pesquisa, por tipo de ferimento ou lesão mais grave,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14.3</text:p>
          </table:table-cell>
          <table:table-cell table:style-name="ce3" office:value-type="string" calcext:value-type="string">
            <text:p>Percentual dos escolares de 13 a 17 anos que sofreram acidente ou agressão alguma vez nos 12 meses anteriores à pesquisa, por tipo de ferimento ou lesão mais grave,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15.1</text:p>
          </table:table-cell>
          <table:table-cell table:style-name="ce3" office:value-type="string" calcext:value-type="string">
            <text:p>Percentual dos escolares de 13 a 17 anos que sofreram acidente ou agressão alguma vez nos 12 meses anteriores à pesquisa, por principal causa da lesão mais grave,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9.15.2</text:p>
          </table:table-cell>
          <table:table-cell table:style-name="ce3" office:value-type="string" calcext:value-type="string">
            <text:p>Percentual dos escolares de 13 a 17 anos que sofreram acidente ou agressão alguma vez nos 12 meses anteriores à pesquisa, por principal causa da lesão mais grave,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15.3</text:p>
          </table:table-cell>
          <table:table-cell table:style-name="ce3" office:value-type="string" calcext:value-type="string">
            <text:p>Percentual dos escolares de 13 a 17 anos que sofreram acidente ou agressão alguma vez nos 12 meses anteriores à pesquisa, por principal causa da lesão mais grave,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16.1</text:p>
          </table:table-cell>
          <table:table-cell table:style-name="ce3" office:value-type="string" calcext:value-type="string">
            <text:p>Percentual de escolares de 13 a 17 anos que foram agredidos fisicamente alguma vez pela mãe, pai ou responsável nos 12 mese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16.2</text:p>
          </table:table-cell>
          <table:table-cell table:style-name="ce3" office:value-type="string" calcext:value-type="string">
            <text:p>Percentual de escolares de 13 a 17 anos que foram agredidos fisicamente alguma vez pela mãe, pai ou responsável nos 12 mese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16.3</text:p>
          </table:table-cell>
          <table:table-cell table:style-name="ce3" office:value-type="string" calcext:value-type="string">
            <text:p>Percentual de escolares de 13 a 17 anos que foram agredidos fisicamente alguma vez pela mãe, pai ou responsável nos 12 mese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17.1</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17.2</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9.17.3</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18.1</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identificação do(a) agressor(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18.2</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identificação do(a) agressor(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18.3</text:p>
          </table:table-cell>
          <table:table-cell table:style-name="ce3" office:value-type="string" calcext:value-type="string">
            <text:p>Percentual de escolares de 13 a 17 anos que foram agredidos fisicamente alguma vez por outra pessoa que não seja mãe, pai ou responsável nos 12 meses anteriores à pesquisa, por identificação do(a) agressor(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19.1</text:p>
          </table:table-cell>
          <table:table-cell table:style-name="ce3" office:value-type="string" calcext:value-type="string">
            <text:p>Percentual de escolares de 13 a 17 anos que alguma vez na vida alguém o(a) tocou, manipulou, beijou ou expôs partes do corpo contra a sua vontade,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19.2</text:p>
          </table:table-cell>
          <table:table-cell table:style-name="ce3" office:value-type="string" calcext:value-type="string">
            <text:p>Percentual de escolares de 13 a 17 anos que alguma vez na vida alguém o(a) tocou, manipulou, beijou ou expôs partes do corpo contra a sua vontade,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19.3</text:p>
          </table:table-cell>
          <table:table-cell table:style-name="ce3" office:value-type="string" calcext:value-type="string">
            <text:p>Percentual de escolares de 13 a 17 anos que alguma vez na vida alguém o(a) tocou, manipulou, beijou ou expôs partes do corpo contra a sua vontade,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9.20.1</text:p>
          </table:table-cell>
          <table:table-cell table:style-name="ce3" office:value-type="string" calcext:value-type="string">
            <text:p>Percentual de escolares de 13 a 17 anos que alguma vez na vida alguém o(a) tocou, manipulou, beijou ou expôs partes do corpo contra a sua vontade, por identificação do(a) agressor(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9.20.2</text:p>
          </table:table-cell>
          <table:table-cell table:style-name="ce3" office:value-type="string" calcext:value-type="string">
            <text:p>Percentual de escolares de 13 a 17 anos que alguma vez na vida alguém o(a) tocou, manipulou, beijou ou expôs partes do corpo contra a sua vontade, por identificação do(a) agressor(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20.3</text:p>
          </table:table-cell>
          <table:table-cell table:style-name="ce3" office:value-type="string" calcext:value-type="string">
            <text:p>Percentual de escolares de 13 a 17 anos que alguma vez na vida alguém o(a) tocou, manipulou, beijou ou expôs partes do corpo contra a sua vontade, por identificação do(a) agressor(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21.1</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21.2</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9.21.3</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22.1</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9.22.2</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9.22.3</text:p>
          </table:table-cell>
          <table:table-cell table:style-name="ce3"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9.23.1</text:p>
          </table:table-cell>
          <table:table-cell table:style-name="ce3" office:value-type="string" calcext:value-type="string">
            <text:p>Percentual dos escolares de 13 a 17 anos que alguma vez na vida alguém ameaçou, intimidou ou obrigou a ter relações sexuais ou qualquer outro ato sexual contra a sua vontade, por idade que tinha quando isso aconteceu, com indicação do intervalo de confiança de 95%, segundo o sexo e as Grandes Regiões - 2019</text:p>
          </table:table-cell>
          <table:table-cell table:number-columns-repeated="255"/>
        </table:table-row>
        <table:table-row table:style-name="ro6">
          <table:table-cell table:style-name="ce3" office:value-type="string" calcext:value-type="string">
            <text:p>9.23.2</text:p>
          </table:table-cell>
          <table:table-cell table:style-name="ce3" office:value-type="string" calcext:value-type="string">
            <text:p>Percentual dos escolares de 13 a 17 anos que alguma vez na vida alguém ameaçou, intimidou ou obrigou a ter relações sexuais ou qualquer outro ato sexual contra a sua vontade, por idade que tinha quando isso aconteceu,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9.23.3</text:p>
          </table:table-cell>
          <table:table-cell table:style-name="ce3" office:value-type="string" calcext:value-type="string">
            <text:p>Percentual dos escolares de 13 a 17 anos que alguma vez na vida alguém ameaçou, intimidou ou obrigou a ter relações sexuais ou qualquer outro ato sexual contra a sua vontade, por idade que tinha quando isso aconteceu, com indicação do intervalo de confiança de 95%, segundo os Municípiosdas capitais - 2019</text:p>
          </table:table-cell>
          <table:table-cell table:number-columns-repeated="255"/>
        </table:table-row>
        <table:table-row table:style-name="ro5" table:number-rows-repeated="1048504">
          <table:table-cell table:number-columns-repeated="257"/>
        </table:table-row>
        <table:table-row table:style-name="ro5">
          <table:table-cell table:number-columns-repeated="257"/>
        </table:table-row>
      </table:table>
      <table:table table:name="Tema 10" table:style-name="ta10">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0 - Higiene e Saúde Bucal</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10.1.1</text:p>
          </table:table-cell>
          <table:table-cell table:style-name="ce3" office:value-type="string" calcext:value-type="string">
            <text:p>Percentual de escolares de 13 a 17 anos que nunca ou raramente lavavam as mãos antes de comer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0.1.2</text:p>
          </table:table-cell>
          <table:table-cell table:style-name="ce3" office:value-type="string" calcext:value-type="string">
            <text:p>Percentual de escolares de 13 a 17 anos que nunca ou raramente lavavam as mãos antes de comer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0.1.3</text:p>
          </table:table-cell>
          <table:table-cell table:style-name="ce3" office:value-type="string" calcext:value-type="string">
            <text:p>Percentual de escolares de 13 a 17 anos que nunca ou raramente lavavam as mãos antes de comer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0.2.1</text:p>
          </table:table-cell>
          <table:table-cell table:style-name="ce3" office:value-type="string" calcext:value-type="string">
            <text:p>Percentual de escolares de 13 a 17 anos que nunca ou raramente lavavam as mãos após usar o banheiro ou o vaso sanitário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0.2.2</text:p>
          </table:table-cell>
          <table:table-cell table:style-name="ce3" office:value-type="string" calcext:value-type="string">
            <text:p>Percentual de escolares de 13 a 17 anos que nunca ou raramente lavavam as mãos após usar o banheiro ou o vaso sanitário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0.2.3</text:p>
          </table:table-cell>
          <table:table-cell table:style-name="ce3" office:value-type="string" calcext:value-type="string">
            <text:p>Percentual de escolares de 13 a 17 anos que nunca ou raramente lavavam as mãos após usar o banheiro ou o vaso sanitário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0.3.1</text:p>
          </table:table-cell>
          <table:table-cell table:style-name="ce3" office:value-type="string" calcext:value-type="string">
            <text:p>Percentual de escolares de 13 a 17 anos que nunca ou raramente usavam sabão/sabonete quando lavavam as mão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0.3.2</text:p>
          </table:table-cell>
          <table:table-cell table:style-name="ce3" office:value-type="string" calcext:value-type="string">
            <text:p>Percentual de escolares de 13 a 17 anos que nunca ou raramente usavam sabão/sabonete quando lavavam as mão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0.3.3</text:p>
          </table:table-cell>
          <table:table-cell table:style-name="ce3" office:value-type="string" calcext:value-type="string">
            <text:p>Percentual de escolares de 13 a 17 anos que nunca ou raramente usavam sabão/sabonete quando lavavam as mãos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0.4.1</text:p>
          </table:table-cell>
          <table:table-cell table:style-name="ce3" office:value-type="string" calcext:value-type="string">
            <text:p>Percentual de escolares de 13 a 17 anos com frequência diária de escovação de dentes igual ou superior a três veze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0.4.2</text:p>
          </table:table-cell>
          <table:table-cell table:style-name="ce3" office:value-type="string" calcext:value-type="string">
            <text:p>Percentual de escolares de 13 a 17 anos com frequência diária de escovação de dentes igual ou superior a três veze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0.4.3</text:p>
          </table:table-cell>
          <table:table-cell table:style-name="ce3" office:value-type="string" calcext:value-type="string">
            <text:p>Percentual de escolares de 13 a 17 anos com frequência diária de escovação de dentes igual ou superior a três vezes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0.5.1</text:p>
          </table:table-cell>
          <table:table-cell table:style-name="ce3" office:value-type="string" calcext:value-type="string">
            <text:p>Percentual de escolares de 13 a 17 anos que tiveram dor nos dentes nos seis mese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0.5.2</text:p>
          </table:table-cell>
          <table:table-cell table:style-name="ce3" office:value-type="string" calcext:value-type="string">
            <text:p>Percentual de escolares de 13 a 17 anos que tiveram dor nos dentes nos seis mese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0.5.3</text:p>
          </table:table-cell>
          <table:table-cell table:style-name="ce3" office:value-type="string" calcext:value-type="string">
            <text:p>Percentual de escolares de 13 a 17 anos que tiveram dor nos dentes nos seis mese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0.6.1</text:p>
          </table:table-cell>
          <table:table-cell table:style-name="ce3" office:value-type="string" calcext:value-type="string">
            <text:p>Percentual de escolares de 13 a 17 anos, por frequência de ida ao dentista nos 12 mese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0.6.2</text:p>
          </table:table-cell>
          <table:table-cell table:style-name="ce3" office:value-type="string" calcext:value-type="string">
            <text:p>Percentual de escolares de 13 a 17 anos, por frequência de ida ao dentista nos 12 mese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0.6.3</text:p>
          </table:table-cell>
          <table:table-cell table:style-name="ce3" office:value-type="string" calcext:value-type="string">
            <text:p>Percentual de escolares de 13 a 17 anos, por frequência de ida ao dentista nos 12 meses anteriores à pesquisa, por sexo e dependência administrativa da escola, com indicação do intervalo de confiança de 95%, segundo os Municípios das Capitais - 2019</text:p>
          </table:table-cell>
          <table:table-cell table:number-columns-repeated="255"/>
        </table:table-row>
        <table:table-row table:style-name="ro5" table:number-rows-repeated="1048555">
          <table:table-cell table:number-columns-repeated="257"/>
        </table:table-row>
        <table:table-row table:style-name="ro5">
          <table:table-cell table:number-columns-repeated="257"/>
        </table:table-row>
      </table:table>
      <table:table table:name="Tema 11" table:style-name="ta11">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1 - Imagem Corporal</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11.1.1</text:p>
          </table:table-cell>
          <table:table-cell table:style-name="ce3" office:value-type="string" calcext:value-type="string">
            <text:p>Percentual de escolares de 13 a 17 anos por sentimento em relação ao próprio corpo,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1.1.2</text:p>
          </table:table-cell>
          <table:table-cell table:style-name="ce3" office:value-type="string" calcext:value-type="string">
            <text:p>Percentual de escolares de 13 a 17 anos por sentimento em relação ao próprio corpo,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1.1.3</text:p>
          </table:table-cell>
          <table:table-cell table:style-name="ce3" office:value-type="string" calcext:value-type="string">
            <text:p>Percentual de escolares de 13 a 17 anos por sentimento em relação ao próprio corpo,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1.2.1</text:p>
          </table:table-cell>
          <table:table-cell table:style-name="ce3" office:value-type="string" calcext:value-type="string">
            <text:p>Percentual de escolares de 13 a 17 anos por autopercepção da imagem corporal,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1.2.2</text:p>
          </table:table-cell>
          <table:table-cell table:style-name="ce3" office:value-type="string" calcext:value-type="string">
            <text:p>Percentual de escolares de 13 a 17 anos por autopercepção da imagem corporal,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1.2.3</text:p>
          </table:table-cell>
          <table:table-cell table:style-name="ce3" office:value-type="string" calcext:value-type="string">
            <text:p>Percentual de escolares de 13 a 17 anos por autopercepção da imagem corporal,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1.3.1</text:p>
          </table:table-cell>
          <table:table-cell table:style-name="ce3" office:value-type="string" calcext:value-type="string">
            <text:p>Percentual de escolares de 13 a 17 anos por atitude em relação ao próprio peso corporal,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1.3.2</text:p>
          </table:table-cell>
          <table:table-cell table:style-name="ce3" office:value-type="string" calcext:value-type="string">
            <text:p>Percentual de escolares de 13 a 17 anos por atitude em relação ao próprio peso corporal,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1.3.3</text:p>
          </table:table-cell>
          <table:table-cell table:style-name="ce3" office:value-type="string" calcext:value-type="string">
            <text:p>Percentual de escolares de 13 a 17 anos por atitude em relação ao próprio peso corporal,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1.4.1</text:p>
          </table:table-cell>
          <table:table-cell table:style-name="ce3" office:value-type="string" calcext:value-type="string">
            <text:p>Percentual de escolares de 13 a 17 anos que vomitaram ou tomaram laxantes para perder peso ou evitar ganhar peso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1.4.2</text:p>
          </table:table-cell>
          <table:table-cell table:style-name="ce3" office:value-type="string" calcext:value-type="string">
            <text:p>Percentual de escolares de 13 a 17 anos que vomitaram ou tomaram laxantes para perder peso ou evitar ganhar peso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1.4.3</text:p>
          </table:table-cell>
          <table:table-cell table:style-name="ce3" office:value-type="string" calcext:value-type="string">
            <text:p>Percentual de escolares de 13 a 17 anos que vomitaram ou tomaram laxantes para perder peso ou evitar ganhar peso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1.5.1</text:p>
          </table:table-cell>
          <table:table-cell table:style-name="ce3" office:value-type="string" calcext:value-type="string">
            <text:p>Percentual de escolares de 13 a 17 anos que ingeriram algum produto para perda de peso sem acompanhamento médico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1.5.2</text:p>
          </table:table-cell>
          <table:table-cell table:style-name="ce3" office:value-type="string" calcext:value-type="string">
            <text:p>Percentual de escolares de 13 a 17 anos que ingeriram algum produto para perda de peso sem acompanhamento médico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1.5.3</text:p>
          </table:table-cell>
          <table:table-cell table:style-name="ce3" office:value-type="string" calcext:value-type="string">
            <text:p>Percentual de escolares de 13 a 17 anos que ingeriram algum produto para perda de peso sem acompanhamento médico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1.6.1</text:p>
          </table:table-cell>
          <table:table-cell table:style-name="ce3" office:value-type="string" calcext:value-type="string">
            <text:p>Percentual de escolares de 13 a 17 anos que ingeriram algum produto para ganho de peso ou massa muscular sem acompanhamento médico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1.6.2</text:p>
          </table:table-cell>
          <table:table-cell table:style-name="ce3" office:value-type="string" calcext:value-type="string">
            <text:p>Percentual de escolares de 13 a 17 anos que ingeriram algum produto para ganho de peso ou massa muscular sem acompanhamento médico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1.6.3</text:p>
          </table:table-cell>
          <table:table-cell table:style-name="ce3" office:value-type="string" calcext:value-type="string">
            <text:p>Percentual de escolares de 13 a 17 anos que ingeriram algum produto para ganho de peso ou massa muscular sem acompanhamento médico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5" table:number-rows-repeated="1048555">
          <table:table-cell table:number-columns-repeated="257"/>
        </table:table-row>
        <table:table-row table:style-name="ro5">
          <table:table-cell table:number-columns-repeated="257"/>
        </table:table-row>
        <table:named-expressions>
          <table:named-range table:name="Excel_BuiltIn__FilterDatabase" table:base-cell-address="$'Tema 1'.$A$1" table:cell-range-address="$'Tema 11'.$A$2:.$B$20"/>
        </table:named-expressions>
      </table:table>
      <table:table table:name="Tema 12" table:style-name="ta12">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2 - Saúde Mental</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12.1.1</text:p>
          </table:table-cell>
          <table:table-cell table:style-name="ce3" office:value-type="string" calcext:value-type="string">
            <text:p>Percentual de escolares de 13 a 17 anos que não têm amigos próximos,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2.1.1</text:p>
          </table:table-cell>
          <table:table-cell table:style-name="ce3" office:value-type="string" calcext:value-type="string">
            <text:p>Percentual de escolares de 13 a 17 anos que não têm amigos próximos,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2.1.3</text:p>
          </table:table-cell>
          <table:table-cell table:style-name="ce3" office:value-type="string" calcext:value-type="string">
            <text:p>Percentual de escolares de 13 a 17 anos que não têm amigos próximos,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2.2.1</text:p>
          </table:table-cell>
          <table:table-cell table:style-name="ce3"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2.2.2</text:p>
          </table:table-cell>
          <table:table-cell table:style-name="ce3"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2.2.3</text:p>
          </table:table-cell>
          <table:table-cell table:style-name="ce3"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2.3.1</text:p>
          </table:table-cell>
          <table:table-cell table:style-name="ce3" office:value-type="string" calcext:value-type="string">
            <text:p>Percentual de escolares de 13 a 17 anos que se sentiram tristes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2.3.2</text:p>
          </table:table-cell>
          <table:table-cell table:style-name="ce3" office:value-type="string" calcext:value-type="string">
            <text:p>Percentual de escolares de 13 a 17 anos que se sentiram tristes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2.3.3</text:p>
          </table:table-cell>
          <table:table-cell table:style-name="ce3" office:value-type="string" calcext:value-type="string">
            <text:p>Percentual de escolares de 13 a 17 anos que se sentiram tristes na maioria das vezes ou sempre,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2.4.1</text:p>
          </table:table-cell>
          <table:table-cell table:style-name="ce3" office:value-type="string" calcext:value-type="string">
            <text:p>Percentual de escolares de 13 a 17 anos que sentiram que ninguém se preocupava com eles(as)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2.4.2</text:p>
          </table:table-cell>
          <table:table-cell table:style-name="ce3" office:value-type="string" calcext:value-type="string">
            <text:p>Percentual de escolares de 13 a 17 anos que sentiram que ninguém se preocupava com eles(as)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2.4.3</text:p>
          </table:table-cell>
          <table:table-cell table:style-name="ce3" office:value-type="string" calcext:value-type="string">
            <text:p>Percentual de escolares de 13 a 17 anos que sentiram que ninguém se preocupava com eles(as) na maioria das vezes ou sempre,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2.5.1</text:p>
          </table:table-cell>
          <table:table-cell table:style-name="ce3" office:value-type="string" calcext:value-type="string">
            <text:p>Percentual de escolares de 13 a 17 anos que se sentiram irritados, nervosos ou mal-humorados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2.5.2</text:p>
          </table:table-cell>
          <table:table-cell table:style-name="ce3" office:value-type="string" calcext:value-type="string">
            <text:p>Percentual de escolares de 13 a 17 anos que se sentiram irritados, nervosos ou mal-humorados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2.5.3</text:p>
          </table:table-cell>
          <table:table-cell table:style-name="ce3" office:value-type="string" calcext:value-type="string">
            <text:p>Percentual de escolares de 13 a 17 anos que se sentiram irritados, nervosos ou mal-humorados na maioria das vezes ou sempre,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2.6.1</text:p>
          </table:table-cell>
          <table:table-cell table:style-name="ce3" office:value-type="string" calcext:value-type="string">
            <text:p>Percentual de escolares de 13 a 17 anos que sentiram que a vida não vale a pena ser vivida na maioria das vezes ou sempre,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2.6.2</text:p>
          </table:table-cell>
          <table:table-cell table:style-name="ce3" office:value-type="string" calcext:value-type="string">
            <text:p>Percentual de escolares de 13 a 17 anos que sentiram que a vida não vale a pena ser vivida na maioria das vezes ou sempre,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2.6.3</text:p>
          </table:table-cell>
          <table:table-cell table:style-name="ce3" office:value-type="string" calcext:value-type="string">
            <text:p>Percentual de escolares de 13 a 17 anos que sentiram que a vida não vale a pena ser vivida na maioria das vezes ou sempre,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2.7.1</text:p>
          </table:table-cell>
          <table:table-cell table:style-name="ce3" office:value-type="string" calcext:value-type="string">
            <text:p>Percentual de escolares de 13 a 17 anos cuja autoavaliação em saúde mental foi negativa, nos 30 dia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2.7.2</text:p>
          </table:table-cell>
          <table:table-cell table:style-name="ce3" office:value-type="string" calcext:value-type="string">
            <text:p>Percentual de escolares de 13 a 17 anos cuja autoavaliação em saúde mental foi negativa, nos 30 dia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2.7.3</text:p>
          </table:table-cell>
          <table:table-cell table:style-name="ce3" office:value-type="string" calcext:value-type="string">
            <text:p>Percentual de escolares de 13 a 17 anos cuja autoavaliação em saúde mental foi negativa, nos 30 dias anteriores à pesquisa, por sexo e dependência administrativa da escola, com indicação do intervalo de confiança de 95%, segundo os Municípios das Capitais - 2019</text:p>
          </table:table-cell>
          <table:table-cell table:number-columns-repeated="255"/>
        </table:table-row>
        <table:table-row table:style-name="ro5" table:number-rows-repeated="1048552">
          <table:table-cell table:number-columns-repeated="257"/>
        </table:table-row>
        <table:table-row table:style-name="ro5">
          <table:table-cell table:number-columns-repeated="257"/>
        </table:table-row>
      </table:table>
      <table:table table:name="Tema 13" table:style-name="ta13">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3 - Serviços de Saúde</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13.1.1</text:p>
          </table:table-cell>
          <table:table-cell table:style-name="ce3" office:value-type="string" calcext:value-type="string">
            <text:p>Percentual de escolares de 13 a 17 anos por autoavaliação do estado de saúde,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3.1.2</text:p>
          </table:table-cell>
          <table:table-cell table:style-name="ce3" office:value-type="string" calcext:value-type="string">
            <text:p>Percentual de escolares de 13 a 17 anos por autoavaliação do estado de saúde,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3.1.3</text:p>
          </table:table-cell>
          <table:table-cell table:style-name="ce3" office:value-type="string" calcext:value-type="string">
            <text:p>Percentual de escolares de 13 a 17 anos por autoavaliação do estado de saúde,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3.2.1</text:p>
          </table:table-cell>
          <table:table-cell table:style-name="ce3" office:value-type="string" calcext:value-type="string">
            <text:p>Percentual de escolares de 13 a 17 anos que não foram à escola por motivos relacionados à própria saúde alguma vez nos 12 mese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3.2.2</text:p>
          </table:table-cell>
          <table:table-cell table:style-name="ce3" office:value-type="string" calcext:value-type="string">
            <text:p>Percentual de escolares de 13 a 17 anos que não foram à escola por motivos relacionados à própria saúde alguma vez nos 12 mese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3.2.3</text:p>
          </table:table-cell>
          <table:table-cell table:style-name="ce3" office:value-type="string" calcext:value-type="string">
            <text:p>Percentual de escolares de 13 a 17 anos que não foram à escola por motivos relacionados à própria saúde alguma vez nos 12 mese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3.3.1</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3.3.2</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3.3.3</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3.4.1</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a dependência administrativa da escola e as Grandes Regiões - 2019</text:p>
          </table:table-cell>
          <table:table-cell table:number-columns-repeated="255"/>
        </table:table-row>
        <table:table-row table:style-name="ro6">
          <table:table-cell table:style-name="ce3" office:value-type="string" calcext:value-type="string">
            <text:p>13.4.2</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3.4.3</text:p>
          </table:table-cell>
          <table:table-cell table:style-name="ce3" office:value-type="string" calcext:value-type="string">
            <text:p>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3.5.1</text:p>
          </table:table-cell>
          <table:table-cell table:style-name="ce3" office:value-type="string" calcext:value-type="string">
            <text:p>Percentual de escolares de 13 a 17 anos que procuraram uma Unidade Básica de Saúde, nos 12 mese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3.5.2</text:p>
          </table:table-cell>
          <table:table-cell table:style-name="ce3" office:value-type="string" calcext:value-type="string">
            <text:p>Percentual de escolares de 13 a 17 anos que procuraram uma Unidade Básica de Saúde, nos 12 mese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3.5.3</text:p>
          </table:table-cell>
          <table:table-cell table:style-name="ce3" office:value-type="string" calcext:value-type="string">
            <text:p>Percentual de escolares de 13 a 17 anos que procuraram uma Unidade Básica de Saúde, nos 12 meses anteriores à pesquisa, por sexo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3.6.1</text:p>
          </table:table-cell>
          <table:table-cell table:style-name="ce3" office:value-type="string" calcext:value-type="string">
            <text:p>Percentual de escolares de 13 a 17 anos que foram atendidos(as) na última vez que procuraram uma Unidade Básica de Saúde, nos 12 meses anteriores à pesquisa, por sexo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3.6.2</text:p>
          </table:table-cell>
          <table:table-cell table:style-name="ce3" office:value-type="string" calcext:value-type="string">
            <text:p>Percentual de escolares de 13 a 17 anos que foram atendidos(as) na última vez que procuraram uma Unidade Básica de Saúde, nos 12 meses anteriores à pesquisa,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3.6.3</text:p>
          </table:table-cell>
          <table:table-cell table:style-name="ce3" office:value-type="string" calcext:value-type="string">
            <text:p>Percentual de escolares de 13 a 17 anos que foram atendidos(as) na última vez que procuraram uma Unidade Básica de Saúde, nos 12 meses anteriores à pesquisa,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3.7.1</text:p>
          </table:table-cell>
          <table:table-cell table:style-name="ce3" office:value-type="string" calcext:value-type="string">
            <text:p>Percentual de escolares de 13 a 17 anos por principal motivo da última vez que procuraram uma Unidade Básica de Saúde, com indicação do intervalo de confiança de 95%, segundo a dependência administrativa da escola e as Grandes Regiões - 2019</text:p>
          </table:table-cell>
          <table:table-cell table:number-columns-repeated="255"/>
        </table:table-row>
        <table:table-row table:style-name="ro4">
          <table:table-cell table:style-name="ce3" office:value-type="string" calcext:value-type="string">
            <text:p>13.7.2</text:p>
          </table:table-cell>
          <table:table-cell table:style-name="ce3" office:value-type="string" calcext:value-type="string">
            <text:p>Percentual de escolares de 13 a 17 anos por principal motivo da última vez que procuraram uma Unidade Básica de Saúde,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3.7.3</text:p>
          </table:table-cell>
          <table:table-cell table:style-name="ce3" office:value-type="string" calcext:value-type="string">
            <text:p>Percentual de escolares de 13 a 17 anos por principal motivo da última vez que procuraram uma Unidade Básica de Saúde,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3.8.1</text:p>
          </table:table-cell>
          <table:table-cell table:style-name="ce3" office:value-type="string" calcext:value-type="string">
            <text:p>Percentual de escolares de 13 a 17 anos que foram vacinados(as) contra o vírus Papilomavírus Humano (HPV), por sexo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3.8.2</text:p>
          </table:table-cell>
          <table:table-cell table:style-name="ce3" office:value-type="string" calcext:value-type="string">
            <text:p>Percentual de escolares de 13 a 17 anos que foram vacinados(as) contra o vírus Papilomavírus Humano (HPV), por sex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3.8.3</text:p>
          </table:table-cell>
          <table:table-cell table:style-name="ce3" office:value-type="string" calcext:value-type="string">
            <text:p>Percentual de escolares de 13 a 17 anos que foram vacinados(as) contra o vírus Papilomavírus Humano (HPV), por sexo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3.9.1</text:p>
          </table:table-cell>
          <table:table-cell table:style-name="ce3" office:value-type="string" calcext:value-type="string">
            <text:p>Percentual de escolares de 13 a 17 anos que não foram vacinados contra o vírus Papilomavírus Humano (HPV), e distribuição percentual por motivo, com indicação do intervalo de confiança de 95%, segundo a dependência administrativa da escola e as Grandes Regiões - 2019</text:p>
          </table:table-cell>
          <table:table-cell table:number-columns-repeated="255"/>
        </table:table-row>
        <table:table-row table:style-name="ro4">
          <table:table-cell table:style-name="ce3" office:value-type="string" calcext:value-type="string">
            <text:p>13.9.2</text:p>
          </table:table-cell>
          <table:table-cell table:style-name="ce3" office:value-type="string" calcext:value-type="string">
            <text:p>Percentual de escolares de 13 a 17 anos que não foram vacinados contra o vírus Papilomavírus Humano (HPV), e distribuição percentual por motivo,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3.9.3</text:p>
          </table:table-cell>
          <table:table-cell table:style-name="ce3" office:value-type="string" calcext:value-type="string">
            <text:p>Percentual de escolares de 13 a 17 anos que não foram vacinados contra o vírus Papilomavírus Humano (HPV), e distribuição percentual por motivo, com indicação do intervalo de confiança de 95%, segundo os Municípios das Capitais - 2019</text:p>
          </table:table-cell>
          <table:table-cell table:number-columns-repeated="255"/>
        </table:table-row>
        <table:table-row table:style-name="ro5" table:number-rows-repeated="1048546">
          <table:table-cell table:number-columns-repeated="257"/>
        </table:table-row>
        <table:table-row table:style-name="ro5">
          <table:table-cell table:number-columns-repeated="257"/>
        </table:table-row>
      </table:table>
      <table:table table:name="Tema 14" table:style-name="ta14">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4 - Características Gerais da Escol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14.1.1</text:p>
          </table:table-cell>
          <table:table-cell table:style-name="ce3" office:value-type="string" calcext:value-type="string">
            <text:p>Percentual de escolares de 13 a 17 anos em escolas que informaram possuir biblioteca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4.1.2</text:p>
          </table:table-cell>
          <table:table-cell table:style-name="ce3" office:value-type="string" calcext:value-type="string">
            <text:p>Percentual de escolares de 13 a 17 anos em escolas que informaram possuir biblioteca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4.1.3</text:p>
          </table:table-cell>
          <table:table-cell table:style-name="ce3" office:value-type="string" calcext:value-type="string">
            <text:p>Percentual de escolares de 13 a 17 anos em escolas que informaram possuir biblioteca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4.2 .1</text:p>
          </table:table-cell>
          <table:table-cell table:style-name="ce3" office:value-type="string" calcext:value-type="string">
            <text:p>Percentual de escolares de 13 a 17 anos em escolas que informaram possuir sala ou laboratório de informática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4.2.2</text:p>
          </table:table-cell>
          <table:table-cell table:style-name="ce3" office:value-type="string" calcext:value-type="string">
            <text:p>Percentual de escolares de 13 a 17 anos em escolas que informaram possuir sala ou laboratório de informática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4.2.3</text:p>
          </table:table-cell>
          <table:table-cell table:style-name="ce3" office:value-type="string" calcext:value-type="string">
            <text:p>Percentual de escolares de 13 a 17 anos em escolas que informaram possuir sala ou laboratório de informática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4.3.1</text:p>
          </table:table-cell>
          <table:table-cell table:style-name="ce3" office:value-type="string" calcext:value-type="string">
            <text:p>Percentual de escolares de 13 a 17 anos em escolas que informaram possuir computadores e/ou tablets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4.3.2</text:p>
          </table:table-cell>
          <table:table-cell table:style-name="ce3" office:value-type="string" calcext:value-type="string">
            <text:p>Percentual de escolares de 13 a 17 anos em escolas que informaram possuir computadores e/ou tablets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4.3.3</text:p>
          </table:table-cell>
          <table:table-cell table:style-name="ce3" office:value-type="string" calcext:value-type="string">
            <text:p>Percentual de escolares de 13 a 17 anos em escolas que informaram possuir computadores e/ou tablets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4.4.1</text:p>
          </table:table-cell>
          <table:table-cell table:style-name="ce3" office:value-type="string" calcext:value-type="string">
            <text:p>Percentual de escolares de 13 a 17 anos em escolas que informaram que os alunos têm acesso à internet da escola,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4.4.2</text:p>
          </table:table-cell>
          <table:table-cell table:style-name="ce3" office:value-type="string" calcext:value-type="string">
            <text:p>Percentual de escolares de 13 a 17 anos em escolas que informaram que os alunos têm acesso à internet da escol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4.4.3</text:p>
          </table:table-cell>
          <table:table-cell table:style-name="ce3" office:value-type="string" calcext:value-type="string">
            <text:p>Percentual de escolares de 13 a 17 anos em escolas que informaram que os alunos têm acesso à internet da escola,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4. 5.1</text:p>
          </table:table-cell>
          <table:table-cell table:style-name="ce3" office:value-type="string" calcext:value-type="string">
            <text:p>Percentual de escolares de 13 a 17 anos em escolas que informaram possuir salas de recursos de mídia/comunicação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4. 5.2</text:p>
          </table:table-cell>
          <table:table-cell table:style-name="ce3" office:value-type="string" calcext:value-type="string">
            <text:p>Percentual de escolares de 13 a 17 anos em escolas que informaram possuir salas de recursos de mídia/comunicação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4.5.3</text:p>
          </table:table-cell>
          <table:table-cell table:style-name="ce3" office:value-type="string" calcext:value-type="string">
            <text:p>Percentual de escolares de 13 a 17 anos em escolas que informaram possuir salas de recursos de mídia/comunicação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4.6.1</text:p>
          </table:table-cell>
          <table:table-cell table:style-name="ce3" office:value-type="string" calcext:value-type="string">
            <text:p>Percentual de escolares de 13 a 17 anos em escolas que informaram que conselho escolar se reúne com frequência anual igual ou superior a uma vez,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4.6.2</text:p>
          </table:table-cell>
          <table:table-cell table:style-name="ce3" office:value-type="string" calcext:value-type="string">
            <text:p>Percentual de escolares de 13 a 17 anos em escolas que informaram que conselho escolar se reúne com frequência anual igual ou superior a uma vez,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4.6.3</text:p>
          </table:table-cell>
          <table:table-cell table:style-name="ce3" office:value-type="string" calcext:value-type="string">
            <text:p>Percentual de escolares de 13 a 17 anos em escolas que informaram que conselho escolar se reúne com frequência anual igual ou superior a uma vez,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4.7.1</text:p>
          </table:table-cell>
          <table:table-cell table:style-name="ce3"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4.7.2</text:p>
          </table:table-cell>
          <table:table-cell table:style-name="ce3"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4.7.3</text:p>
          </table:table-cell>
          <table:table-cell table:style-name="ce3"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4.8.1</text:p>
          </table:table-cell>
          <table:table-cell table:style-name="ce3" office:value-type="string" calcext:value-type="string">
            <text:p>Percentual de escolares de 13 a 17 anos em escolas que informaram possuir conselho escolar que se reúne com frequência anual igual ou superior a uma vez, por tema deliberado, com indicação do intervalo de confiança de 95%, segundo a dependência administrativa da escola e as Grandes Regiões - 2019</text:p>
          </table:table-cell>
          <table:table-cell table:number-columns-repeated="255"/>
        </table:table-row>
        <table:table-row table:style-name="ro4">
          <table:table-cell table:style-name="ce3" office:value-type="string" calcext:value-type="string">
            <text:p>14.8.2</text:p>
          </table:table-cell>
          <table:table-cell table:style-name="ce3" office:value-type="string" calcext:value-type="string">
            <text:p>Percentual de escolares de 13 a 17 anos em escolas que informaram possuir conselho escolar que se reúne com frequência anual igual ou superior a uma vez, por tema deliberado,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4.8.3</text:p>
          </table:table-cell>
          <table:table-cell table:style-name="ce3" office:value-type="string" calcext:value-type="string">
            <text:p>Percentual de escolares de 13 a 17 anos em escolas que informaram possuir conselho escolar que se reúne com frequência anual igual ou superior a uma vez, por tema deliberado,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4.9.1</text:p>
          </table:table-cell>
          <table:table-cell table:style-name="ce3" office:value-type="string" calcext:value-type="string">
            <text:p>Percentual de escolares de 13 a 17 anos em escolas que informaram ficar abertas nos finais de semana para prática de ações pactuadas com a comunidade,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4.9.2</text:p>
          </table:table-cell>
          <table:table-cell table:style-name="ce3" office:value-type="string" calcext:value-type="string">
            <text:p>Percentual de escolares de 13 a 17 anos em escolas que informaram ficar abertas nos finais de semana para prática de ações pactuadas com a comunidade,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4.9.3</text:p>
          </table:table-cell>
          <table:table-cell table:style-name="ce3" office:value-type="string" calcext:value-type="string">
            <text:p>Percentual de escolares de 13 a 17 anos em escolas que informaram ficar abertas nos finais de semana para prática de ações pactuadas com a comunidade, por dependência administrativa da escola, com indicação do intervalo de confiança de 95%, segundo os Municípios das Capitais - 2019</text:p>
          </table:table-cell>
          <table:table-cell table:number-columns-repeated="255"/>
        </table:table-row>
        <table:table-row table:style-name="ro5" table:number-rows-repeated="1048546">
          <table:table-cell table:number-columns-repeated="257"/>
        </table:table-row>
        <table:table-row table:style-name="ro5">
          <table:table-cell table:number-columns-repeated="257"/>
        </table:table-row>
      </table:table>
      <table:table table:name="Tema 15" table:style-name="ta15">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5 - Alimentação na Escol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6">
          <table:table-cell table:style-name="ce3" office:value-type="string" calcext:value-type="string">
            <text:p>15.1.1</text:p>
          </table:table-cell>
          <table:table-cell table:style-name="ce3" office:value-type="string" calcext:value-type="string">
            <text:p>Percentual de escolares de 13 a 17 anos em escolas que informaram adotar legislação, política ou regra escrita própria sobre alimentos oferecidos e/ou comercializados em suas dependências,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5.1.3</text:p>
          </table:table-cell>
          <table:table-cell table:style-name="ce3" office:value-type="string" calcext:value-type="string">
            <text:p>Percentual de escolares de 13 a 17 anos em escolas que informaram adotar legislação, política ou regra escrita própria sobre alimentos oferecidos e/ou comercializados em suas dependências, por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5.1.3</text:p>
          </table:table-cell>
          <table:table-cell table:style-name="ce3" office:value-type="string" calcext:value-type="string">
            <text:p>Percentual de escolares de 13 a 17 anos em escolas que informaram adotar legislação, política ou regra escrita própria sobre alimentos oferecidos e/ou comercializados em suas dependências,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2.1</text:p>
          </table:table-cell>
          <table:table-cell table:style-name="ce3" office:value-type="string" calcext:value-type="string">
            <text:p>Percentual de escolares de 13 a 17 anos em escolas que informaram oferecer refeição para os alunos,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2.2</text:p>
          </table:table-cell>
          <table:table-cell table:style-name="ce3" office:value-type="string" calcext:value-type="string">
            <text:p>Percentual de escolares de 13 a 17 anos em escolas que informaram oferecer refeição para os alunos,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2.3</text:p>
          </table:table-cell>
          <table:table-cell table:style-name="ce3" office:value-type="string" calcext:value-type="string">
            <text:p>Percentual de escolares de 13 a 17 anos em escolas que informaram oferecer refeição para os alunos,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3.1</text:p>
          </table:table-cell>
          <table:table-cell table:style-name="ce3" office:value-type="string" calcext:value-type="string">
            <text:p>Percentual de escolares de 13 a 17 anos em escolas que informaram oferecer refeição para os alunos, por dependência administrativa da escola e etapa de ensino da ofert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3.2</text:p>
          </table:table-cell>
          <table:table-cell table:style-name="ce3" office:value-type="string" calcext:value-type="string">
            <text:p>Percentual de escolares de 13 a 17 anos em escolas que informaram oferecer refeição para os alunos, por dependência administrativa da escola e etapa de ensino da ofert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3.3</text:p>
          </table:table-cell>
          <table:table-cell table:style-name="ce3" office:value-type="string" calcext:value-type="string">
            <text:p>Percentual de escolares de 13 a 17 anos em escolas que informaram oferecer refeição para os alunos, por dependência administrativa da escola e etapa de ensino da ofert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4.1</text:p>
          </table:table-cell>
          <table:table-cell table:style-name="ce3" office:value-type="string" calcext:value-type="string">
            <text:p>Percentual de escolares de 13 a 17 anos em escolas que informaram oferecer refeição para os alunos, por dependência administrativa da escola e turno de ofert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4.2</text:p>
          </table:table-cell>
          <table:table-cell table:style-name="ce3" office:value-type="string" calcext:value-type="string">
            <text:p>Percentual de escolares de 13 a 17 anos em escolas que informaram oferecer refeição para os alunos, por dependência administrativa da escola e turno de ofert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4.3</text:p>
          </table:table-cell>
          <table:table-cell table:style-name="ce3" office:value-type="string" calcext:value-type="string">
            <text:p>Percentual de escolares de 13 a 17 anos em escolas que informaram oferecer refeição para os alunos, por dependência administrativa da escola e turno de ofert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5.1</text:p>
          </table:table-cell>
          <table:table-cell table:style-name="ce3" office:value-type="string" calcext:value-type="string">
            <text:p>Percentual de escolares de 13 a 17 anos em escolas que informaram possuir cozinha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5.2</text:p>
          </table:table-cell>
          <table:table-cell table:style-name="ce3" office:value-type="string" calcext:value-type="string">
            <text:p>Percentual de escolares de 13 a 17 anos em escolas que informaram possuir cozinha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5.3</text:p>
          </table:table-cell>
          <table:table-cell table:style-name="ce3" office:value-type="string" calcext:value-type="string">
            <text:p>Percentual de escolares de 13 a 17 anos em escolas que informaram possuir cozinha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6.1</text:p>
          </table:table-cell>
          <table:table-cell table:style-name="ce3" office:value-type="string" calcext:value-type="string">
            <text:p>Percentual de escolares de 13 a 17 anos em escolas que informaram possuir refeitório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6.2</text:p>
          </table:table-cell>
          <table:table-cell table:style-name="ce3" office:value-type="string" calcext:value-type="string">
            <text:p>Percentual de escolares de 13 a 17 anos em escolas que informaram possuir refeitório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6.3</text:p>
          </table:table-cell>
          <table:table-cell table:style-name="ce3" office:value-type="string" calcext:value-type="string">
            <text:p>Percentual de escolares de 13 a 17 anos em escolas que informaram possuir refeitório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7.1</text:p>
          </table:table-cell>
          <table:table-cell table:style-name="ce3" office:value-type="string" calcext:value-type="string">
            <text:p>Percentual de escolares de 13 a 17 anos em escolas que informaram possuir cantina,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7.2</text:p>
          </table:table-cell>
          <table:table-cell table:style-name="ce3" office:value-type="string" calcext:value-type="string">
            <text:p>Percentual de escolares de 13 a 17 anos em escolas que informaram possuir cantin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7.3</text:p>
          </table:table-cell>
          <table:table-cell table:style-name="ce3" office:value-type="string" calcext:value-type="string">
            <text:p>Percentual de escolares de 13 a 17 anos em escolas que informaram possuir cantina,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8.1</text:p>
          </table:table-cell>
          <table:table-cell table:style-name="ce3" office:value-type="string" calcext:value-type="string">
            <text:p>Percentual de escolares de 13 a 17 anos em escolas que informaram possuir cantina, por tipo de bebida ou alimento mais disponibilizados para venda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8.2</text:p>
          </table:table-cell>
          <table:table-cell table:style-name="ce3" office:value-type="string" calcext:value-type="string">
            <text:p>Percentual de escolares de 13 a 17 anos em escolas que informaram possuir cantina, por tipo de bebida ou alimento mais disponibilizados para venda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8.3</text:p>
          </table:table-cell>
          <table:table-cell table:style-name="ce3" office:value-type="string" calcext:value-type="string">
            <text:p>Percentual de escolares de 13 a 17 anos em escolas que informaram possuir cantina, por tipo de bebida ou alimento mais disponibilizados para venda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5.9.1</text:p>
          </table:table-cell>
          <table:table-cell table:style-name="ce3" office:value-type="string" calcext:value-type="string">
            <text:p>Percentual de escolares de 13 a 17 anos em escolas que informaram a existência de ponto alternativo de venda de alimentos e/ou bebidas na porta ou entorno da escola,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5.9.2</text:p>
          </table:table-cell>
          <table:table-cell table:style-name="ce3" office:value-type="string" calcext:value-type="string">
            <text:p>Percentual de escolares de 13 a 17 anos em escolas que informaram a existência de ponto alternativo de venda de alimentos e/ou bebidas na porta ou entorno da escol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9.3</text:p>
          </table:table-cell>
          <table:table-cell table:style-name="ce3" office:value-type="string" calcext:value-type="string">
            <text:p>Percentual de escolares de 13 a 17 anos em escolas que informaram a existência de ponto alternativo de venda de alimentos e/ou bebidas na porta ou entorno da escola,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5.10.1</text:p>
          </table:table-cell>
          <table:table-cell table:style-name="ce3" office:value-type="string" calcext:value-type="string">
            <text:p>Percentual de escolares de 13 a 17 anos em escolas que informaram a existência ponto alternativo de venda de alimentos e/ou bebidas, por tipo de bebida ou alimento mais disponibilizados para venda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5.10.2</text:p>
          </table:table-cell>
          <table:table-cell table:style-name="ce3" office:value-type="string" calcext:value-type="string">
            <text:p>Percentual de escolares de 13 a 17 anos em escolas que informaram a existência ponto alternativo de venda de alimentos e/ou bebidas, por tipo de bebida ou alimento mais disponibilizados para venda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5.10.3</text:p>
          </table:table-cell>
          <table:table-cell table:style-name="ce3" office:value-type="string" calcext:value-type="string">
            <text:p>Percentual de escolares de 13 a 17 anos em escolas que informaram a existência ponto alternativo de venda de alimentos e/ou bebidas, por tipo de bebida ou alimento mais disponibilizados para venda e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5.11.1</text:p>
          </table:table-cell>
          <table:table-cell table:style-name="ce3" office:value-type="string" calcext:value-type="string">
            <text:p>Percentual de escolares de 13 a 17 anos em escolas que informaram possuir cantina ou a existência de ponto alternativo de venda de alimentos e/ou bebidas na escola,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5.11.2</text:p>
          </table:table-cell>
          <table:table-cell table:style-name="ce3" office:value-type="string" calcext:value-type="string">
            <text:p>Percentual de escolares de 13 a 17 anos em escolas que informaram possuir cantina ou a existência de ponto alternativo de venda de alimentos e/ou bebidas na escol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11.3</text:p>
          </table:table-cell>
          <table:table-cell table:style-name="ce3" office:value-type="string" calcext:value-type="string">
            <text:p>Percentual de escolares de 13 a 17 anos em escolas que informaram possuir cantina ou a existência de ponto alternativo de venda de alimentos e/ou bebidas na escola,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5.12.1</text:p>
          </table:table-cell>
          <table:table-cell table:style-name="ce3" office:value-type="string" calcext:value-type="string">
            <text:p>Percentual de escolares de 13 a 17 anos em escolas que informaram a inexistência de propaganda de marcas de alimentos e/ou bebidas industrializados em seus espaços internos,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5.12.2</text:p>
          </table:table-cell>
          <table:table-cell table:style-name="ce3" office:value-type="string" calcext:value-type="string">
            <text:p>Percentual de escolares de 13 a 17 anos em escolas que informaram a inexistência de propaganda de marcas de alimentos e/ou bebidas industrializados em seus espaços internos, por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5.12.3</text:p>
          </table:table-cell>
          <table:table-cell table:style-name="ce3" office:value-type="string" calcext:value-type="string">
            <text:p>Percentual de escolares de 13 a 17 anos em escolas que informaram a inexistência de propaganda de marcas de alimentos e/ou bebidas industrializados em seus espaços internos,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13.1</text:p>
          </table:table-cell>
          <table:table-cell table:style-name="ce3" office:value-type="string" calcext:value-type="string">
            <text:p>Percentual de escolares de 13 a 17 anos em escolas que informaram não possuir horta,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13.2</text:p>
          </table:table-cell>
          <table:table-cell table:style-name="ce3" office:value-type="string" calcext:value-type="string">
            <text:p>Percentual de escolares de 13 a 17 anos em escolas que informaram não possuir hort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13.3</text:p>
          </table:table-cell>
          <table:table-cell table:style-name="ce3" office:value-type="string" calcext:value-type="string">
            <text:p>Percentual de escolares de 13 a 17 anos em escolas que informaram não possuir horta,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14.1</text:p>
          </table:table-cell>
          <table:table-cell table:style-name="ce3" office:value-type="string" calcext:value-type="string">
            <text:p>Percentual de escolares de 13 a 17 anos em escolas que informaram utilizar os alimentos da horta no preparo da comida/merenda escolar,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14.2</text:p>
          </table:table-cell>
          <table:table-cell table:style-name="ce3" office:value-type="string" calcext:value-type="string">
            <text:p>Percentual de escolares de 13 a 17 anos em escolas que informaram utilizar os alimentos da horta no preparo da comida/merenda escolar,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14.3</text:p>
          </table:table-cell>
          <table:table-cell table:style-name="ce3" office:value-type="string" calcext:value-type="string">
            <text:p>Percentual de escolares de 13 a 17 anos em escolas que informaram utilizar os alimentos da horta no preparo da comida/merenda escolar,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5.15.1</text:p>
          </table:table-cell>
          <table:table-cell table:style-name="ce3" office:value-type="string" calcext:value-type="string">
            <text:p>Percentual de escolares de 13 a 17 anos em escolas que informaram realizar ações de educação alimentar e nutricional com os alunos na horta,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5.15.2</text:p>
          </table:table-cell>
          <table:table-cell table:style-name="ce3" office:value-type="string" calcext:value-type="string">
            <text:p>Percentual de escolares de 13 a 17 anos em escolas que informaram realizar ações de educação alimentar e nutricional com os alunos na hort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5.15.3</text:p>
          </table:table-cell>
          <table:table-cell table:style-name="ce3" office:value-type="string" calcext:value-type="string">
            <text:p>Percentual de escolares de 13 a 17 anos em escolas que informaram realizar ações de educação alimentar e nutricional com os alunos na horta,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5.16.1</text:p>
          </table:table-cell>
          <table:table-cell table:style-name="ce3" office:value-type="string" calcext:value-type="string">
            <text:p>Percentual de escolares de 13 a 17 anos em escolas que informaram utilizar os alimentos da horta para preparo de comida/merenda escolar ou realizar ações de educação alimentar e nutricional com os alunos na horta,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5.16.2</text:p>
          </table:table-cell>
          <table:table-cell table:style-name="ce3" office:value-type="string" calcext:value-type="string">
            <text:p>Percentual de escolares de 13 a 17 anos em escolas que informaram utilizar os alimentos da horta para preparo de comida/merenda escolar ou realizar ações de educação alimentar e nutricional com os alunos na horta, por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5.16.3</text:p>
          </table:table-cell>
          <table:table-cell table:style-name="ce3" office:value-type="string" calcext:value-type="string">
            <text:p>Percentual de escolares de 13 a 17 anos em escolas que informaram utilizar os alimentos da horta para preparo de comida/merenda escolar ou realizar ações de educação alimentar e nutricional com os alunos na horta, por dependência administrativa da escola, com indicação do intervalo de confiança de 95%, segundo os Municípios das Capitais - 2019</text:p>
          </table:table-cell>
          <table:table-cell table:number-columns-repeated="255"/>
        </table:table-row>
        <table:table-row table:style-name="ro5" table:number-rows-repeated="1048525">
          <table:table-cell table:number-columns-repeated="257"/>
        </table:table-row>
        <table:table-row table:style-name="ro5">
          <table:table-cell table:number-columns-repeated="257"/>
        </table:table-row>
      </table:table>
      <table:table table:name="Tema 16" table:style-name="ta16">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6 - Atividade Física na Escol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6">
          <table:table-cell table:style-name="ce3" office:value-type="string" calcext:value-type="string">
            <text:p>16.1.1</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6.1.2</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6.1.3</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2.1</text:p>
          </table:table-cell>
          <table:table-cell table:style-name="ce3" office:value-type="string" calcext:value-type="string">
            <text:p>Percentual de escolares de 13 a 17 anos em escolas que informaram a oferta de práticas de atividade física por modalidade de prática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6.2.2</text:p>
          </table:table-cell>
          <table:table-cell table:style-name="ce3" office:value-type="string" calcext:value-type="string">
            <text:p>Percentual de escolares de 13 a 17 anos em escolas que informaram a oferta de práticas de atividade física por modalidade de prática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3.1</text:p>
          </table:table-cell>
          <table:table-cell table:style-name="ce3" office:value-type="string" calcext:value-type="string">
            <text:p>Percentual de escolares de 13 a 17 anos em escolas que informaram a oferta de atividades esportivas para os alunos fora do horário regular de aula,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6.3.2</text:p>
          </table:table-cell>
          <table:table-cell table:style-name="ce3" office:value-type="string" calcext:value-type="string">
            <text:p>Percentual de escolares de 13 a 17 anos em escolas que informaram a oferta de atividades esportivas para os alunos fora do horário regular de aul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3.3</text:p>
          </table:table-cell>
          <table:table-cell table:style-name="ce3" office:value-type="string" calcext:value-type="string">
            <text:p>Percentual de escolares de 13 a 17 anos em escolas que informaram a oferta de atividades esportivas para os alunos fora do horário regular de au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4.1</text:p>
          </table:table-cell>
          <table:table-cell table:style-name="ce3" office:value-type="string" calcext:value-type="string">
            <text:p>Percentual de escolares de 13 a 17 anos em escolas que informaram possuir quadra de esportes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6.4.2</text:p>
          </table:table-cell>
          <table:table-cell table:style-name="ce3" office:value-type="string" calcext:value-type="string">
            <text:p>Percentual de escolares de 13 a 17 anos em escolas que informaram possuir quadra de esportes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4.3</text:p>
          </table:table-cell>
          <table:table-cell table:style-name="ce3" office:value-type="string" calcext:value-type="string">
            <text:p>Percentual de escolares de 13 a 17 anos em escolas que informaram possuir quadra de esportes em condições de uso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6.5.1</text:p>
          </table:table-cell>
          <table:table-cell table:style-name="ce3" office:value-type="string" calcext:value-type="string">
            <text:p>Percentual de escolares de 13 a 17 anos em escolas que informaram possuir quadra de esportes cobertas dentre aquelas existentes em condições de uso,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6.5.2</text:p>
          </table:table-cell>
          <table:table-cell table:style-name="ce3" office:value-type="string" calcext:value-type="string">
            <text:p>Percentual de escolares de 13 a 17 anos em escolas que informaram possuir quadra de esportes cobertas dentre aquelas existentes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5.3</text:p>
          </table:table-cell>
          <table:table-cell table:style-name="ce3" office:value-type="string" calcext:value-type="string">
            <text:p>Percentual de escolares de 13 a 17 anos em escolas que informaram possuir quadra de esportes cobertas dentre aquelas existentes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6.1</text:p>
          </table:table-cell>
          <table:table-cell table:style-name="ce3" office:value-type="string" calcext:value-type="string">
            <text:p>Percentual de escolares de 13 a 17 anos em escolas que informaram não possuir pista para corrida/atletismo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6.6.2</text:p>
          </table:table-cell>
          <table:table-cell table:style-name="ce3" office:value-type="string" calcext:value-type="string">
            <text:p>Percentual de escolares de 13 a 17 anos em escolas que informaram não possuir pista para corrida/atletismo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6.3</text:p>
          </table:table-cell>
          <table:table-cell table:style-name="ce3" office:value-type="string" calcext:value-type="string">
            <text:p>Percentual de escolares de 13 a 17 anos em escolas que informaram não possuir pista para corrida/atletismo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7.1</text:p>
          </table:table-cell>
          <table:table-cell table:style-name="ce3" office:value-type="string" calcext:value-type="string">
            <text:p>Percentual de escolares de 13 a 17 anos em escolas que informaram não possuir piscina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6.7.2</text:p>
          </table:table-cell>
          <table:table-cell table:style-name="ce3" office:value-type="string" calcext:value-type="string">
            <text:p>Percentual de escolares de 13 a 17 anos em escolas que informaram não possuir piscina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7.3</text:p>
          </table:table-cell>
          <table:table-cell table:style-name="ce3" office:value-type="string" calcext:value-type="string">
            <text:p>Percentual de escolares de 13 a 17 anos em escolas que informaram não possuir piscina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8.1</text:p>
          </table:table-cell>
          <table:table-cell table:style-name="ce3" office:value-type="string" calcext:value-type="string">
            <text:p>Percentual de escolares de 13 a 17 anos em escolas que informaram ser o pátio frequentemente utilizado para prática de atividade física com instrutor,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6.8.2</text:p>
          </table:table-cell>
          <table:table-cell table:style-name="ce3" office:value-type="string" calcext:value-type="string">
            <text:p>Percentual de escolares de 13 a 17 anos em escolas que informaram ser o pátio frequentemente utilizado para prática de atividade física com instrutor,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8.3</text:p>
          </table:table-cell>
          <table:table-cell table:style-name="ce3" office:value-type="string" calcext:value-type="string">
            <text:p>Percentual de escolares de 13 a 17 anos em escolas que informaram ser o pátio frequentemente utilizado para prática de atividade física com instrutor,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9.1</text:p>
          </table:table-cell>
          <table:table-cell table:style-name="ce3" office:value-type="string" calcext:value-type="string">
            <text:p>Percentual de escolares de 13 a 17 anos em escolas que informaram possuir material para prática de atividade física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6.9.2</text:p>
          </table:table-cell>
          <table:table-cell table:style-name="ce3" office:value-type="string" calcext:value-type="string">
            <text:p>Percentual de escolares de 13 a 17 anos em escolas que informaram possuir material para prática de atividade física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9.3</text:p>
          </table:table-cell>
          <table:table-cell table:style-name="ce3" office:value-type="string" calcext:value-type="string">
            <text:p>Percentual de escolares de 13 a 17 anos em escolas que informaram possuir material para prática de atividade física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10.1</text:p>
          </table:table-cell>
          <table:table-cell table:style-name="ce3" office:value-type="string" calcext:value-type="string">
            <text:p>Percentual de escolares de 13 a 17 anos em escolas que informaram possuir vestiário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6.10.2</text:p>
          </table:table-cell>
          <table:table-cell table:style-name="ce3" office:value-type="string" calcext:value-type="string">
            <text:p>Percentual de escolares de 13 a 17 anos em escolas que informaram possuir vestiário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10.3</text:p>
          </table:table-cell>
          <table:table-cell table:style-name="ce3" office:value-type="string" calcext:value-type="string">
            <text:p>Percentual de escolares de 13 a 17 anos em escolas que informaram possuir vestiário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11.1</text:p>
          </table:table-cell>
          <table:table-cell table:style-name="ce3" office:value-type="string" calcext:value-type="string">
            <text:p>Percentual de escolares de 13 a 17 anos em escolas que informaram possuir vestiário separados por sexo dentre aqueles existentes em condições de uso,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6.11.2</text:p>
          </table:table-cell>
          <table:table-cell table:style-name="ce3" office:value-type="string" calcext:value-type="string">
            <text:p>Percentual de escolares de 13 a 17 anos em escolas que informaram possuir vestiário separados por sexo dentre aqueles existentes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11.3</text:p>
          </table:table-cell>
          <table:table-cell table:style-name="ce3" office:value-type="string" calcext:value-type="string">
            <text:p>Percentual de escolares de 13 a 17 anos em escolas que informaram possuir vestiário separados por sexo dentre aqueles existentes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12.1</text:p>
          </table:table-cell>
          <table:table-cell table:style-name="ce3" office:value-type="string" calcext:value-type="string">
            <text:p>Percentual de escolares de 13 a 17 anos em escolas que informaram participar de jogos ou competições físico-esportivas por modalidade e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6.12.2</text:p>
          </table:table-cell>
          <table:table-cell table:style-name="ce3" office:value-type="string" calcext:value-type="string">
            <text:p>Percentual de escolares de 13 a 17 anos em escolas que informaram participar de jogos ou competições físico-esportivas por modalidade de competição e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12.3</text:p>
          </table:table-cell>
          <table:table-cell table:style-name="ce3" office:value-type="string" calcext:value-type="string">
            <text:p>Percentual de escolares de 13 a 17 anos em escolas que informaram participar de jogos ou competições físico-esportivas por modalidade e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6.13.1</text:p>
          </table:table-cell>
          <table:table-cell table:style-name="ce3" office:value-type="string" calcext:value-type="string">
            <text:p>Percentual de escolares de 13 a 17 anos em escolas que informaram possuir quadra de esportes, material esportivo e vestiário em condições de uso,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6.13.2</text:p>
          </table:table-cell>
          <table:table-cell table:style-name="ce3" office:value-type="string" calcext:value-type="string">
            <text:p>Percentual de escolares de 13 a 17 anos em escolas que informaram possuir quadra de esportes, material esportivo e vestiário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6.13.3</text:p>
          </table:table-cell>
          <table:table-cell table:style-name="ce3" office:value-type="string" calcext:value-type="string">
            <text:p>Percentual de escolares de 13 a 17 anos em escolas que informaram possuir quadra de esportes, material esportivo e vestiário em condições de uso,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6.14.1</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tipo de estrutura em condições de uso disponível e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6.14.2</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tipo de estrutura em condições de uso disponível e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6.14.3</text:p>
          </table:table-cell>
          <table:table-cell table:style-name="ce3" office:value-type="string" calcext:value-type="string">
            <text:p>Percentual de escolares de 13 a 17 anos em escolas que informaram a oferta de todas as práticas de atividade física sob orientação de instrutor ou professor de educação física, por tipo de estrutura em condições de uso disponível e dependência administrativa da escola, com indicação do intervalo de confiança de 95%, segundo os Municípios das Capitais - 2019</text:p>
          </table:table-cell>
          <table:table-cell table:number-columns-repeated="255"/>
        </table:table-row>
        <table:table-row table:style-name="ro7">
          <table:table-cell table:style-name="ce3" office:value-type="string" calcext:value-type="string">
            <text:p>16.15.1</text:p>
          </table:table-cell>
          <table:table-cell table:style-name="ce3" office:value-type="string" calcext:value-type="string">
            <text:p>Percentual de escolares de 13 a 17 anos em escolas que informaram participar de competições físico-esportivas, a oferta de todas as práticas de atividade física sob orientação de instrutor ou professor de educação física e possuir quadra de esportes em condições de uso, por dependência administrativa da escola, com indicação do intervalo de confiança de 95%, segundo os grupos de idade e as Grandes Regiões - 2019</text:p>
          </table:table-cell>
          <table:table-cell table:number-columns-repeated="255"/>
        </table:table-row>
        <table:table-row table:style-name="ro7">
          <table:table-cell table:style-name="ce3" office:value-type="string" calcext:value-type="string">
            <text:p>16.15.2</text:p>
          </table:table-cell>
          <table:table-cell table:style-name="ce3" office:value-type="string" calcext:value-type="string">
            <text:p>Percentual de escolares de 13 a 17 anos em escolas que informaram participar de competições físico-esportivas, a oferta de todas as práticas de atividade física sob orientação de instrutor ou professor de educação física e possuir quadra de esportes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6.15.3</text:p>
          </table:table-cell>
          <table:table-cell table:style-name="ce3" office:value-type="string" calcext:value-type="string">
            <text:p>Percentual de escolares de 13 a 17 anos em escolas que informaram participar de competições físico-esportivas, a oferta de todas as práticas de atividade física sob orientação de instrutor ou professor de educação física e possuir quadra de esportes em condições de uso, por dependência administrativa da escola, com indicação do intervalo de confiança de 95%, segundo os Municípios das Capitais - 2019</text:p>
          </table:table-cell>
          <table:table-cell table:number-columns-repeated="255"/>
        </table:table-row>
        <table:table-row table:style-name="ro5" table:number-rows-repeated="1048529">
          <table:table-cell table:number-columns-repeated="257"/>
        </table:table-row>
        <table:table-row table:style-name="ro5">
          <table:table-cell table:number-columns-repeated="257"/>
        </table:table-row>
      </table:table>
      <table:table table:name="Tema 17" table:style-name="ta17">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7 - Segurança da Escol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6">
          <table:table-cell table:style-name="ce3" office:value-type="string" calcext:value-type="string">
            <text:p>17.1.1</text:p>
          </table:table-cell>
          <table:table-cell table:style-name="ce3"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a dependência administrativa da escola e as Grandes Regiões - 2019</text:p>
          </table:table-cell>
          <table:table-cell table:number-columns-repeated="255"/>
        </table:table-row>
        <table:table-row table:style-name="ro6">
          <table:table-cell table:style-name="ce3" office:value-type="string" calcext:value-type="string">
            <text:p>17.1.2</text:p>
          </table:table-cell>
          <table:table-cell table:style-name="ce3"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7.1.3</text:p>
          </table:table-cell>
          <table:table-cell table:style-name="ce3"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7.2.1</text:p>
          </table:table-cell>
          <table:table-cell table:style-name="ce3" office:value-type="string" calcext:value-type="string">
            <text:p>Percentual de escolares de 13 a 17 anos em escolas que tiveram de suspender ou interromper suas aulas por motivo de segurança em termos de violência alguma vez nos 12 meses anteriores à pesquisa, e distribuição percentual por número de vezes, com indicação do intervalo de confiança de 95%, segundo a dependência administrativa da escola e as Grandes Regiões - 2019</text:p>
          </table:table-cell>
          <table:table-cell table:number-columns-repeated="255"/>
        </table:table-row>
        <table:table-row table:style-name="ro6">
          <table:table-cell table:style-name="ce3" office:value-type="string" calcext:value-type="string">
            <text:p>17.2.2</text:p>
          </table:table-cell>
          <table:table-cell table:style-name="ce3" office:value-type="string" calcext:value-type="string">
            <text:p>Percentual de escolares de 13 a 17 anos em escolas que tiveram de suspender ou interromper suas aulas por motivo de segurança em termos de violência alguma vez nos 12 meses anteriores à pesquisa, e distribuição percentual por número de vezes,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7.2.3</text:p>
          </table:table-cell>
          <table:table-cell table:style-name="ce3" office:value-type="string" calcext:value-type="string">
            <text:p>Percentual de escolares de 13 a 17 anos em escolas que tiveram de suspender ou interromper suas aulas por motivo de segurança em termos de violência alguma vez nos 12 meses anteriores à pesquisa, e distribuição percentual por número de vezes, com indicação do intervalo de confiança de 95%, segundo os Municípios das Capitais - 2019</text:p>
          </table:table-cell>
          <table:table-cell table:number-columns-repeated="255"/>
        </table:table-row>
        <table:table-row table:style-name="ro8">
          <table:table-cell table:style-name="ce3" office:value-type="string" calcext:value-type="string">
            <text:p>17.3.1</text:p>
          </table:table-cell>
          <table:table-cell table:style-name="ce3"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a dependência administrativa da escola e as Grandes Regiões - 2019</text:p>
          </table:table-cell>
          <table:table-cell table:number-columns-repeated="255"/>
        </table:table-row>
        <table:table-row table:style-name="ro8">
          <table:table-cell table:style-name="ce3" office:value-type="string" calcext:value-type="string">
            <text:p>17.3.2</text:p>
          </table:table-cell>
          <table:table-cell table:style-name="ce3"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as Grandes Regiões e as Unidades da Federação - 2019</text:p>
          </table:table-cell>
          <table:table-cell table:number-columns-repeated="255"/>
        </table:table-row>
        <table:table-row table:style-name="ro7">
          <table:table-cell table:style-name="ce3" office:value-type="string" calcext:value-type="string">
            <text:p>17.3.3</text:p>
          </table:table-cell>
          <table:table-cell table:style-name="ce3"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os Municípios das Capitais - 2019</text:p>
          </table:table-cell>
          <table:table-cell table:number-columns-repeated="255"/>
        </table:table-row>
        <table:table-row table:style-name="ro5" table:number-rows-repeated="1048564">
          <table:table-cell table:number-columns-repeated="257"/>
        </table:table-row>
        <table:table-row table:style-name="ro5">
          <table:table-cell table:number-columns-repeated="257"/>
        </table:table-row>
      </table:table>
      <table:table table:name="Tema 18" table:style-name="ta18">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8 - Saneamento Básico e Higiene da Escol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4">
          <table:table-cell table:style-name="ce3" office:value-type="string" calcext:value-type="string">
            <text:p>18.1.1</text:p>
          </table:table-cell>
          <table:table-cell table:style-name="ce3" office:value-type="string" calcext:value-type="string">
            <text:p>Percentual de escolares de 13 a 17 anos em escolas que informaram possuir água potável,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8.1.2</text:p>
          </table:table-cell>
          <table:table-cell table:style-name="ce3" office:value-type="string" calcext:value-type="string">
            <text:p>Percentual de escolares de 13 a 17 anos em escolas que informaram possuir água potável,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1.3</text:p>
          </table:table-cell>
          <table:table-cell table:style-name="ce3" office:value-type="string" calcext:value-type="string">
            <text:p>Percentual de escolares de 13 a 17 anos em escolas que informaram possuir água potável,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8.2.1</text:p>
          </table:table-cell>
          <table:table-cell table:style-name="ce3" office:value-type="string" calcext:value-type="string">
            <text:p>Percentual de escolares de 13 a 17 anos, por principal fonte de água potável em suas escolas,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8.2.2</text:p>
          </table:table-cell>
          <table:table-cell table:style-name="ce3" office:value-type="string" calcext:value-type="string">
            <text:p>Percentual de escolares de 13 a 17 anos, por principal fonte de água potável em suas escolas,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2.3</text:p>
          </table:table-cell>
          <table:table-cell table:style-name="ce3" office:value-type="string" calcext:value-type="string">
            <text:p>Percentual de escolares de 13 a 17 anos, por principal fonte de água potável em suas escolas,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8.3.1</text:p>
          </table:table-cell>
          <table:table-cell table:style-name="ce3" office:value-type="string" calcext:value-type="string">
            <text:p>Percentual de escolares de 13 a 17 anos em escolas cuja água foi testada quanto à sua potabilidade nos 12 meses anteriores à pesquisa,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8.3.2</text:p>
          </table:table-cell>
          <table:table-cell table:style-name="ce3" office:value-type="string" calcext:value-type="string">
            <text:p>Percentual de escolares de 13 a 17 anos em escolas cuja água foi testada quanto à sua potabilidade nos 12 meses anteriores à pesquis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3.3</text:p>
          </table:table-cell>
          <table:table-cell table:style-name="ce3" office:value-type="string" calcext:value-type="string">
            <text:p>Percentual de escolares de 13 a 17 anos em escolas cuja água foi testada quanto à sua potabilidade nos 12 meses anteriores à pesquisa,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8.4.1</text:p>
          </table:table-cell>
          <table:table-cell table:style-name="ce3" office:value-type="string" calcext:value-type="string">
            <text:p>Percentual de escolares de 13 a 17 anos em escolas que informaram possuir banheiros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8.4.2</text:p>
          </table:table-cell>
          <table:table-cell table:style-name="ce3" office:value-type="string" calcext:value-type="string">
            <text:p>Percentual de escolares de 13 a 17 anos em escolas que informaram possuir banheiros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4.3</text:p>
          </table:table-cell>
          <table:table-cell table:style-name="ce3" office:value-type="string" calcext:value-type="string">
            <text:p>Percentual de escolares de 13 a 17 anos em escolas que informaram possuir banheiros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8.5.1</text:p>
          </table:table-cell>
          <table:table-cell table:style-name="ce3" office:value-type="string" calcext:value-type="string">
            <text:p>Percentual de escolares de 13 a 17 anos em escolas que informaram possuir banheiros separados por sexo em condições de uso,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8.5.2</text:p>
          </table:table-cell>
          <table:table-cell table:style-name="ce3" office:value-type="string" calcext:value-type="string">
            <text:p>Percentual de escolares de 13 a 17 anos em escolas que informaram possuir banheiros separados por sexo em condições de uso,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5.3</text:p>
          </table:table-cell>
          <table:table-cell table:style-name="ce3" office:value-type="string" calcext:value-type="string">
            <text:p>Percentual de escolares de 13 a 17 anos em escolas que informaram possuir banheiros separados por sexo em condições de uso,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8.6.1</text:p>
          </table:table-cell>
          <table:table-cell table:style-name="ce3" office:value-type="string" calcext:value-type="string">
            <text:p>Percentual de escolares de 13 a 17 anos em escolas que informaram oferecer papel higiênico para uso em seus banheiros,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8.6.2</text:p>
          </table:table-cell>
          <table:table-cell table:style-name="ce3" office:value-type="string" calcext:value-type="string">
            <text:p>Percentual de escolares de 13 a 17 anos em escolas que informaram oferecer papel higiênico para uso em seus banheiros,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6.3</text:p>
          </table:table-cell>
          <table:table-cell table:style-name="ce3" office:value-type="string" calcext:value-type="string">
            <text:p>Percentual de escolares de 13 a 17 anos em escolas que informaram oferecer papel higiênico para uso em seus banheiros,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8.7.1</text:p>
          </table:table-cell>
          <table:table-cell table:style-name="ce3" office:value-type="string" calcext:value-type="string">
            <text:p>Percentual de escolares de 13 a 17 anos em escolas que informaram possuir pia ou lavatório em condições de uso onde os escolares pudessem lavar as mãos,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8.7.2</text:p>
          </table:table-cell>
          <table:table-cell table:style-name="ce3" office:value-type="string" calcext:value-type="string">
            <text:p>Percentual de escolares de 13 a 17 anos em escolas que informaram possuir pia ou lavatório em condições de uso onde os escolares pudessem lavar as mãos,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7.2</text:p>
          </table:table-cell>
          <table:table-cell table:style-name="ce3" office:value-type="string" calcext:value-type="string">
            <text:p>Percentual de escolares de 13 a 17 anos em escolas que informaram possuir pia ou lavatório em condições de uso onde os escolares pudessem lavar as mãos,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8.8.1</text:p>
          </table:table-cell>
          <table:table-cell table:style-name="ce3" office:value-type="string" calcext:value-type="string">
            <text:p>Percentual de escolares de 13 a 17 anos em escolas que informaram oferecer sabão para lavagem das mãos, por dependência administrativa da escol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8.8.2</text:p>
          </table:table-cell>
          <table:table-cell table:style-name="ce3" office:value-type="string" calcext:value-type="string">
            <text:p>Percentual de escolares de 13 a 17 anos em escolas que informaram oferecer sabão para lavagem das mãos,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8.3</text:p>
          </table:table-cell>
          <table:table-cell table:style-name="ce3" office:value-type="string" calcext:value-type="string">
            <text:p>Percentual de escolares de 13 a 17 anos em escolas que informaram oferecer sabão para lavagem das mãos,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8.9.1</text:p>
          </table:table-cell>
          <table:table-cell table:style-name="ce3" office:value-type="string" calcext:value-type="string">
            <text:p>Percentual de escolares de 13 a 17 anos em escolas que informaram possuir pia ou lavatório em condições de uso e oferecer sabão para lavagem das mãos,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8.9.2</text:p>
          </table:table-cell>
          <table:table-cell table:style-name="ce3" office:value-type="string" calcext:value-type="string">
            <text:p>Percentual de escolares de 13 a 17 anos em escolas que informaram possuir pia ou lavatório em condições de uso e oferecer sabão para lavagem das mãos,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9.3</text:p>
          </table:table-cell>
          <table:table-cell table:style-name="ce3" office:value-type="string" calcext:value-type="string">
            <text:p>Percentual de escolares de 13 a 17 anos em escolas que informaram possuir pia ou lavatório em condições de uso e oferecer sabão para lavagem das mãos,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8.10.1</text:p>
          </table:table-cell>
          <table:table-cell table:style-name="ce3" office:value-type="string" calcext:value-type="string">
            <text:p>Percentual de escolares de 13 a 17 anos em escolas que informaram ter removido o lixo de seus espaços internos menos de três vezes na semana anterior à pesquisa,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8.10.2</text:p>
          </table:table-cell>
          <table:table-cell table:style-name="ce3" office:value-type="string" calcext:value-type="string">
            <text:p>Percentual de escolares de 13 a 17 anos em escolas que informaram ter removido o lixo de seus espaços internos menos de três vezes na semana anterior à pesquis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10.3</text:p>
          </table:table-cell>
          <table:table-cell table:style-name="ce3" office:value-type="string" calcext:value-type="string">
            <text:p>Percentual de escolares de 13 a 17 anos em escolas que informaram ter removido o lixo de seus espaços internos menos de três vezes na semana anterior à pesquisa,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8.11.1</text:p>
          </table:table-cell>
          <table:table-cell table:style-name="ce3" office:value-type="string" calcext:value-type="string">
            <text:p>Percentual de escolares de 13 a 17 anos em escolas que informaram ter retirado o lixo para fora de suas dependências menos de três vezes na semana anterior à pesquisa,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8.11.2</text:p>
          </table:table-cell>
          <table:table-cell table:style-name="ce3" office:value-type="string" calcext:value-type="string">
            <text:p>Percentual de escolares de 13 a 17 anos em escolas que informaram ter retirado o lixo para fora de suas dependências menos de três vezes na semana anterior à pesquisa,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8.11.3</text:p>
          </table:table-cell>
          <table:table-cell table:style-name="ce3" office:value-type="string" calcext:value-type="string">
            <text:p>Percentual de escolares de 13 a 17 anos em escolas que informaram ter retirado o lixo para fora de suas dependências menos de três vezes na semana anterior à pesquisa, por dependência administrativa da escola, com indicação do intervalo de confiança de 95%, segundo os Municípios das Capitais - 2019</text:p>
          </table:table-cell>
          <table:table-cell table:number-columns-repeated="255"/>
        </table:table-row>
        <table:table-row table:style-name="ro5" table:number-rows-repeated="1048540">
          <table:table-cell table:number-columns-repeated="257"/>
        </table:table-row>
        <table:table-row table:style-name="ro5">
          <table:table-cell table:number-columns-repeated="257"/>
        </table:table-row>
      </table:table>
      <table:table table:name="Tema 19" table:style-name="ta19">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16127"/>
        <table:table-row table:style-name="ro1">
          <table:table-cell table:style-name="ce1" office:value-type="string" calcext:value-type="string" table:number-columns-spanned="2" table:number-rows-spanned="1">
            <text:p>Tema 19 - Políticas de Saúde da Escola</text:p>
          </table:table-cell>
          <table:covered-table-cell table:style-name="ce1"/>
          <table:table-cell table:style-name="ce5" table:number-columns-repeated="255"/>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255"/>
        </table:table-row>
        <table:table-row table:style-name="ro6">
          <table:table-cell table:style-name="ce3" office:value-type="string" calcext:value-type="string">
            <text:p>19.1.1</text:p>
          </table:table-cell>
          <table:table-cell table:style-name="ce3" office:value-type="string" calcext:value-type="string">
            <text:p>Percentual de escolares de 13 a 17 anos em escolas onde há algum grupo ou comitê responsável por orientar ou coordenar ações e/ou atividades relacionadas à saúde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9.1.2</text:p>
          </table:table-cell>
          <table:table-cell table:style-name="ce3" office:value-type="string" calcext:value-type="string">
            <text:p>Percentual de escolares de 13 a 17 anos onde há algum grupo ou comitê responsável por orientar ou coordenar ações e/ou atividades relacionadas à saúde por dependência administrativa da escola, com indicação do intervalo de confiança de 95%, segundo as Grandes Regiões e as Unidades da Federação - 2019</text:p>
          </table:table-cell>
          <table:table-cell table:number-columns-repeated="255"/>
        </table:table-row>
        <table:table-row table:style-name="ro4">
          <table:table-cell table:style-name="ce3" office:value-type="string" calcext:value-type="string">
            <text:p>19.1.3</text:p>
          </table:table-cell>
          <table:table-cell table:style-name="ce3" office:value-type="string" calcext:value-type="string">
            <text:p>Percentual de escolares de 13 a 17 anos onde há algum grupo ou comitê responsável por orientar ou coordenar ações e/ou atividades relacionadas à saúde por dependência administrativa da escol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9.2.1</text:p>
          </table:table-cell>
          <table:table-cell table:style-name="ce3" office:value-type="string" calcext:value-type="string">
            <text:p>Percentual de escolares de 13 a 17 anos em escolas públicas que participam do Programa de Saúde na Escola (PSE), por tipos de ação desenvolvida nos 12 meses anteriores à pesquisa, com indicação do intervalo de confiança de 95%, segundo os grupos de idade e as Grandes Regiões - 2019</text:p>
          </table:table-cell>
          <table:table-cell table:number-columns-repeated="255"/>
        </table:table-row>
        <table:table-row table:style-name="ro4">
          <table:table-cell table:style-name="ce3" office:value-type="string" calcext:value-type="string">
            <text:p>19.2.2</text:p>
          </table:table-cell>
          <table:table-cell table:style-name="ce3" office:value-type="string" calcext:value-type="string">
            <text:p>Percentual de escolares de 13 a 17 anos em escolas públicas que participam do Programa de Saúde na Escola (PSE), por tipos de ação desenvolvida nos 12 meses anteriores à pesquisa, com indicação do intervalo de confiança de 95%, segundo as Grandes Regiões e Unidades da Federação - 2019</text:p>
          </table:table-cell>
          <table:table-cell table:number-columns-repeated="255"/>
        </table:table-row>
        <table:table-row table:style-name="ro4">
          <table:table-cell table:style-name="ce3" office:value-type="string" calcext:value-type="string">
            <text:p>19.2.3</text:p>
          </table:table-cell>
          <table:table-cell table:style-name="ce3" office:value-type="string" calcext:value-type="string">
            <text:p>Percentual de escolares de 13 a 17 anos em escolas públicas que participam do Programa de Saúde na Escola (PSE), por tipos de ação desenvolvida nos 12 meses anteriores à pesquisa, com indicação do intervalo de confiança de 95%, segundo os Municípios das Capitais - 2019</text:p>
          </table:table-cell>
          <table:table-cell table:number-columns-repeated="255"/>
        </table:table-row>
        <table:table-row table:style-name="ro4">
          <table:table-cell table:style-name="ce3" office:value-type="string" calcext:value-type="string">
            <text:p>19.3.1</text:p>
          </table:table-cell>
          <table:table-cell table:style-name="ce3" office:value-type="string" calcext:value-type="string">
            <text:p>Percentual de escolares de 13 a 17 anos, por tipos de ação desenvolvida na escola nos 12 meses anteriores à pesquisa, com indicação do intervalo de confiança de 95%, segundo a dependência administrativa da escola e as Grandes Regiões - 2019</text:p>
          </table:table-cell>
          <table:table-cell table:number-columns-repeated="255"/>
        </table:table-row>
        <table:table-row table:style-name="ro4">
          <table:table-cell table:style-name="ce3" office:value-type="string" calcext:value-type="string">
            <text:p>19.3.2</text:p>
          </table:table-cell>
          <table:table-cell table:style-name="ce3" office:value-type="string" calcext:value-type="string">
            <text:p>Percentual de escolares de 13 a 17 anos em escolas, por tipos de ação desenvolvida nos 12 meses anteriores à pesquisa, com indicação do intervalo de confiança de 95%, segundo as Grandes Regiões e Unidades da Federação - 2019</text:p>
          </table:table-cell>
          <table:table-cell table:number-columns-repeated="255"/>
        </table:table-row>
        <table:table-row table:style-name="ro4">
          <table:table-cell table:style-name="ce3" office:value-type="string" calcext:value-type="string">
            <text:p>19.3.3</text:p>
          </table:table-cell>
          <table:table-cell table:style-name="ce3" office:value-type="string" calcext:value-type="string">
            <text:p>Percentual de escolares de 13 a 17 anos em escolas, por tipos de ação desenvolvida nos 12 meses anteriores à pesquis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9.4.1</text:p>
          </table:table-cell>
          <table:table-cell table:style-name="ce3" office:value-type="string" calcext:value-type="string">
            <text:p>Percentual de escolares de 13 a 17 anos em escolas onde há algum grupo ou comitê responsável por orientar ou coordenar ações e/ou atividades relacionadas à saúde, por tipos de ação desenvolvida na escola nos 12 meses anteriores à pesquisa, com indicação do intervalo de confiança de 95%, segundo a dependência administrativa da escola e as Grandes Regiões - 2019</text:p>
          </table:table-cell>
          <table:table-cell table:number-columns-repeated="255"/>
        </table:table-row>
        <table:table-row table:style-name="ro6">
          <table:table-cell table:style-name="ce3" office:value-type="string" calcext:value-type="string">
            <text:p>19.4.2</text:p>
          </table:table-cell>
          <table:table-cell table:style-name="ce3" office:value-type="string" calcext:value-type="string">
            <text:p>Percentual de escolares de 13 a 17 anos em escolas em escolas onde há algum grupo ou comitê responsável por orientar ou coordenar ações e/ou atividades relacionadas à saúde, por tipos de ação desenvolvida nos 12 meses anteriores à pesquisa, com indicação do intervalo de confiança de 95%, segundo as Grandes Regiões e Unidades da Federação - 2019</text:p>
          </table:table-cell>
          <table:table-cell table:number-columns-repeated="255"/>
        </table:table-row>
        <table:table-row table:style-name="ro6">
          <table:table-cell table:style-name="ce3" office:value-type="string" calcext:value-type="string">
            <text:p>19.4.3</text:p>
          </table:table-cell>
          <table:table-cell table:style-name="ce3" office:value-type="string" calcext:value-type="string">
            <text:p>Percentual de escolares de 13 a 17 anos em escolas em escolas onde há algum grupo ou comitê responsável por orientar ou coordenar ações e/ou atividades relacionadas à saúde, por tipos de ação desenvolvida nos 12 meses anteriores à pesquis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9.5.1</text:p>
          </table:table-cell>
          <table:table-cell table:style-name="ce3" office:value-type="string" calcext:value-type="string">
            <text:p>Percentual de escolares de 13 a 17 anos em escolas onde não há grupo ou comitê responsável por orientar ou coordenar ações e/ou atividades relacionadas à saúde, por tipos de ação desenvolvida na escola nos 12 meses anteriores à pesquisa, com indicação do intervalo de confiança de 95%, segundo a dependência administrativa da escola e as Grandes Regiões - 2019</text:p>
          </table:table-cell>
          <table:table-cell table:number-columns-repeated="255"/>
        </table:table-row>
        <table:table-row table:style-name="ro6">
          <table:table-cell table:style-name="ce3" office:value-type="string" calcext:value-type="string">
            <text:p>19.5.2</text:p>
          </table:table-cell>
          <table:table-cell table:style-name="ce3" office:value-type="string" calcext:value-type="string">
            <text:p>Percentual de escolares de 13 a 17 anos em escolas em escolas onde não há grupo ou comitê responsável por orientar ou coordenar ações e/ou atividades relacionadas à saúde, por tipos de ação desenvolvida nos 12 meses anteriores à pesquisa, com indicação do intervalo de confiança de 95%, segundo as Grandes Regiões e Unidades da Federação - 2019</text:p>
          </table:table-cell>
          <table:table-cell table:number-columns-repeated="255"/>
        </table:table-row>
        <table:table-row table:style-name="ro6">
          <table:table-cell table:style-name="ce3" office:value-type="string" calcext:value-type="string">
            <text:p>19.5.3</text:p>
          </table:table-cell>
          <table:table-cell table:style-name="ce3" office:value-type="string" calcext:value-type="string">
            <text:p>Percentual de escolares de 13 a 17 anos em escolas em escolas onde não há grupo ou comitê responsável por orientar ou coordenar ações e/ou atividades relacionadas à saúde, por tipos de ação desenvolvida nos 12 meses anteriores à pesquis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9.6.1</text:p>
          </table:table-cell>
          <table:table-cell table:style-name="ce3" office:value-type="string" calcext:value-type="string">
            <text:p>Percentual de escolares de 13 a 17 anos em escolas que realizaram ações conjuntas com a Unidade Básica de Saúde ou a Equipe de Saúde da Família ou a Equipe de Atenção Básica nos 12 meses anteriores à pesquisa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9.6.2</text:p>
          </table:table-cell>
          <table:table-cell table:style-name="ce3" office:value-type="string" calcext:value-type="string">
            <text:p>Percentual de escolares de 13 a 17 anos em escolas que realizaram ações conjuntas com a Unidade Básica de Saúde ou a Equipe de Saúde da Família ou a Equipe de Atenção Básica nos 12 meses anteriores à pesquisa por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9.6.3</text:p>
          </table:table-cell>
          <table:table-cell table:style-name="ce3" office:value-type="string" calcext:value-type="string">
            <text:p>Percentual de escolares de 13 a 17 anos em escolas que realizaram ações conjuntas com a Unidade Básica de Saúde ou a Equipe de Saúde da Família ou a Equipe de Atenção Básica nos 12 meses anteriores à pesquisa por dependência administrativa da escola, com indicação do intervalo de confiança de 95%, segundo os Municípios das Capitais - 2019</text:p>
          </table:table-cell>
          <table:table-cell table:number-columns-repeated="255"/>
        </table:table-row>
        <table:table-row table:style-name="ro6">
          <table:table-cell table:style-name="ce3" office:value-type="string" calcext:value-type="string">
            <text:p>19.7.1</text:p>
          </table:table-cell>
          <table:table-cell table:style-name="ce3" office:value-type="string" calcext:value-type="string">
            <text:p>Percentual de escolares de 13 a 17 anos em escolas com registros sobre a vacinação dos(as) alunos(as) e registros sobre alergias e/ou tipo sanguíneo dos(as) alunos(as) nos 12 meses anteriores à pesquisa por dependência administrativa da escola, com indicação do intervalo de confiança de 95%, segundo os grupos de idade e as Grandes Regiões - 2019</text:p>
          </table:table-cell>
          <table:table-cell table:number-columns-repeated="255"/>
        </table:table-row>
        <table:table-row table:style-name="ro6">
          <table:table-cell table:style-name="ce3" office:value-type="string" calcext:value-type="string">
            <text:p>19.7.2</text:p>
          </table:table-cell>
          <table:table-cell table:style-name="ce3" office:value-type="string" calcext:value-type="string">
            <text:p>Percentual de escolares de 13 a 17 anos em escolas com registros sobre a vacinação dos(as) alunos(as) e registros sobre alergias e/ou tipo sanguíneo dos(as) alunos(as) nos 12 meses anteriores à pesquisa por dependência administrativa da escola, com indicação do intervalo de confiança de 95%, segundo as Grandes Regiões e as Unidades da Federação - 2019</text:p>
          </table:table-cell>
          <table:table-cell table:number-columns-repeated="255"/>
        </table:table-row>
        <table:table-row table:style-name="ro6">
          <table:table-cell table:style-name="ce3" office:value-type="string" calcext:value-type="string">
            <text:p>19.7.3</text:p>
          </table:table-cell>
          <table:table-cell table:style-name="ce3" office:value-type="string" calcext:value-type="string">
            <text:p>Percentual de escolares de 13 a 17 anos em escolas com registros sobre a vacinação dos(as) alunos(as) e registros sobre alergias e/ou tipo sanguíneo dos(as) alunos(as) nos 12 meses anteriores à pesquisa por dependência administrativa da escola, com indicação do intervalo de confiança de 95%, segundo os Municípios das Capitais - 2019</text:p>
          </table:table-cell>
          <table:table-cell table:number-columns-repeated="255"/>
        </table:table-row>
        <table:table-row table:style-name="ro7">
          <table:table-cell table:style-name="ce3" office:value-type="string" calcext:value-type="string">
            <text:p>19.8.1</text:p>
          </table:table-cell>
          <table:table-cell table:style-name="ce3" office:value-type="string" calcext:value-type="string">
            <text:p>Percentual de escolares de 13 a 17 anos em escolas cujo diretor(a) ou responsável teve conhecimento de consumo de cigarro por professores(as) e/ou funcionários(as) nas suas dependências e teve conhecimento de consumo de cigarro por alunos(as) nas suas dependências nos 12 meses anteriores à pesquisa por dependência administrativa da escola, com indicação do intervalo de confiança de 95%, segundo os grupos de idade e as Grandes Regiões - 2019</text:p>
          </table:table-cell>
          <table:table-cell table:number-columns-repeated="255"/>
        </table:table-row>
        <table:table-row table:style-name="ro7">
          <table:table-cell table:style-name="ce3" office:value-type="string" calcext:value-type="string">
            <text:p>19.8.2</text:p>
          </table:table-cell>
          <table:table-cell table:style-name="ce3" office:value-type="string" calcext:value-type="string">
            <text:p>Percentual de escolares de 13 a 17 anos em escolas cujo diretor(a) ou responsável teve conhecimento de consumo de cigarro por professores(as) e/ou funcionários(as) nas suas dependências e teve conhecimento de consumo de cigarro por alunos(as) nas suas dependências nos 12 meses anteriores à pesquisa por dependência administrativa da escola, com indicação do intervalo de confiança de 95%, segundo as Grandes Regiões e as Unidades da Federação - 2019</text:p>
          </table:table-cell>
          <table:table-cell table:number-columns-repeated="255"/>
        </table:table-row>
        <table:table-row table:style-name="ro7">
          <table:table-cell table:style-name="ce3" office:value-type="string" calcext:value-type="string">
            <text:p>19.8.3</text:p>
          </table:table-cell>
          <table:table-cell table:style-name="ce3" office:value-type="string" calcext:value-type="string">
            <text:p>Percentual de escolares de 13 a 17 anos em escolas cujo diretor(a) ou responsável teve conhecimento de consumo de cigarro por professores(as) e/ou funcionários(as) nas suas dependências e teve conhecimento de consumo de cigarro por alunos(as) nas suas dependências nos 12 meses anteriores à pesquisa por dependência administrativa da escola, com indicação do intervalo de confiança de 95%, segundo os Municípios das Capitais - 2019</text:p>
          </table:table-cell>
          <table:table-cell table:number-columns-repeated="255"/>
        </table:table-row>
        <table:table-row table:style-name="ro5" table:number-rows-repeated="1048549">
          <table:table-cell table:number-columns-repeated="257"/>
        </table:table-row>
        <table:table-row table:style-name="ro5">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ema_20_1" style:display-name="PageStyle_Tema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2" style:display-name="PageStyle_Tema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3" style:display-name="PageStyle_Tema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4" style:display-name="PageStyle_Tema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5" style:display-name="PageStyle_Tema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6" style:display-name="PageStyle_Tema 6"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7" style:display-name="PageStyle_Tema 7"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8" style:display-name="PageStyle_Tema 8"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9" style:display-name="PageStyle_Tema 9"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0" style:display-name="PageStyle_Tema 10"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1" style:display-name="PageStyle_Tema 11"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2" style:display-name="PageStyle_Tema 12"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3" style:display-name="PageStyle_Tema 13"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4" style:display-name="PageStyle_Tema 14"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5" style:display-name="PageStyle_Tema 15"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6" style:display-name="PageStyle_Tema 16"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7" style:display-name="PageStyle_Tema 17"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8" style:display-name="PageStyle_Tema 18"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9" style:display-name="PageStyle_Tema 19"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creator>Isabel Luzia Nori dos Santos</dc:creator>
    <dc:date>2026-04-29T10:33:06</dc:date>
    <meta:generator>LibreOffice/26.2.2.2$Windows_X86_64 LibreOffice_project/1f77d10d6938fd34972958f64b2bcfa54f8b1ba5</meta:generator>
    <meta:document-statistic meta:table-count="19" meta:cell-count="1347" meta:object-count="0"/>
  </office:meta>
</office:document-meta>
</file>