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7.9135416666667cm"/>
    </style:style>
    <style:style style:name="co3" style:family="table-column">
      <style:table-column-properties fo:break-before="auto" style:column-width="1.9843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 table:style-name="ta1">
        <table:table-column table:style-name="co1" table:default-cell-style-name="ce1"/>
        <table:table-column table:style-name="co2" table:default-cell-style-name="ce2"/>
        <table:table-column table:style-name="co3" table:number-columns-repeated="16382" table:default-cell-style-name="ce3"/>
        <table:table-row table:style-name="ro1">
          <table:table-cell office:value-type="string" table:number-columns-spanned="2" table:number-rows-spanned="1" table:style-name="ce9">
            <text:p>01 - Informações Gerais</text:p>
          </table:table-cell>
          <table:covered-table-cell/>
          <table:table-cell table:number-columns-repeated="16382" table:style-name="ce4"/>
        </table:table-row>
        <table:table-row table:style-name="ro2">
          <table:table-cell office:value-type="string" table:style-name="ce5">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7">
            <text:p>1.1.1</text:p>
          </table:table-cell>
          <table:table-cell office:value-type="string" table:style-name="ce8">
            <text:p>Estimativa do total de escolares de 13 a 17 ano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7">
            <text:p>1.1.2</text:p>
          </table:table-cell>
          <table:table-cell office:value-type="string" table:style-name="ce8">
            <text:p>Estimativa do total de escolares de 13 a 17 ano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7">
            <text:p>1.1.3</text:p>
          </table:table-cell>
          <table:table-cell office:value-type="string" table:style-name="ce8">
            <text:p>Estimativa do total de escolares de 13 a 17 ano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7">
            <text:p>1.1.1 (CV)</text:p>
          </table:table-cell>
          <table:table-cell office:value-type="string" table:style-name="ce8">
            <text:p>Estimativa do total de escolares de 13 a 17 ano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7">
            <text:p>1.1.2 (CV)</text:p>
          </table:table-cell>
          <table:table-cell office:value-type="string" table:style-name="ce8">
            <text:p>Estimativa do total de escolares de 13 a 17 ano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7">
            <text:p>1.1.3 (CV)</text:p>
          </table:table-cell>
          <table:table-cell office:value-type="string" table:style-name="ce8">
            <text:p>Estimativa do total de escolares de 13 a 17 ano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7">
            <text:p>1.2.1</text:p>
          </table:table-cell>
          <table:table-cell office:value-type="string" table:style-name="ce8">
            <text:p>Distribuição percentual de escolares de 13 a 17 anos por ano em que estud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7">
            <text:p>1.2.2</text:p>
          </table:table-cell>
          <table:table-cell office:value-type="string" table:style-name="ce8">
            <text:p>Distribuição percentual de escolares de 13 a 17 anos por ano em que estud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7">
            <text:p>1.2.3</text:p>
          </table:table-cell>
          <table:table-cell office:value-type="string" table:style-name="ce8">
            <text:p>Distribuição percentual de escolares de 13 a 17 anos por ano em que estuda, com indicação do intervalo de confiança de 95%, segundo os Municípios das Capitais - 2024</text:p>
          </table:table-cell>
          <table:table-cell table:number-columns-repeated="16382"/>
        </table:table-row>
        <table:table-row table:style-name="ro3">
          <table:table-cell office:value-type="string" table:style-name="ce7">
            <text:p>1.2.1 (CV)</text:p>
          </table:table-cell>
          <table:table-cell office:value-type="string" table:style-name="ce8">
            <text:p>Distribuição percentual de escolares de 13 a 17 anos por ano em que estud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7">
            <text:p>1.2.2 (CV)</text:p>
          </table:table-cell>
          <table:table-cell office:value-type="string" table:style-name="ce8">
            <text:p>Distribuição percentual de escolares de 13 a 17 anos por ano em que estuda, com indicação do coeficiente de variação, segundo as Grandes Regiões e as Unidades da Federação - 2024</text:p>
          </table:table-cell>
          <table:table-cell table:number-columns-repeated="16382"/>
        </table:table-row>
        <table:table-row table:style-name="ro2">
          <table:table-cell office:value-type="string" table:style-name="ce7">
            <text:p>1.2.3 (CV)</text:p>
          </table:table-cell>
          <table:table-cell office:value-type="string" table:style-name="ce8">
            <text:p>Distribuição percentual de escolares de 13 a 17 anos por ano em que estuda, com indicação do coeficiente de variação, segundo os Municípios das Capitais - 2024</text:p>
          </table:table-cell>
          <table:table-cell table:number-columns-repeated="16382"/>
        </table:table-row>
        <table:table-row table:style-name="ro3">
          <table:table-cell office:value-type="string" table:style-name="ce7">
            <text:p>1.3.1</text:p>
          </table:table-cell>
          <table:table-cell office:value-type="string" table:style-name="ce8">
            <text:p>Distribuição percentual de escolares de 13 a 17 anos por cor ou raç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7">
            <text:p>1.3.2</text:p>
          </table:table-cell>
          <table:table-cell office:value-type="string" table:style-name="ce8">
            <text:p>Distribuição percentual de escolares de 13 a 17 anos por cor ou raça, com indicação do intervalo de confiança de 95%, segundo as Grandes Regiões e as Unidades da Federação - 2024</text:p>
          </table:table-cell>
          <table:table-cell table:number-columns-repeated="16382"/>
        </table:table-row>
        <table:table-row table:style-name="ro2">
          <table:table-cell office:value-type="string" table:style-name="ce7">
            <text:p>1.3.3</text:p>
          </table:table-cell>
          <table:table-cell office:value-type="string" table:style-name="ce8">
            <text:p>Distribuição percentual de escolares de 13 a 17 anos por cor ou raça, com indicação do intervalo de confiança de 95%, segundo os Municípios das Capitais - 2024</text:p>
          </table:table-cell>
          <table:table-cell table:number-columns-repeated="16382"/>
        </table:table-row>
        <table:table-row table:style-name="ro3">
          <table:table-cell office:value-type="string" table:style-name="ce7">
            <text:p>1.3.1 (CV)</text:p>
          </table:table-cell>
          <table:table-cell office:value-type="string" table:style-name="ce8">
            <text:p>Distribuição percentual de escolares de 13 a 17 anos por cor ou raç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7">
            <text:p>1.3.2 (CV)</text:p>
          </table:table-cell>
          <table:table-cell office:value-type="string" table:style-name="ce8">
            <text:p>Distribuição percentual de escolares de 13 a 17 anos por cor ou raça, com indicação do coeficiente de variação, segundo as Grandes Regiões e as Unidades da Federação - 2024</text:p>
          </table:table-cell>
          <table:table-cell table:number-columns-repeated="16382"/>
        </table:table-row>
        <table:table-row table:style-name="ro2">
          <table:table-cell office:value-type="string" table:style-name="ce7">
            <text:p>1.3.3 (CV)</text:p>
          </table:table-cell>
          <table:table-cell office:value-type="string" table:style-name="ce8">
            <text:p>Distribuição percentual de escolares de 13 a 17 anos por cor ou raça, com indicação do coeficiente de variação, segundo os Municípios das Capitais - 2024</text:p>
          </table:table-cell>
          <table:table-cell table:number-columns-repeated="16382"/>
        </table:table-row>
        <table:table-row table:style-name="ro3">
          <table:table-cell office:value-type="string" table:style-name="ce7">
            <text:p>1.4.1</text:p>
          </table:table-cell>
          <table:table-cell office:value-type="string" table:style-name="ce8">
            <text:p>Distribuição percentual de escolares de 13 a 17 anos por expectativas/pretensões após conclusão do Ensino Fundamental e Ensino Médi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7">
            <text:p>1.4.2</text:p>
          </table:table-cell>
          <table:table-cell office:value-type="string" table:style-name="ce8">
            <text:p>Distribuição percentual de escolares de 13 a 17 anos por expectativas/pretensões após conclusão do Ensino Fundamental e Ensino Médi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7">
            <text:p>1.4.3</text:p>
          </table:table-cell>
          <table:table-cell office:value-type="string" table:style-name="ce8">
            <text:p>Distribuição percentual de escolares de 13 a 17 anos por expectativas/pretensões após conclusão do Ensino Fundamental e Ensino Médio, com indicação do intervalo de confiança de 95%, segundo os Municípios das Capitais - 2024</text:p>
          </table:table-cell>
          <table:table-cell table:number-columns-repeated="16382"/>
        </table:table-row>
        <table:table-row table:style-name="ro3">
          <table:table-cell office:value-type="string" table:style-name="ce7">
            <text:p>1.4.1 (CV)</text:p>
          </table:table-cell>
          <table:table-cell office:value-type="string" table:style-name="ce8">
            <text:p>Distribuição percentual de escolares de 13 a 17 anos por expectativas/pretensões após conclusão do Ensino Fundamental e Ensino Médi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7">
            <text:p>1.4.2 (CV)</text:p>
          </table:table-cell>
          <table:table-cell office:value-type="string" table:style-name="ce8">
            <text:p>Distribuição percentual de escolares de 13 a 17 anos por expectativas/pretensões após conclusão do Ensino Fundamental e Ensino Médio, com indicação do coeficiente de variação, segundo as Grandes Regiões e as Unidades da Federação - 2024</text:p>
          </table:table-cell>
          <table:table-cell table:number-columns-repeated="16382"/>
        </table:table-row>
        <table:table-row table:style-name="ro3">
          <table:table-cell office:value-type="string" table:style-name="ce7">
            <text:p>1.4.3 (CV)</text:p>
          </table:table-cell>
          <table:table-cell office:value-type="string" table:style-name="ce8">
            <text:p>Distribuição percentual de escolares de 13 a 17 anos por expectativas/pretensões após conclusão do Ensino Fundamental e Ensino Médio, com indicação do coeficiente de variação, segundo os Municípios das Capitais - 2024</text:p>
          </table:table-cell>
          <table:table-cell table:number-columns-repeated="16382"/>
        </table:table-row>
        <table:table-row table:style-name="ro3">
          <table:table-cell office:value-type="string" table:style-name="ce7">
            <text:p>1.5.1</text:p>
          </table:table-cell>
          <table:table-cell office:value-type="string" table:style-name="ce8">
            <text:p>Distribuição percentual de escolares de 13 a 17 anos que moram ou não com mãe e/ou pai,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7">
            <text:p>1.5.2</text:p>
          </table:table-cell>
          <table:table-cell office:value-type="string" table:style-name="ce8">
            <text:p>Distribuição percentual de escolares de 13 a 17 anos que moram ou não com mãe e/ou pai, com indicação do intervalo de confiança de 95%, segundo as Grandes Regiões e as Unidades da Federação - 2024</text:p>
          </table:table-cell>
          <table:table-cell table:number-columns-repeated="16382"/>
        </table:table-row>
        <table:table-row table:style-name="ro3">
          <table:table-cell office:value-type="string" table:style-name="ce7">
            <text:p>1.5.3</text:p>
          </table:table-cell>
          <table:table-cell office:value-type="string" table:style-name="ce8">
            <text:p>Distribuição percentual de escolares de 13 a 17 anos que moram ou não com mãe e/ou pai, com indicação do intervalo de confiança de 95%, segundo os Municípios das Capitais - 2024</text:p>
          </table:table-cell>
          <table:table-cell table:number-columns-repeated="16382"/>
        </table:table-row>
        <table:table-row table:style-name="ro3">
          <table:table-cell office:value-type="string" table:style-name="ce7">
            <text:p>1.5.1 (CV)</text:p>
          </table:table-cell>
          <table:table-cell office:value-type="string" table:style-name="ce8">
            <text:p>Distribuição percentual de escolares de 13 a 17 anos que moram ou não com mãe e/ou pai,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7">
            <text:p>1.5.2 (CV)</text:p>
          </table:table-cell>
          <table:table-cell office:value-type="string" table:style-name="ce8">
            <text:p>Distribuição percentual de escolares de 13 a 17 anos que moram ou não com mãe e/ou pai, com indicação do coeficiente de variação, segundo as Grandes Regiões e as Unidades da Federação - 2024</text:p>
          </table:table-cell>
          <table:table-cell table:number-columns-repeated="16382"/>
        </table:table-row>
        <table:table-row table:style-name="ro3">
          <table:table-cell office:value-type="string" table:style-name="ce7">
            <text:p>1.5.3 (CV)</text:p>
          </table:table-cell>
          <table:table-cell office:value-type="string" table:style-name="ce8">
            <text:p>Distribuição percentual de escolares de 13 a 17 anos que moram ou não com mãe e/ou pai, com indicação do coeficiente de variação, segundo os Municípios das Capitais - 2024</text:p>
          </table:table-cell>
          <table:table-cell table:number-columns-repeated="16382"/>
        </table:table-row>
        <table:table-row table:style-name="ro3">
          <table:table-cell office:value-type="string" table:style-name="ce7">
            <text:p>1.6.1</text:p>
          </table:table-cell>
          <table:table-cell office:value-type="string" table:style-name="ce8">
            <text:p>Distribuição percentual de escolares de 13 a 17 anos por classe de número de residentes no domicíli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7">
            <text:p>1.6.2</text:p>
          </table:table-cell>
          <table:table-cell office:value-type="string" table:style-name="ce8">
            <text:p>Distribuição percentual de escolares de 13 a 17 anos por classe de número de residentes no domicíli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7">
            <text:p>1.6.3</text:p>
          </table:table-cell>
          <table:table-cell office:value-type="string" table:style-name="ce8">
            <text:p>Distribuição percentual de escolares de 13 a 17 anos por classe de número de residentes no domicílio, com indicação do intervalo de confiança de 95%, segundo os Municípios das Capitais - 2024</text:p>
          </table:table-cell>
          <table:table-cell table:number-columns-repeated="16382"/>
        </table:table-row>
        <table:table-row table:style-name="ro3">
          <table:table-cell office:value-type="string" table:style-name="ce7">
            <text:p>1.6.1 (CV)</text:p>
          </table:table-cell>
          <table:table-cell office:value-type="string" table:style-name="ce8">
            <text:p>Distribuição percentual de escolares de 13 a 17 anos por classe de número de residentes no domicíli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7">
            <text:p>1.6.2 (CV)</text:p>
          </table:table-cell>
          <table:table-cell office:value-type="string" table:style-name="ce8">
            <text:p>Distribuição percentual de escolares de 13 a 17 anos por classe de número de residentes no domicílio, com indicação do coeficiente de variação, segundo as Grandes Regiões e as Unidades da Federação - 2024</text:p>
          </table:table-cell>
          <table:table-cell table:number-columns-repeated="16382"/>
        </table:table-row>
        <table:table-row table:style-name="ro3">
          <table:table-cell office:value-type="string" table:style-name="ce7">
            <text:p>1.6.3 (CV)</text:p>
          </table:table-cell>
          <table:table-cell office:value-type="string" table:style-name="ce8">
            <text:p>Distribuição percentual de escolares de 13 a 17 anos por classe de número de residentes no domicílio, com indicação do coeficiente de variação, segundo os Municípios das Capitais - 2024</text:p>
          </table:table-cell>
          <table:table-cell table:number-columns-repeated="16382"/>
        </table:table-row>
        <table:table-row table:style-name="ro3">
          <table:table-cell office:value-type="string" table:style-name="ce7">
            <text:p>1.7.1</text:p>
          </table:table-cell>
          <table:table-cell office:value-type="string" table:style-name="ce8">
            <text:p>Percentual de escolares de 13 a 17 anos, por posse de bens e/ou serviços no domicílio, tipo de bens e/ou serviços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7">
            <text:p>1.7.2</text:p>
          </table:table-cell>
          <table:table-cell office:value-type="string" table:style-name="ce8">
            <text:p>Percentual de escolares de 13 a 17 anos, por posse de bens e/ou serviços no domicílio, tipo de bens e/ou serviços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7">
            <text:p>1.7.3</text:p>
          </table:table-cell>
          <table:table-cell office:value-type="string" table:style-name="ce8">
            <text:p>Percentual de escolares de 13 a 17 anos, por posse de bens e/ou serviços no domicílio, tipo de bens e/ou serviços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7">
            <text:p>1.7.1 (CV)</text:p>
          </table:table-cell>
          <table:table-cell office:value-type="string" table:style-name="ce8">
            <text:p>Percentual de escolares de 13 a 17 anos, por posse de bens e/ou serviços no domicílio, tipo de bens e/ou serviços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7">
            <text:p>1.7.2 (CV)</text:p>
          </table:table-cell>
          <table:table-cell office:value-type="string" table:style-name="ce8">
            <text:p>Percentual de escolares de 13 a 17 anos, por posse de bens e/ou serviços no domicílio, tipo de bens e/ou serviços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7">
            <text:p>1.7.3 (CV)</text:p>
          </table:table-cell>
          <table:table-cell office:value-type="string" table:style-name="ce8">
            <text:p>Percentual de escolares de 13 a 17 anos, por posse de bens e/ou serviços no domicílio, tipo de bens e/ou serviços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7">
            <text:p>1.8.1</text:p>
          </table:table-cell>
          <table:table-cell office:value-type="string" table:style-name="ce8">
            <text:p>Distribuição percentual de escolares de 13 a 17 anos por nível de instrução da mãe,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7">
            <text:p>1.8.2</text:p>
          </table:table-cell>
          <table:table-cell office:value-type="string" table:style-name="ce8">
            <text:p>Distribuição percentual de escolares de 13 a 17 anos por nível de instrução da mãe, com indicação do intervalo de confiança de 95%, segundo as Grandes Regiões e as Unidades da Federação - 2024</text:p>
          </table:table-cell>
          <table:table-cell table:number-columns-repeated="16382"/>
        </table:table-row>
        <table:table-row table:style-name="ro3">
          <table:table-cell office:value-type="string" table:style-name="ce7">
            <text:p>1.8.3</text:p>
          </table:table-cell>
          <table:table-cell office:value-type="string" table:style-name="ce8">
            <text:p>Distribuição percentual de escolares de 13 a 17 anos por nível de instrução da mãe, com indicação do intervalo de confiança de 95%, segundo os Municípios das Capitais - 2024</text:p>
          </table:table-cell>
          <table:table-cell table:number-columns-repeated="16382"/>
        </table:table-row>
        <table:table-row table:style-name="ro3">
          <table:table-cell office:value-type="string" table:style-name="ce7">
            <text:p>1.8.1 (CV)</text:p>
          </table:table-cell>
          <table:table-cell office:value-type="string" table:style-name="ce8">
            <text:p>Distribuição percentual de escolares de 13 a 17 anos por nível de instrução da mãe,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7">
            <text:p>1.8.2 (CV)</text:p>
          </table:table-cell>
          <table:table-cell office:value-type="string" table:style-name="ce8">
            <text:p>Distribuição percentual de escolares de 13 a 17 anos por nível de instrução da mãe, com indicação do coeficiente de variação, segundo as Grandes Regiões e as Unidades da Federação - 2024</text:p>
          </table:table-cell>
          <table:table-cell table:number-columns-repeated="16382"/>
        </table:table-row>
        <table:table-row table:style-name="ro3">
          <table:table-cell office:value-type="string" table:style-name="ce7">
            <text:p>1.8.3 (CV)</text:p>
          </table:table-cell>
          <table:table-cell office:value-type="string" table:style-name="ce8">
            <text:p>Distribuição percentual de escolares de 13 a 17 anos por nível de instrução da mãe, com indicação do coeficiente de variação, segundo os Municípios das Capitais - 2024</text:p>
          </table:table-cell>
          <table:table-cell table:number-columns-repeated="16382"/>
        </table:table-row>
        <table:table-row table:number-rows-repeated="1048526" table:style-name="ro4">
          <table:table-cell table:number-columns-repeated="16384"/>
        </table:table-row>
      </table:table>
      <table:table table:name="02"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2 - Situações em Casa e na Escol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2.1.1</text:p>
          </table:table-cell>
          <table:table-cell office:value-type="string" table:style-name="ce8">
            <text:p>Percentual de escolares de 13 a 17 anos que faltaram às aulas ou à escola sem permissão dos pais ou responsáveis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2.1.2</text:p>
          </table:table-cell>
          <table:table-cell office:value-type="string" table:style-name="ce8">
            <text:p>Percentual de escolares de 13 a 17 anos que faltaram às aulas ou à escola sem permissão dos pais ou responsáveis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1.3</text:p>
          </table:table-cell>
          <table:table-cell office:value-type="string" table:style-name="ce8">
            <text:p>Percentual de escolares de 13 a 17 anos que faltaram às aulas ou à escola sem permissão dos pais ou responsáveis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1.1 (CV)</text:p>
          </table:table-cell>
          <table:table-cell office:value-type="string" table:style-name="ce8">
            <text:p>Percentual de escolares de 13 a 17 anos que faltaram às aulas ou à escola sem permissão dos pais ou responsáveis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2.1.2 (CV)</text:p>
          </table:table-cell>
          <table:table-cell office:value-type="string" table:style-name="ce8">
            <text:p>Percentual de escolares de 13 a 17 anos que faltaram às aulas ou à escola sem permissão dos pais ou responsáveis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1.3 (CV)</text:p>
          </table:table-cell>
          <table:table-cell office:value-type="string" table:style-name="ce8">
            <text:p>Percentual de escolares de 13 a 17 anos que faltaram às aulas ou à escola sem permissão dos pais ou responsáveis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2.2.1</text:p>
          </table:table-cell>
          <table:table-cell office:value-type="string" table:style-name="ce8">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2.2</text:p>
          </table:table-cell>
          <table:table-cell office:value-type="string" table:style-name="ce8">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2.3</text:p>
          </table:table-cell>
          <table:table-cell office:value-type="string" table:style-name="ce8">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2.1 (CV)</text:p>
          </table:table-cell>
          <table:table-cell office:value-type="string" table:style-name="ce8">
            <text:p>Percentual de escolares de 13 a 17 anos por frequência com que os pais ou responsáveis sabiam o que eles faziam durante o tempo livre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2.2 (CV)</text:p>
          </table:table-cell>
          <table:table-cell office:value-type="string" table:style-name="ce8">
            <text:p>Percentual de escolares de 13 a 17 anos por frequência com que os pais ou responsáveis sabiam o que eles faziam durante o tempo livre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2.3 (CV)</text:p>
          </table:table-cell>
          <table:table-cell office:value-type="string" table:style-name="ce8">
            <text:p>Percentual de escolares de 13 a 17 anos por frequência com que os pais ou responsáveis sabiam o que eles faziam durante o tempo livre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2.3.1</text:p>
          </table:table-cell>
          <table:table-cell office:value-type="string" table:style-name="ce8">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3.2</text:p>
          </table:table-cell>
          <table:table-cell office:value-type="string" table:style-name="ce8">
            <text:p>Percentual de escolares de 13 a 17 anos por frequência com que os pais e responsáveis entenderam seus problemas e preocupações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3.3</text:p>
          </table:table-cell>
          <table:table-cell office:value-type="string" table:style-name="ce8">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3.1 (CV)</text:p>
          </table:table-cell>
          <table:table-cell office:value-type="string" table:style-name="ce8">
            <text:p>Percentual de escolares de 13 a 17 anos por frequência com que os pais e responsáveis entenderam seus problemas e preocupações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3.2 (CV)</text:p>
          </table:table-cell>
          <table:table-cell office:value-type="string" table:style-name="ce8">
            <text:p>Percentual de escolares de 13 a 17 anos por frequência com que os pais e responsáveis entenderam seus problemas e preocupações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3.3 (CV)</text:p>
          </table:table-cell>
          <table:table-cell office:value-type="string" table:style-name="ce8">
            <text:p>Percentual de escolares de 13 a 17 anos por frequência com que os pais e responsáveis entenderam seus problemas e preocupações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2.4.1</text:p>
          </table:table-cell>
          <table:table-cell office:value-type="string" table:style-name="ce8">
            <text:p>Distribuição percentual de escolares de 13 a 17 anos por frequência com que os colegas de escola os trataram bem e/ou foram prestativos com eles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4.2</text:p>
          </table:table-cell>
          <table:table-cell office:value-type="string" table:style-name="ce8">
            <text:p>Distribuição percentual de escolares de 13 a 17 anos por frequência com que os colegas de escola os trataram bem e/ou foram prestativos com eles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4.3</text:p>
          </table:table-cell>
          <table:table-cell office:value-type="string" table:style-name="ce8">
            <text:p>Distribuição percentual de escolares de 13 a 17 anos por frequência com que os colegas de escola os trataram bem e/ou foram prestativos com eles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2.4.1 (CV)</text:p>
          </table:table-cell>
          <table:table-cell office:value-type="string" table:style-name="ce8">
            <text:p>Distribuição percentual de escolares de 13 a 17 anos por frequência com que os colegas de escola os trataram bem e/ou foram prestativos com eles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4.2 (CV)</text:p>
          </table:table-cell>
          <table:table-cell office:value-type="string" table:style-name="ce8">
            <text:p>Distribuição percentual de escolares de 13 a 17 anos por frequência com que os colegas de escola os trataram bem e/ou foram prestativos com eles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4.3 (CV)</text:p>
          </table:table-cell>
          <table:table-cell office:value-type="string" table:style-name="ce8">
            <text:p>Distribuição percentual de escolares de 13 a 17 anos por frequência com que os colegas de escola os trataram bem e/ou foram prestativos com eles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2.5.1</text:p>
          </table:table-cell>
          <table:table-cell office:value-type="string" table:style-name="ce8">
            <text:p>Distribuição percentual de escolares de 13 a 17 anos por frequência com que se sentiram humilhados por provocações de colegas da escol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5.2</text:p>
          </table:table-cell>
          <table:table-cell office:value-type="string" table:style-name="ce8">
            <text:p>Distribuição percentual de escolares de 13 a 17 anos por frequência com que se sentiram humilhados por provocações de colegas da escol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5.3</text:p>
          </table:table-cell>
          <table:table-cell office:value-type="string" table:style-name="ce8">
            <text:p>Distribuição percentual de escolares de 13 a 17 anos por frequência com que se sentiram humilhados por provocações de colegas da escol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5.1 (CV)</text:p>
          </table:table-cell>
          <table:table-cell office:value-type="string" table:style-name="ce8">
            <text:p>Distribuição percentual de escolares de 13 a 17 anos por frequência com que se sentiram humilhados por provocações de colegas da escol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5.2 (CV)</text:p>
          </table:table-cell>
          <table:table-cell office:value-type="string" table:style-name="ce8">
            <text:p>Distribuição percentual de escolares de 13 a 17 anos por frequência com que se sentiram humilhados por provocações de colegas da escol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5.3 (CV)</text:p>
          </table:table-cell>
          <table:table-cell office:value-type="string" table:style-name="ce8">
            <text:p>Distribuição percentual de escolares de 13 a 17 anos por frequência com que se sentiram humilhados por provocações de colegas da escol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2.6.1</text:p>
          </table:table-cell>
          <table:table-cell office:value-type="string" table:style-name="ce8">
            <text:p>Percentual de escolares de 13 a 17 anos que se sentiram humilhados por provocações de colegas da escola nos 30 dias anteriores à pesquisa, por motivo da humilhaçã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2.6.2</text:p>
          </table:table-cell>
          <table:table-cell office:value-type="string" table:style-name="ce8">
            <text:p>Percentual de escolares de 13 a 17 anos que se sentiram humilhados por provocações de colegas da escola nos 30 dias anteriores à pesquisa, por motivo da humilhaçã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6.3</text:p>
          </table:table-cell>
          <table:table-cell office:value-type="string" table:style-name="ce8">
            <text:p>Percentual de escolares de 13 a 17 anos que se sentiram humilhados por provocações de colegas da escola nos 30 dias anteriores à pesquisa, por motivo da humilhação, com indicação do intervalo de confiança de 95%, segundo os Municípios das Capitais - 2024</text:p>
          </table:table-cell>
          <table:table-cell table:number-columns-repeated="16382"/>
        </table:table-row>
        <table:table-row table:style-name="ro3">
          <table:table-cell office:value-type="string" table:style-name="ce8">
            <text:p>2.6.1 (CV)</text:p>
          </table:table-cell>
          <table:table-cell office:value-type="string" table:style-name="ce8">
            <text:p>Percentual de escolares de 13 a 17 anos que se sentiram humilhados por provocações de colegas da escola nos 30 dias anteriores à pesquisa, por motivo da humilhaçã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2.6.2 (CV)</text:p>
          </table:table-cell>
          <table:table-cell office:value-type="string" table:style-name="ce8">
            <text:p>Percentual de escolares de 13 a 17 anos que se sentiram humilhados por provocações de colegas da escola nos 30 dias anteriores à pesquisa, por motivo da humilhaçã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6.3 (CV)</text:p>
          </table:table-cell>
          <table:table-cell office:value-type="string" table:style-name="ce8">
            <text:p>Percentual de escolares de 13 a 17 anos que se sentiram humilhados por provocações de colegas da escola nos 30 dias anteriores à pesquisa, por motivo da humilhação, com indicação do coeficiente de variação, segundo os Municípios das Capitais - 2024</text:p>
          </table:table-cell>
          <table:table-cell table:number-columns-repeated="16382"/>
        </table:table-row>
        <table:table-row table:style-name="ro3">
          <table:table-cell office:value-type="string" table:style-name="ce8">
            <text:p>2.7.1</text:p>
          </table:table-cell>
          <table:table-cell office:value-type="string" table:style-name="ce8">
            <text:p>Distribuição percentual de escolares de 13 a 17 anos por frequência com que algum de seus colegas deixou de falar com eles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2.7.2</text:p>
          </table:table-cell>
          <table:table-cell office:value-type="string" table:style-name="ce8">
            <text:p>Distribuição percentual de escolares de 13 a 17 anos por frequência com que algum de seus colegas deixou de falar com eles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7.3</text:p>
          </table:table-cell>
          <table:table-cell office:value-type="string" table:style-name="ce8">
            <text:p>Distribuição percentual de escolares de 13 a 17 anos por frequência com que algum de seus colegas deixou de falar com eles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7.1 (CV)</text:p>
          </table:table-cell>
          <table:table-cell office:value-type="string" table:style-name="ce8">
            <text:p>Distribuição percentual de escolares de 13 a 17 anos por frequência com que algum de seus colegas deixou de falar com eles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2.7.2 (CV)</text:p>
          </table:table-cell>
          <table:table-cell office:value-type="string" table:style-name="ce8">
            <text:p>Distribuição percentual de escolares de 13 a 17 anos por frequência com que algum de seus colegas deixou de falar com eles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7.3 (CV)</text:p>
          </table:table-cell>
          <table:table-cell office:value-type="string" table:style-name="ce8">
            <text:p>Distribuição percentual de escolares de 13 a 17 anos por frequência com que algum de seus colegas deixou de falar com eles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2.8.1</text:p>
          </table:table-cell>
          <table:table-cell office:value-type="string" table:style-name="ce8">
            <text:p>Distribuição percentual de escolares de 13 a 17 anos por frequência com que foram agredidos fisicamente por algum dos seus colegas de escol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8.2</text:p>
          </table:table-cell>
          <table:table-cell office:value-type="string" table:style-name="ce8">
            <text:p>Distribuição percentual de escolares de 13 a 17 anos por frequência com que foram agredidos fisicamente por algum dos seus colegas de escol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8.3</text:p>
          </table:table-cell>
          <table:table-cell office:value-type="string" table:style-name="ce8">
            <text:p>Distribuição percentual de escolares de 13 a 17 anos por frequência com que foram agredidos fisicamente por algum dos seus colegas de escol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2.8.1 (CV)</text:p>
          </table:table-cell>
          <table:table-cell office:value-type="string" table:style-name="ce8">
            <text:p>Distribuição percentual de escolares de 13 a 17 anos por frequência com que foram agredidos fisicamente por algum dos seus colegas de escol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8.2 (CV)</text:p>
          </table:table-cell>
          <table:table-cell office:value-type="string" table:style-name="ce8">
            <text:p>Distribuição percentual de escolares de 13 a 17 anos por frequência com que foram agredidos fisicamente por algum dos seus colegas de escol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8.3 (CV)</text:p>
          </table:table-cell>
          <table:table-cell office:value-type="string" table:style-name="ce8">
            <text:p>Distribuição percentual de escolares de 13 a 17 anos por frequência com que foram agredidos fisicamente por algum dos seus colegas de escol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2.9.1</text:p>
          </table:table-cell>
          <table:table-cell office:value-type="string" table:style-name="ce8">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9.2</text:p>
          </table:table-cell>
          <table:table-cell office:value-type="string" table:style-name="ce8">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9.3</text:p>
          </table:table-cell>
          <table:table-cell office:value-type="string" table:style-name="ce8">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9.1 (CV)</text:p>
          </table:table-cell>
          <table:table-cell office:value-type="string" table:style-name="ce8">
            <text:p>Percentual de escolares de 13 a 17 anos que se sentiram ameaçados, ofendidos ou humilhados nas redes sociais ou aplicativo de celular,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9.2 (CV)</text:p>
          </table:table-cell>
          <table:table-cell office:value-type="string" table:style-name="ce8">
            <text:p>Percentual de escolares de 13 a 17 anos que se sentiram ameaçados, ofendidos ou humilhados nas redes sociais ou aplicativo de celular,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9.3 (CV)</text:p>
          </table:table-cell>
          <table:table-cell office:value-type="string" table:style-name="ce8">
            <text:p>Percentual de escolares de 13 a 17 anos que se sentiram ameaçados, ofendidos ou humilhados nas redes sociais ou aplicativo de celular,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2.10.1</text:p>
          </table:table-cell>
          <table:table-cell office:value-type="string" table:style-name="ce8">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10.2</text:p>
          </table:table-cell>
          <table:table-cell office:value-type="string" table:style-name="ce8">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2.10.3</text:p>
          </table:table-cell>
          <table:table-cell office:value-type="string" table:style-name="ce8">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2.10.1 (CV)</text:p>
          </table:table-cell>
          <table:table-cell office:value-type="string" table:style-name="ce8">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10.2 (CV)</text:p>
          </table:table-cell>
          <table:table-cell office:value-type="string" table:style-name="ce8">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2.10.3 (CV)</text:p>
          </table:table-cell>
          <table:table-cell office:value-type="string" table:style-name="ce8">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2.11.1</text:p>
          </table:table-cell>
          <table:table-cell office:value-type="string" table:style-name="ce8">
            <text:p>Percentual de escolares com idade de 13 a 17 anos por cujos pais ou responsáveis verificaram se os deveres de casa (lição de casa) foram feitos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11.2</text:p>
          </table:table-cell>
          <table:table-cell office:value-type="string" table:style-name="ce8">
            <text:p>Percentual de escolares com idade de 13 a 17 anos por cujos pais ou responsáveis verificaram se os deveres de casa (lição de casa) foram feitos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11.3</text:p>
          </table:table-cell>
          <table:table-cell office:value-type="string" table:style-name="ce8">
            <text:p>Percentual de escolares com idade de 13 a 17 anos por cujos pais ou responsáveis verificaram se os deveres de casa (lição de casa) foram feitos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11.1 (CV)</text:p>
          </table:table-cell>
          <table:table-cell office:value-type="string" table:style-name="ce8">
            <text:p>Percentual de escolares com idade de 13 a 17 anos por cujos pais ou responsáveis verificaram se os deveres de casa (lição de casa) foram feitos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11.2 (CV)</text:p>
          </table:table-cell>
          <table:table-cell office:value-type="string" table:style-name="ce8">
            <text:p>Percentual de escolares com idade de 13 a 17 anos por cujos pais ou responsáveis verificaram se os deveres de casa (lição de casa) foram feitos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11.3 (CV)</text:p>
          </table:table-cell>
          <table:table-cell office:value-type="string" table:style-name="ce8">
            <text:p>Percentual de escolares com idade de 13 a 17 anos por cujos pais ou responsáveis verificaram se os deveres de casa (lição de casa) foram feitos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2.12.1</text:p>
          </table:table-cell>
          <table:table-cell office:value-type="string" table:style-name="ce8">
            <text:p>Percentual de escolares com idade de 13 a 17 anos por cujos pais ou responsáveis mexeram em suas coisas sem a sua concordânci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2.12.2</text:p>
          </table:table-cell>
          <table:table-cell office:value-type="string" table:style-name="ce8">
            <text:p>Percentual de escolares com idade de 13 a 17 anos por cujos pais ou responsáveis mexeram em suas coisas sem a sua concordânci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12.3</text:p>
          </table:table-cell>
          <table:table-cell office:value-type="string" table:style-name="ce8">
            <text:p>Percentual de escolares com idade de 13 a 17 anos por cujos pais ou responsáveis mexeram em suas coisas sem a sua concordânci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12.1 (CV)</text:p>
          </table:table-cell>
          <table:table-cell office:value-type="string" table:style-name="ce8">
            <text:p>Percentual de escolares com idade de 13 a 17 anos por cujos pais ou responsáveis mexeram em suas coisas sem a sua concordânci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2.12.2 (CV)</text:p>
          </table:table-cell>
          <table:table-cell office:value-type="string" table:style-name="ce8">
            <text:p>Percentual de escolares com idade de 13 a 17 anos por cujos pais ou responsáveis mexeram em suas coisas sem a sua concordânci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12.3 (CV)</text:p>
          </table:table-cell>
          <table:table-cell office:value-type="string" table:style-name="ce8">
            <text:p>Percentual de escolares com idade de 13 a 17 anos por cujos pais ou responsáveis mexeram em suas coisas sem a sua concordânci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2.13.1</text:p>
          </table:table-cell>
          <table:table-cell office:value-type="string" table:style-name="ce8">
            <text:p>Percentual de escolares de 13 a 17 anos que humilharam outros colegas da escola nos 30 dias anteriores à pesquisa, por motivo da humilhaçã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2.13.2</text:p>
          </table:table-cell>
          <table:table-cell office:value-type="string" table:style-name="ce8">
            <text:p>Percentual de escolares de 13 a 17 anos que humilharam outros colegas da escola nos 30 dias anteriores à pesquisa, por motivo da humilhaçã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13.3</text:p>
          </table:table-cell>
          <table:table-cell office:value-type="string" table:style-name="ce8">
            <text:p>Percentual de escolares de 13 a 17 anos que humilharam outros colegas da escola nos 30 dias anteriores à pesquisa, por motivo da humilhação, com indicação do intervalo de confiança de 95%, segundo os Municípios das Capitais - 2024</text:p>
          </table:table-cell>
          <table:table-cell table:number-columns-repeated="16382"/>
        </table:table-row>
        <table:table-row table:style-name="ro3">
          <table:table-cell office:value-type="string" table:style-name="ce8">
            <text:p>2.13.1 (CV)</text:p>
          </table:table-cell>
          <table:table-cell office:value-type="string" table:style-name="ce8">
            <text:p>Percentual de escolares de 13 a 17 anos que humilharam outros colegas da escola nos 30 dias anteriores à pesquisa, por motivo da humilhaçã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2.13.2 (CV)</text:p>
          </table:table-cell>
          <table:table-cell office:value-type="string" table:style-name="ce8">
            <text:p>Percentual de escolares de 13 a 17 anos que humilharam outros colegas da escola nos 30 dias anteriores à pesquisa, por motivo da humilhaçã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13.3 (CV)</text:p>
          </table:table-cell>
          <table:table-cell office:value-type="string" table:style-name="ce8">
            <text:p>Percentual de escolares de 13 a 17 anos que humilharam outros colegas da escola nos 30 dias anteriores à pesquisa, por motivo da humilhação, com indicação do coeficiente de variação, segundo os Municípios das Capitais - 2024</text:p>
          </table:table-cell>
          <table:table-cell table:number-columns-repeated="16382"/>
        </table:table-row>
        <table:table-row table:style-name="ro3">
          <table:table-cell office:value-type="string" table:style-name="ce8">
            <text:p>2.14.1</text:p>
          </table:table-cell>
          <table:table-cell office:value-type="string" table:style-name="ce8">
            <text:p>Distribuição percentual de escolares de 13 a 17 anos por frequência com que agrediram fisicamente algum dos seus colegas de escol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14.2</text:p>
          </table:table-cell>
          <table:table-cell office:value-type="string" table:style-name="ce8">
            <text:p>Distribuição percentual de escolares de 13 a 17 anos por frequência com que agrediram fisicamente algum dos seus colegas de escol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14.3</text:p>
          </table:table-cell>
          <table:table-cell office:value-type="string" table:style-name="ce8">
            <text:p>Distribuição percentual de escolares de 13 a 17 anos por frequência com que agrediram fisicamente algum dos seus colegas de escol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14.1 (CV)</text:p>
          </table:table-cell>
          <table:table-cell office:value-type="string" table:style-name="ce8">
            <text:p>Distribuição percentual de escolares de 13 a 17 anos por frequência com que agrediram fisicamente algum dos seus colegas de escol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14.2 (CV)</text:p>
          </table:table-cell>
          <table:table-cell office:value-type="string" table:style-name="ce8">
            <text:p>Distribuição percentual de escolares de 13 a 17 anos por frequência com que agrediram fisicamente algum dos seus colegas de escol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14.3 (CV)</text:p>
          </table:table-cell>
          <table:table-cell office:value-type="string" table:style-name="ce8">
            <text:p>Distribuição percentual de escolares de 13 a 17 anos por frequência com que agrediram fisicamente algum dos seus colegas de escol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2.15.1</text:p>
          </table:table-cell>
          <table:table-cell office:value-type="string" table:style-name="ce8">
            <text:p>Percentual de escolares de 13 a 17 anos que ameaçaram, ofenderam ou humilharam outras pessoas nas redes sociais ou aplicativo de celular,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2.15.2</text:p>
          </table:table-cell>
          <table:table-cell office:value-type="string" table:style-name="ce8">
            <text:p>Percentual de escolares de 13 a 17 anos que ameaçaram, ofenderam ou humilharam outras pessoas nas redes sociais ou aplicativo de celular,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2.15.3</text:p>
          </table:table-cell>
          <table:table-cell office:value-type="string" table:style-name="ce8">
            <text:p>Percentual de escolares de 13 a 17 anos que ameaçaram, ofenderam ou humilharam outras pessoas nas redes sociais ou aplicativo de celular,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2.15.1 (CV)</text:p>
          </table:table-cell>
          <table:table-cell office:value-type="string" table:style-name="ce8">
            <text:p>Percentual de escolares de 13 a 17 anos que ameaçaram, ofenderam ou humilharam outras pessoas nas redes sociais ou aplicativo de celular,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2.15.2 (CV)</text:p>
          </table:table-cell>
          <table:table-cell office:value-type="string" table:style-name="ce8">
            <text:p>Percentual de escolares de 13 a 17 anos que ameaçaram, ofenderam ou humilharam outras pessoas nas redes sociais ou aplicativo de celular,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2.15.3 (CV)</text:p>
          </table:table-cell>
          <table:table-cell office:value-type="string" table:style-name="ce8">
            <text:p>Percentual de escolares de 13 a 17 anos que ameaçaram, ofenderam ou humilharam outras pessoas nas redes sociais ou aplicativo de celular, nos 30 dias anteriores à pesquisa, por sexo e dependência administrativa da escola, com indicação do coeficiente de variação, segundo os Municípios das Capitais - 2024</text:p>
          </table:table-cell>
          <table:table-cell table:number-columns-repeated="16382"/>
        </table:table-row>
        <table:table-row table:number-rows-repeated="1048484" table:style-name="ro4">
          <table:table-cell table:number-columns-repeated="16384"/>
        </table:table-row>
      </table:table>
      <table:table table:name="03"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3 - Alimentação</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3.1.1</text:p>
          </table:table-cell>
          <table:table-cell office:value-type="string" table:style-name="ce8">
            <text:p>Percentual de escolares de 13 a 17 anos com consumo de bebidas ultraprocessadas no dia anterior à pesquisa, por tipo de bebida consumida,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1.2</text:p>
          </table:table-cell>
          <table:table-cell office:value-type="string" table:style-name="ce8">
            <text:p>Percentual de escolares de 13 a 17 anos com consumo de bebidas ultraprocessadas no dia anterior à pesquisa, por tipo de bebida consumida,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3</text:p>
          </table:table-cell>
          <table:table-cell office:value-type="string" table:style-name="ce8">
            <text:p>Percentual de escolares de 13 a 17 anos com consumo de bebidas ultraprocessadas no dia anterior à pesquisa, por tipo de bebida consumida, sexo e dependência administratvia da escola, com indicação do intervalo de confiança de 95%, segundo os Municípios das Capitais - 2024</text:p>
          </table:table-cell>
          <table:table-cell table:number-columns-repeated="16382"/>
        </table:table-row>
        <table:table-row table:style-name="ro3">
          <table:table-cell office:value-type="string" table:style-name="ce8">
            <text:p>3.1.1 (CV)</text:p>
          </table:table-cell>
          <table:table-cell office:value-type="string" table:style-name="ce8">
            <text:p>Percentual de escolares de 13 a 17 anos com consumo de bebidas ultraprocessadas no dia anterior à pesquisa, por tipo de bebida consumida,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1.2 (CV)</text:p>
          </table:table-cell>
          <table:table-cell office:value-type="string" table:style-name="ce8">
            <text:p>Percentual de escolares de 13 a 17 anos com consumo de bebidas ultraprocessadas no dia anterior à pesquisa, por tipo de bebida consumida,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3 (CV)</text:p>
          </table:table-cell>
          <table:table-cell office:value-type="string" table:style-name="ce8">
            <text:p>Percentual de escolares de 13 a 17 anos com consumo de bebidas ultraprocessadas no dia anterior à pesquisa, por tipo de bebida consumida, sexo e dependência administratvia da escola, com indicação do coeficiente de variação, segundo os Municípios das Capitais - 2024</text:p>
          </table:table-cell>
          <table:table-cell table:number-columns-repeated="16382"/>
        </table:table-row>
        <table:table-row table:style-name="ro3">
          <table:table-cell office:value-type="string" table:style-name="ce8">
            <text:p>3.2.1</text:p>
          </table:table-cell>
          <table:table-cell office:value-type="string" table:style-name="ce8">
            <text:p>Distribuição percentual de escolares de 13 a 17 anos com consumo de bebidas ultraprocessadas no dia anterior à pesquisa por classes de quantitativo de bebidas consumidas,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2.2</text:p>
          </table:table-cell>
          <table:table-cell office:value-type="string" table:style-name="ce8">
            <text:p>Distribuição percentual de escolares de 13 a 17 anos com consumo de bebidas ultraprocessadas no dia anterior à pesquisa por classes de quantitativo de bebidas consumidas,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2.3</text:p>
          </table:table-cell>
          <table:table-cell office:value-type="string" table:style-name="ce8">
            <text:p>Distribuição percentual de escolares de 13 a 17 anos com consumo de bebidas ultraprocessadas no dia anterior à pesquisa por classes de quantitativo de bebidas consumidas,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2.1 (CV)</text:p>
          </table:table-cell>
          <table:table-cell office:value-type="string" table:style-name="ce8">
            <text:p>Distribuição percentual de escolares de 13 a 17 anos com consumo de bebidas ultraprocessadas no dia anterior à pesquisa por classes de quantitativo de bebidas consumidas,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2.2 (CV)</text:p>
          </table:table-cell>
          <table:table-cell office:value-type="string" table:style-name="ce8">
            <text:p>Distribuição percentual de escolares de 13 a 17 anos com consumo de bebidas ultraprocessadas no dia anterior à pesquisa por classes de quantitativo de bebidas consumidas,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2.3 (CV)</text:p>
          </table:table-cell>
          <table:table-cell office:value-type="string" table:style-name="ce8">
            <text:p>Distribuição percentual de escolares de 13 a 17 anos com consumo de bebidas ultraprocessadas no dia anterior à pesquisa por classes de quantitativo de bebidas consumidas,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3.1</text:p>
          </table:table-cell>
          <table:table-cell office:value-type="string" table:style-name="ce8">
            <text:p>Percentual de escolares de 13 a 17 anos com consumo de biscoitos industrializados no dia anterior à pesquisa, por tipo de biscoito consumido,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3.2</text:p>
          </table:table-cell>
          <table:table-cell office:value-type="string" table:style-name="ce8">
            <text:p>Percentual de escolares de 13 a 17 anos com consumo de biscoitos industrializados no dia anterior à pesquisa, por tipo de biscoi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3.3</text:p>
          </table:table-cell>
          <table:table-cell office:value-type="string" table:style-name="ce8">
            <text:p>Percentual de escolares de 13 a 17 anos com consumo de biscoitos industrializados no dia anterior à pesquisa, por tipo de biscoito consumido,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3.1 (CV)</text:p>
          </table:table-cell>
          <table:table-cell office:value-type="string" table:style-name="ce8">
            <text:p>Percentual de escolares de 13 a 17 anos com consumo de biscoitos industrializados no dia anterior à pesquisa, por tipo de biscoito consumido,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3.2 (CV)</text:p>
          </table:table-cell>
          <table:table-cell office:value-type="string" table:style-name="ce8">
            <text:p>Percentual de escolares de 13 a 17 anos com consumo de biscoitos industrializados no dia anterior à pesquisa, por tipo de biscoi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3.3 (CV)</text:p>
          </table:table-cell>
          <table:table-cell office:value-type="string" table:style-name="ce8">
            <text:p>Percentual de escolares de 13 a 17 anos com consumo de biscoitos industrializados no dia anterior à pesquisa, por tipo de biscoito consumido,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4.1</text:p>
          </table:table-cell>
          <table:table-cell office:value-type="string" table:style-name="ce8">
            <text:p>Distribuição percentual de escolares de 13 a 17 anos com consumo de biscoitos industrializados no dia anterior à pesquisa por classes de quantitativo de biscoitos consumidos,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4.2</text:p>
          </table:table-cell>
          <table:table-cell office:value-type="string" table:style-name="ce8">
            <text:p>Distribuição percentual de escolares de 13 a 17 anos com consumo de biscoitos industrializados no dia anterior à pesquisa por classes de quantitativo de biscoitos consumidos,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4.3</text:p>
          </table:table-cell>
          <table:table-cell office:value-type="string" table:style-name="ce8">
            <text:p>Distribuição percentual de escolares de 13 a 17 anos com consumo de biscoitos industrializados no dia anterior à pesquisa por classes de quantitativo de biscoitos consumidos,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4.1 (CV)</text:p>
          </table:table-cell>
          <table:table-cell office:value-type="string" table:style-name="ce8">
            <text:p>Distribuição percentual de escolares de 13 a 17 anos com consumo de biscoitos industrializados no dia anterior à pesquisa por classes de quantitativo de biscoitos consumidos,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4.2 (CV)</text:p>
          </table:table-cell>
          <table:table-cell office:value-type="string" table:style-name="ce8">
            <text:p>Distribuição percentual de escolares de 13 a 17 anos com consumo de biscoitos industrializados no dia anterior à pesquisa por classes de quantitativo de biscoitos consumidos,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4.3 (CV)</text:p>
          </table:table-cell>
          <table:table-cell office:value-type="string" table:style-name="ce8">
            <text:p>Distribuição percentual de escolares de 13 a 17 anos com consumo de biscoitos industrializados no dia anterior à pesquisa por classes de quantitativo de biscoitos consumidos,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5.1</text:p>
          </table:table-cell>
          <table:table-cell office:value-type="string" table:style-name="ce8">
            <text:p>Percentual de escolares de 13 a 17 anos com consumo de alimentos ultraprocessados salgados no dia anterior à pesquisa, por tipo de alimento consumido,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5.2</text:p>
          </table:table-cell>
          <table:table-cell office:value-type="string" table:style-name="ce8">
            <text:p>Percentual de escolares de 13 a 17 anos com consumo de alimentos ultraprocessados salgados no dia anterior à pesquisa, por tipo de alimen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5.3</text:p>
          </table:table-cell>
          <table:table-cell office:value-type="string" table:style-name="ce8">
            <text:p>Percentual de escolares de 13 a 17 anos com consumo de alimentos ultraprocessados salgados no dia anterior à pesquisa, por tipo de alimento consumido,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5.1 (CV)</text:p>
          </table:table-cell>
          <table:table-cell office:value-type="string" table:style-name="ce8">
            <text:p>Percentual de escolares de 13 a 17 anos com consumo de alimentos ultraprocessados salgados no dia anterior à pesquisa, por tipo de alimento consumido,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5.2 (CV)</text:p>
          </table:table-cell>
          <table:table-cell office:value-type="string" table:style-name="ce8">
            <text:p>Percentual de escolares de 13 a 17 anos com consumo de alimentos ultraprocessados salgados no dia anterior à pesquisa, por tipo de alimen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5.3 (CV)</text:p>
          </table:table-cell>
          <table:table-cell office:value-type="string" table:style-name="ce8">
            <text:p>Percentual de escolares de 13 a 17 anos com consumo de alimentos ultraprocessados salgados no dia anterior à pesquisa, por tipo de alimento consumido,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3.6.1</text:p>
          </table:table-cell>
          <table:table-cell office:value-type="string" table:style-name="ce8">
            <text:p>Distribuição percentual de escolares de 13 a 17 anos com consumo de alimentos ultraprocessados salgados no dia anterior à pesquisa por classes de quantitativo de alimentos consumidos,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6.2</text:p>
          </table:table-cell>
          <table:table-cell office:value-type="string" table:style-name="ce8">
            <text:p>Distribuição percentual de escolares de 13 a 17 anos com consumo de alimentos ultraprocessados salgados no dia anterior à pesquisa por classes de quantitativo de alimentos consumidos,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6.3</text:p>
          </table:table-cell>
          <table:table-cell office:value-type="string" table:style-name="ce8">
            <text:p>Distribuição percentual de escolares de 13 a 17 anos com consumo de alimentos ultraprocessados salgados no dia anterior à pesquisa por classes de quantitativo de alimentos consumidos,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3.6.1 (CV)</text:p>
          </table:table-cell>
          <table:table-cell office:value-type="string" table:style-name="ce8">
            <text:p>Distribuição percentual de escolares de 13 a 17 anos com consumo de alimentos ultraprocessados salgados no dia anterior à pesquisa por classes de quantitativo de alimentos consumidos,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3.6.2 (CV)</text:p>
          </table:table-cell>
          <table:table-cell office:value-type="string" table:style-name="ce8">
            <text:p>Distribuição percentual de escolares de 13 a 17 anos com consumo de alimentos ultraprocessados salgados no dia anterior à pesquisa por classes de quantitativo de alimentos consumidos,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6.3 (CV)</text:p>
          </table:table-cell>
          <table:table-cell office:value-type="string" table:style-name="ce8">
            <text:p>Distribuição percentual de escolares de 13 a 17 anos com consumo de alimentos ultraprocessados salgados no dia anterior à pesquisa por classes de quantitativo de alimentos consumidos,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7.1</text:p>
          </table:table-cell>
          <table:table-cell office:value-type="string" table:style-name="ce8">
            <text:p>Percentual de escolares de 13 a 17 anos que não consumiram alimentos ultraprocessados (AUP) no dia anterior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7.2</text:p>
          </table:table-cell>
          <table:table-cell office:value-type="string" table:style-name="ce8">
            <text:p>Percentual de escolares de 13 a 17 anos que não consumiram alimentos ultraprocessados (AUP) no dia anterior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7.3</text:p>
          </table:table-cell>
          <table:table-cell office:value-type="string" table:style-name="ce8">
            <text:p>Percentual de escolares de 13 a 17 anos que não consumiram alimentos ultraprocessados (AUP) no dia anterior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7.1 (CV)</text:p>
          </table:table-cell>
          <table:table-cell office:value-type="string" table:style-name="ce8">
            <text:p>Percentual de escolares de 13 a 17 anos que não consumiram alimentos ultraprocessados (AUP) no dia anterior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7.2 (CV)</text:p>
          </table:table-cell>
          <table:table-cell office:value-type="string" table:style-name="ce8">
            <text:p>Percentual de escolares de 13 a 17 anos que não consumiram alimentos ultraprocessados (AUP) no dia anterior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7.3 (CV)</text:p>
          </table:table-cell>
          <table:table-cell office:value-type="string" table:style-name="ce8">
            <text:p>Percentual de escolares de 13 a 17 anos que não consumiram alimentos ultraprocessados (AUP) no dia anterior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8.1</text:p>
          </table:table-cell>
          <table:table-cell office:value-type="string" table:style-name="ce8">
            <text:p>Percentual de escolares de 13 a 17 anos que consumiram algum alimento ultraprocessado (AUP) no dia anterior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8.2</text:p>
          </table:table-cell>
          <table:table-cell office:value-type="string" table:style-name="ce8">
            <text:p>Percentual de escolares de 13 a 17 anos que consumiram algum alimento ultraprocessado (AUP) no dia anterior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8.3</text:p>
          </table:table-cell>
          <table:table-cell office:value-type="string" table:style-name="ce8">
            <text:p>Percentual de escolares de 13 a 17 anos que consumiram algum alimento ultraprocessado (AUP) no dia anterior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8.1 (CV)</text:p>
          </table:table-cell>
          <table:table-cell office:value-type="string" table:style-name="ce8">
            <text:p>Percentual de escolares de 13 a 17 anos que consumiram algum alimento ultraprocessado (AUP) no dia anterior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8.2 (CV)</text:p>
          </table:table-cell>
          <table:table-cell office:value-type="string" table:style-name="ce8">
            <text:p>Percentual de escolares de 13 a 17 anos que consumiram algum alimento ultraprocessado (AUP) no dia anterior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8.3 (CV)</text:p>
          </table:table-cell>
          <table:table-cell office:value-type="string" table:style-name="ce8">
            <text:p>Percentual de escolares de 13 a 17 anos que consumiram algum alimento ultraprocessado (AUP) no dia anterior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9.1</text:p>
          </table:table-cell>
          <table:table-cell office:value-type="string" table:style-name="ce8">
            <text:p>Percentual de escolares de 13 a 17 anos com consumo de alimentos ultraprocessados doces no dia anterior à pesquisa, por tipo de alimento consumido,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9.2</text:p>
          </table:table-cell>
          <table:table-cell office:value-type="string" table:style-name="ce8">
            <text:p>Percentual de escolares de 13 a 17 anos com consumo de alimentos ultraprocessados doces no dia anterior à pesquisa, por tipo de alimen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9.3</text:p>
          </table:table-cell>
          <table:table-cell office:value-type="string" table:style-name="ce8">
            <text:p>Percentual de escolares de 13 a 17 anos com consumo de alimentos ultraprocessados doces no dia anterior à pesquisa, por tipo de alimento consumido,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9.1 (CV)</text:p>
          </table:table-cell>
          <table:table-cell office:value-type="string" table:style-name="ce8">
            <text:p>Percentual de escolares de 13 a 17 anos com consumo de alimentos ultraprocessados doces no dia anterior à pesquisa, por tipo de alimento consumido,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9.2 (CV)</text:p>
          </table:table-cell>
          <table:table-cell office:value-type="string" table:style-name="ce8">
            <text:p>Percentual de escolares de 13 a 17 anos com consumo de alimentos ultraprocessados doces no dia anterior à pesquisa, por tipo de alimen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9.3 (CV)</text:p>
          </table:table-cell>
          <table:table-cell office:value-type="string" table:style-name="ce8">
            <text:p>Percentual de escolares de 13 a 17 anos com consumo de alimentos ultraprocessados doces no dia anterior à pesquisa, por tipo de alimento consumido,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3.10.1</text:p>
          </table:table-cell>
          <table:table-cell office:value-type="string" table:style-name="ce8">
            <text:p>Distribuição percentual de escolares de 13 a 17 anos com consumo de alimentos ultraprocessados doces no dia anterior à pesquisa por classes de quantitativo de alimentos consumidos,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10.2</text:p>
          </table:table-cell>
          <table:table-cell office:value-type="string" table:style-name="ce8">
            <text:p>Distribuição percentual de escolares de 13 a 17 anos com consumo de alimentos ultraprocessados doces no dia anterior à pesquisa por classes de quantitativo de alimentos consumidos,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0.3</text:p>
          </table:table-cell>
          <table:table-cell office:value-type="string" table:style-name="ce8">
            <text:p>Distribuição percentual de escolares de 13 a 17 anos com consumo de alimentos ultraprocessados doces no dia anterior à pesquisa por classes de quantitativo de alimentos consumidos,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3.10.1 (CV)</text:p>
          </table:table-cell>
          <table:table-cell office:value-type="string" table:style-name="ce8">
            <text:p>Distribuição percentual de escolares de 13 a 17 anos com consumo de alimentos ultraprocessados doces no dia anterior à pesquisa por classes de quantitativo de alimentos consumidos,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3.10.2 (CV)</text:p>
          </table:table-cell>
          <table:table-cell office:value-type="string" table:style-name="ce8">
            <text:p>Distribuição percentual de escolares de 13 a 17 anos com consumo de alimentos ultraprocessados doces no dia anterior à pesquisa por classes de quantitativo de alimentos consumidos,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0.3 (CV)</text:p>
          </table:table-cell>
          <table:table-cell office:value-type="string" table:style-name="ce8">
            <text:p>Distribuição percentual de escolares de 13 a 17 anos com consumo de alimentos ultraprocessados doces no dia anterior à pesquisa por classes de quantitativo de alimentos consumidos,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11.1</text:p>
          </table:table-cell>
          <table:table-cell office:value-type="string" table:style-name="ce8">
            <text:p>Distribuição percentual de escolares de 13 a 17 anos com consumo de água no dia anterior à pesquisa por quantidade de água consumida,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11.2</text:p>
          </table:table-cell>
          <table:table-cell office:value-type="string" table:style-name="ce8">
            <text:p>Distribuição percentual de escolares de 13 a 17 anos com consumo de água no dia anterior à pesquisa por quantidade de água consumida,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1.3</text:p>
          </table:table-cell>
          <table:table-cell office:value-type="string" table:style-name="ce8">
            <text:p>Distribuição percentual de escolares de 13 a 17 anos com consumo de água no dia anterior à pesquisa por quantidade de água consumida,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11.1 (CV)</text:p>
          </table:table-cell>
          <table:table-cell office:value-type="string" table:style-name="ce8">
            <text:p>Distribuição percentual de escolares de 13 a 17 anos com consumo de água no dia anterior à pesquisa por quantidade de água consumida,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11.2 (CV)</text:p>
          </table:table-cell>
          <table:table-cell office:value-type="string" table:style-name="ce8">
            <text:p>Distribuição percentual de escolares de 13 a 17 anos com consumo de água no dia anterior à pesquisa por quantidade de água consumida,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1.3 (CV)</text:p>
          </table:table-cell>
          <table:table-cell office:value-type="string" table:style-name="ce8">
            <text:p>Distribuição percentual de escolares de 13 a 17 anos com consumo de água no dia anterior à pesquisa por quantidade de água consumida,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12.1</text:p>
          </table:table-cell>
          <table:table-cell office:value-type="string" table:style-name="ce8">
            <text:p>Percentual de escolares de 13 a 17 anos com consumo de alimentos marcadores de alimentação saudável (frutas) no dia anterior à pesquisa por tipo de alimento consumido,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12.2</text:p>
          </table:table-cell>
          <table:table-cell office:value-type="string" table:style-name="ce8">
            <text:p>Percentual de escolares de 13 a 17 anos com consumo de alimentos marcadores de alimentação saudável (frutas) no dia anterior à pesquisa por tipo de alimen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2.3</text:p>
          </table:table-cell>
          <table:table-cell office:value-type="string" table:style-name="ce8">
            <text:p>Percentual de escolares de 13 a 17 anos com consumo de alimentos marcadores de alimentação saudável (frutas) no dia anterior à pesquisa por tipo de alimento consumido, sexo e dependência administratvia da escola, com indicação do intervalo de confiança de 95%, segundo os Municípios das Capitais - 2024</text:p>
          </table:table-cell>
          <table:table-cell table:number-columns-repeated="16382"/>
        </table:table-row>
        <table:table-row table:style-name="ro3">
          <table:table-cell office:value-type="string" table:style-name="ce8">
            <text:p>3.12.1 (CV)</text:p>
          </table:table-cell>
          <table:table-cell office:value-type="string" table:style-name="ce8">
            <text:p>Percentual de escolares de 13 a 17 anos com consumo de alimentos marcadores de alimentação saudável (frutas) no dia anterior à pesquisa por tipo de alimento consumido,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12.2 (CV)</text:p>
          </table:table-cell>
          <table:table-cell office:value-type="string" table:style-name="ce8">
            <text:p>Percentual de escolares de 13 a 17 anos com consumo de alimentos marcadores de alimentação saudável (frutas) no dia anterior à pesquisa por tipo de alimen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2.3 (CV)</text:p>
          </table:table-cell>
          <table:table-cell office:value-type="string" table:style-name="ce8">
            <text:p>Percentual de escolares de 13 a 17 anos com consumo de alimentos marcadores de alimentação saudável (frutas) no dia anterior à pesquisa por tipo de alimento consumido, sexo e dependência administratvia da escola, com indicação do coeficiente de variação, segundo os Municípios das Capitais - 2024</text:p>
          </table:table-cell>
          <table:table-cell table:number-columns-repeated="16382"/>
        </table:table-row>
        <table:table-row table:style-name="ro6">
          <table:table-cell office:value-type="string" table:style-name="ce8">
            <text:p>3.13.1</text:p>
          </table:table-cell>
          <table:table-cell office:value-type="string" table:style-name="ce8">
            <text:p>Percentual de escolares de 13 a 17 anos com consumo de alimentos marcadores de alimentação saudável (verduras e legumes) no dia anterior à pesquisa por tipo de alimento consumido,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13.2</text:p>
          </table:table-cell>
          <table:table-cell office:value-type="string" table:style-name="ce8">
            <text:p>Percentual de escolares de 13 a 17 anos com consumo de alimentos marcadores de alimentação saudável (verduras e legumes) no dia anterior à pesquisa por tipo de alimen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3.3</text:p>
          </table:table-cell>
          <table:table-cell office:value-type="string" table:style-name="ce8">
            <text:p>Percentual de escolares de 13 a 17 anos com consumo de alimentos marcadores de alimentação saudável (verduras e legumes) no dia anterior à pesquisa por tipo de alimento consumido, sexo e dependência administratvia da escola, com indicação do intervalo de confiança de 95%, segundo os Municípios das Capitais - 2024</text:p>
          </table:table-cell>
          <table:table-cell table:number-columns-repeated="16382"/>
        </table:table-row>
        <table:table-row table:style-name="ro6">
          <table:table-cell office:value-type="string" table:style-name="ce8">
            <text:p>3.13.1 (CV)</text:p>
          </table:table-cell>
          <table:table-cell office:value-type="string" table:style-name="ce8">
            <text:p>Percentual de escolares de 13 a 17 anos com consumo de alimentos marcadores de alimentação saudável (verduras e legumes) no dia anterior à pesquisa por tipo de alimento consumido,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3.13.2 (CV)</text:p>
          </table:table-cell>
          <table:table-cell office:value-type="string" table:style-name="ce8">
            <text:p>Percentual de escolares de 13 a 17 anos com consumo de alimentos marcadores de alimentação saudável (verduras e legumes) no dia anterior à pesquisa por tipo de alimen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3.3 (CV)</text:p>
          </table:table-cell>
          <table:table-cell office:value-type="string" table:style-name="ce8">
            <text:p>Percentual de escolares de 13 a 17 anos com consumo de alimentos marcadores de alimentação saudável (verduras e legumes) no dia anterior à pesquisa por tipo de alimento consumido, sexo e dependência administratvia da escola, com indicação do coeficiente de variação, segundo os Municípios das Capitais - 2024</text:p>
          </table:table-cell>
          <table:table-cell table:number-columns-repeated="16382"/>
        </table:table-row>
        <table:table-row table:style-name="ro6">
          <table:table-cell office:value-type="string" table:style-name="ce8">
            <text:p>3.14.1</text:p>
          </table:table-cell>
          <table:table-cell office:value-type="string" table:style-name="ce8">
            <text:p>Percentual de escolares de 13 a 17 anos com consumo de alimentos marcadores de alimentação saudável (cereais, raízes e tubérculos) no dia anterior à pesquisa por tipo de alimento consumido,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14.2</text:p>
          </table:table-cell>
          <table:table-cell office:value-type="string" table:style-name="ce8">
            <text:p>Percentual de escolares de 13 a 17 anos com consumo de alimentos marcadores de alimentação saudável (cereais, raízes e tubérculos) no dia anterior à pesquisa por tipo de alimen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3.14.3</text:p>
          </table:table-cell>
          <table:table-cell office:value-type="string" table:style-name="ce8">
            <text:p>Percentual de escolares de 13 a 17 anos com consumo de alimentos marcadores de alimentação saudável (cereais, raízes e tubérculos) no dia anterior à pesquisa por tipo de alimento consumido, sexo e dependência administratvia da escola, com indicação do intervalo de confiança de 95%, segundo os Municípios das Capitais - 2024</text:p>
          </table:table-cell>
          <table:table-cell table:number-columns-repeated="16382"/>
        </table:table-row>
        <table:table-row table:style-name="ro6">
          <table:table-cell office:value-type="string" table:style-name="ce8">
            <text:p>3.14.1 (CV)</text:p>
          </table:table-cell>
          <table:table-cell office:value-type="string" table:style-name="ce8">
            <text:p>Percentual de escolares de 13 a 17 anos com consumo de alimentos marcadores de alimentação saudável (cereais, raízes e tubérculos) no dia anterior à pesquisa por tipo de alimento consumido,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3.14.2 (CV)</text:p>
          </table:table-cell>
          <table:table-cell office:value-type="string" table:style-name="ce8">
            <text:p>Percentual de escolares de 13 a 17 anos com consumo de alimentos marcadores de alimentação saudável (cereais, raízes e tubérculos) no dia anterior à pesquisa por tipo de alimen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4.3 (CV)</text:p>
          </table:table-cell>
          <table:table-cell office:value-type="string" table:style-name="ce8">
            <text:p>Percentual de escolares de 13 a 17 anos com consumo de alimentos marcadores de alimentação saudável (cereais, raízes e tubérculos) no dia anterior à pesquisa por tipo de alimento consumido, sexo e dependência administratvia da escola, com indicação do coeficiente de variação, segundo os Municípios das Capitais - 2024</text:p>
          </table:table-cell>
          <table:table-cell table:number-columns-repeated="16382"/>
        </table:table-row>
        <table:table-row table:style-name="ro6">
          <table:table-cell office:value-type="string" table:style-name="ce8">
            <text:p>3.15.1</text:p>
          </table:table-cell>
          <table:table-cell office:value-type="string" table:style-name="ce8">
            <text:p>Percentual de escolares de 13 a 17 anos com consumo de alimentos marcadores de alimentação saudável (leguminosas e oleaginosas) no dia anterior à pesquisa por tipo de alimento consumido,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15.2</text:p>
          </table:table-cell>
          <table:table-cell office:value-type="string" table:style-name="ce8">
            <text:p>Percentual de escolares de 13 a 17 anos com consumo de alimentos marcadores de alimentação saudável (leguminosas e oleaginosas) no dia anterior à pesquisa por tipo de alimen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3.15.3</text:p>
          </table:table-cell>
          <table:table-cell office:value-type="string" table:style-name="ce8">
            <text:p>Percentual de escolares de 13 a 17 anos com consumo de alimentos marcadores de alimentação saudável (leguminosas e oleaginosas) no dia anterior à pesquisa por tipo de alimento consumido,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3.15.1 (CV)</text:p>
          </table:table-cell>
          <table:table-cell office:value-type="string" table:style-name="ce8">
            <text:p>Percentual de escolares de 13 a 17 anos com consumo de alimentos marcadores de alimentação saudável (leguminosas e oleaginosas) no dia anterior à pesquisa por tipo de alimento consumido,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3.15.2 (CV)</text:p>
          </table:table-cell>
          <table:table-cell office:value-type="string" table:style-name="ce8">
            <text:p>Percentual de escolares de 13 a 17 anos com consumo de alimentos marcadores de alimentação saudável (leguminosas e oleaginosas) no dia anterior à pesquisa por tipo de alimen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5.3 (CV)</text:p>
          </table:table-cell>
          <table:table-cell office:value-type="string" table:style-name="ce8">
            <text:p>Percentual de escolares de 13 a 17 anos com consumo de alimentos marcadores de alimentação saudável (leguminosas e oleaginosas) no dia anterior à pesquisa por tipo de alimento consumido,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3.16.1</text:p>
          </table:table-cell>
          <table:table-cell office:value-type="string" table:style-name="ce8">
            <text:p>Percentual de escolares de 13 a 17 anos com consumo de alimentos marcadores de alimentação saudável (carnes e ovos) no dia anterior à pesquisa por tipo de alimento consumido,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16.2</text:p>
          </table:table-cell>
          <table:table-cell office:value-type="string" table:style-name="ce8">
            <text:p>Percentual de escolares de 13 a 17 anos com consumo de alimentos marcadores de alimentação saudável (carnes e ovos) no dia anterior à pesquisa por tipo de alimento consumido,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6.3</text:p>
          </table:table-cell>
          <table:table-cell office:value-type="string" table:style-name="ce8">
            <text:p>Percentual de escolares de 13 a 17 anos com consumo de alimentos marcadores de alimentação saudável (carnes e ovos) no dia anterior à pesquisa por tipo de alimento consumido,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3.16.1 (CV)</text:p>
          </table:table-cell>
          <table:table-cell office:value-type="string" table:style-name="ce8">
            <text:p>Percentual de escolares de 13 a 17 anos com consumo de alimentos marcadores de alimentação saudável (carnes e ovos) no dia anterior à pesquisa por tipo de alimento consumido,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3.16.2 (CV)</text:p>
          </table:table-cell>
          <table:table-cell office:value-type="string" table:style-name="ce8">
            <text:p>Percentual de escolares de 13 a 17 anos com consumo de alimentos marcadores de alimentação saudável (carnes e ovos) no dia anterior à pesquisa por tipo de alimento consumid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6.3 (CV)</text:p>
          </table:table-cell>
          <table:table-cell office:value-type="string" table:style-name="ce8">
            <text:p>Percentual de escolares de 13 a 17 anos com consumo de alimentos marcadores de alimentação saudável (carnes e ovos) no dia anterior à pesquisa por tipo de alimento consumido,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17.1</text:p>
          </table:table-cell>
          <table:table-cell office:value-type="string" table:style-name="ce8">
            <text:p>Percentual de escolares de 13 a 17 anos com consumo habitual de café da manhã,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17.2</text:p>
          </table:table-cell>
          <table:table-cell office:value-type="string" table:style-name="ce8">
            <text:p>Percentual de escolares de 13 a 17 anos com consumo habitual de café da manhã,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7.3</text:p>
          </table:table-cell>
          <table:table-cell office:value-type="string" table:style-name="ce8">
            <text:p>Percentual de escolares de 13 a 17 anos com consumo habitual de café da manhã,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17.1 (CV)</text:p>
          </table:table-cell>
          <table:table-cell office:value-type="string" table:style-name="ce8">
            <text:p>Percentual de escolares de 13 a 17 anos com consumo habitual de café da manhã,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17.2 (CV)</text:p>
          </table:table-cell>
          <table:table-cell office:value-type="string" table:style-name="ce8">
            <text:p>Percentual de escolares de 13 a 17 anos com consumo habitual de café da manhã,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7.3 (CV)</text:p>
          </table:table-cell>
          <table:table-cell office:value-type="string" table:style-name="ce8">
            <text:p>Percentual de escolares de 13 a 17 anos com consumo habitual de café da manhã,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18.1</text:p>
          </table:table-cell>
          <table:table-cell office:value-type="string" table:style-name="ce8">
            <text:p>Percentual de escolares de 13 a 17 anos com hábito de realização de refeições com pais ou responsávei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18.2</text:p>
          </table:table-cell>
          <table:table-cell office:value-type="string" table:style-name="ce8">
            <text:p>Percentual de escolares de 13 a 17 anos com hábito de realização de refeições com pais ou responsávei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8.3</text:p>
          </table:table-cell>
          <table:table-cell office:value-type="string" table:style-name="ce8">
            <text:p>Percentual de escolares de 13 a 17 anos com hábito de realização de refeições com pais ou responsávei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18.1 (CV)</text:p>
          </table:table-cell>
          <table:table-cell office:value-type="string" table:style-name="ce8">
            <text:p>Percentual de escolares de 13 a 17 anos com hábito de realização de refeições com pais ou responsávei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18.2 (CV)</text:p>
          </table:table-cell>
          <table:table-cell office:value-type="string" table:style-name="ce8">
            <text:p>Percentual de escolares de 13 a 17 anos com hábito de realização de refeições com pais ou responsávei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8.3 (CV)</text:p>
          </table:table-cell>
          <table:table-cell office:value-type="string" table:style-name="ce8">
            <text:p>Percentual de escolares de 13 a 17 anos com hábito de realização de refeições com pais ou responsávei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19.1</text:p>
          </table:table-cell>
          <table:table-cell office:value-type="string" table:style-name="ce8">
            <text:p>Percentual de escolares de 13 a 17 anos que fazem suas refeições concomitante às outras atividades com frequência semanal igual ou superior a cinco dia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19.2</text:p>
          </table:table-cell>
          <table:table-cell office:value-type="string" table:style-name="ce8">
            <text:p>Percentual de escolares de 13 a 17 anos que fazem suas refeições concomitante às outras atividades com frequência semanal igual ou superior a cinco dia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19.3</text:p>
          </table:table-cell>
          <table:table-cell office:value-type="string" table:style-name="ce8">
            <text:p>Percentual de escolares de 13 a 17 anos que fazem suas refeições concomitante às outras atividades com frequência semanal igual ou superior a cinco dia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19.1 (CV)</text:p>
          </table:table-cell>
          <table:table-cell office:value-type="string" table:style-name="ce8">
            <text:p>Percentual de escolares de 13 a 17 anos que fazem suas refeições concomitante às outras atividades com frequência semanal igual ou superior a cinco dia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19.2 (CV)</text:p>
          </table:table-cell>
          <table:table-cell office:value-type="string" table:style-name="ce8">
            <text:p>Percentual de escolares de 13 a 17 anos que fazem suas refeições concomitante às outras atividades com frequência semanal igual ou superior a cinco dia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19.3 (CV)</text:p>
          </table:table-cell>
          <table:table-cell office:value-type="string" table:style-name="ce8">
            <text:p>Percentual de escolares de 13 a 17 anos que fazem suas refeições concomitante às outras atividades com frequência semanal igual ou superior a cinco dia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20.1</text:p>
          </table:table-cell>
          <table:table-cell office:value-type="string" table:style-name="ce8">
            <text:p>Percentual de escolares de 13 a 17 anos cujas escolas oferecem refeição,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20.2</text:p>
          </table:table-cell>
          <table:table-cell office:value-type="string" table:style-name="ce8">
            <text:p>Percentual de escolares de 13 a 17 anos cujas escolas oferecem refeição,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20.3</text:p>
          </table:table-cell>
          <table:table-cell office:value-type="string" table:style-name="ce8">
            <text:p>Percentual de escolares de 13 a 17 anos cujas escolas oferecem refeição,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20.1 (CV)</text:p>
          </table:table-cell>
          <table:table-cell office:value-type="string" table:style-name="ce8">
            <text:p>Percentual de escolares de 13 a 17 anos cujas escolas oferecem refeição,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20.2 (CV)</text:p>
          </table:table-cell>
          <table:table-cell office:value-type="string" table:style-name="ce8">
            <text:p>Percentual de escolares de 13 a 17 anos cujas escolas oferecem refeição,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20.3 (CV)</text:p>
          </table:table-cell>
          <table:table-cell office:value-type="string" table:style-name="ce8">
            <text:p>Percentual de escolares de 13 a 17 anos cujas escolas oferecem refeição,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21.1</text:p>
          </table:table-cell>
          <table:table-cell office:value-type="string" table:style-name="ce8">
            <text:p>Percentual de escolares de 13 a 17 anos que consomem refeições oferecidas pela escol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21.2</text:p>
          </table:table-cell>
          <table:table-cell office:value-type="string" table:style-name="ce8">
            <text:p>Percentual de escolares de 13 a 17 anos que consomem refeições oferecidas pela escol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21.3</text:p>
          </table:table-cell>
          <table:table-cell office:value-type="string" table:style-name="ce8">
            <text:p>Percentual de escolares de 13 a 17 anos que consomem refeições oferecidas pela escol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21.1 (CV)</text:p>
          </table:table-cell>
          <table:table-cell office:value-type="string" table:style-name="ce8">
            <text:p>Percentual de escolares de 13 a 17 anos que consomem refeições oferecidas pela escol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21.2 (CV)</text:p>
          </table:table-cell>
          <table:table-cell office:value-type="string" table:style-name="ce8">
            <text:p>Percentual de escolares de 13 a 17 anos que consomem refeições oferecidas pela escol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21.3 (CV)</text:p>
          </table:table-cell>
          <table:table-cell office:value-type="string" table:style-name="ce8">
            <text:p>Percentual de escolares de 13 a 17 anos que consomem refeições oferecidas pela escol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22.1</text:p>
          </table:table-cell>
          <table:table-cell office:value-type="string" table:style-name="ce8">
            <text:p>Distribuição percentual de escolares de 13 a 17 anos com consumo de refeições oferecidas pela escola por frequência de consum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22.2</text:p>
          </table:table-cell>
          <table:table-cell office:value-type="string" table:style-name="ce8">
            <text:p>Distribuição percentual de escolares de 13 a 17 anos com consumo de refeições oferecidas pela escola por frequência de consum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22.3</text:p>
          </table:table-cell>
          <table:table-cell office:value-type="string" table:style-name="ce8">
            <text:p>Distribuição percentual de escolares de 13 a 17 anos com consumo de refeições oferecidas pela escola por frequência de consum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22.1 (CV)</text:p>
          </table:table-cell>
          <table:table-cell office:value-type="string" table:style-name="ce8">
            <text:p>Distribuição percentual de escolares de 13 a 17 anos com consumo de refeições oferecidas pela escola por frequência de consum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22.2 (CV)</text:p>
          </table:table-cell>
          <table:table-cell office:value-type="string" table:style-name="ce8">
            <text:p>Distribuição percentual de escolares de 13 a 17 anos com consumo de refeições oferecidas pela escola por frequência de consum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22.3 (CV)</text:p>
          </table:table-cell>
          <table:table-cell office:value-type="string" table:style-name="ce8">
            <text:p>Distribuição percentual de escolares de 13 a 17 anos com consumo de refeições oferecidas pela escola por frequência de consum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23.1</text:p>
          </table:table-cell>
          <table:table-cell office:value-type="string" table:style-name="ce8">
            <text:p>Percentual de escolares de 13 a 17 anos cujas escolas possuem cantin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23.2</text:p>
          </table:table-cell>
          <table:table-cell office:value-type="string" table:style-name="ce8">
            <text:p>Percentual de escolares de 13 a 17 anos cujas escolas possuem cantin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23.3</text:p>
          </table:table-cell>
          <table:table-cell office:value-type="string" table:style-name="ce8">
            <text:p>Percentual de escolares de 13 a 17 anos cujas escolas possuem cantin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23.1 (CV)</text:p>
          </table:table-cell>
          <table:table-cell office:value-type="string" table:style-name="ce8">
            <text:p>Percentual de escolares de 13 a 17 anos cujas escolas possuem cantin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23.2 (CV)</text:p>
          </table:table-cell>
          <table:table-cell office:value-type="string" table:style-name="ce8">
            <text:p>Percentual de escolares de 13 a 17 anos cujas escolas possuem cantin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23.3 (CV)</text:p>
          </table:table-cell>
          <table:table-cell office:value-type="string" table:style-name="ce8">
            <text:p>Percentual de escolares de 13 a 17 anos cujas escolas possuem cantin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3.24.1</text:p>
          </table:table-cell>
          <table:table-cell office:value-type="string" table:style-name="ce8">
            <text:p>Percentual de escolares de 13 a 17 anos em cujo entorno das escolas existe ponto alternativo de venda de alimentos e/ou bebida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3.24.2</text:p>
          </table:table-cell>
          <table:table-cell office:value-type="string" table:style-name="ce8">
            <text:p>Percentual de escolares de 13 a 17 anos em cujo entorno das escolas existe ponto alternativo de venda de alimentos e/ou bebida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3.24.3</text:p>
          </table:table-cell>
          <table:table-cell office:value-type="string" table:style-name="ce8">
            <text:p>Percentual de escolares de 13 a 17 anos em cujo entorno das escolas existe ponto alternativo de venda de alimentos e/ou bebida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3.24.1 (CV)</text:p>
          </table:table-cell>
          <table:table-cell office:value-type="string" table:style-name="ce8">
            <text:p>Percentual de escolares de 13 a 17 anos em cujo entorno das escolas existe ponto alternativo de venda de alimentos e/ou bebida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3.24.2 (CV)</text:p>
          </table:table-cell>
          <table:table-cell office:value-type="string" table:style-name="ce8">
            <text:p>Percentual de escolares de 13 a 17 anos em cujo entorno das escolas existe ponto alternativo de venda de alimentos e/ou bebida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3.24.3 (CV)</text:p>
          </table:table-cell>
          <table:table-cell office:value-type="string" table:style-name="ce8">
            <text:p>Percentual de escolares de 13 a 17 anos em cujo entorno das escolas existe ponto alternativo de venda de alimentos e/ou bebidas,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3.25.1</text:p>
          </table:table-cell>
          <table:table-cell office:value-type="string" table:style-name="ce8">
            <text:p>Distribuição percentual de escolares de 13 a 17 anos que costumam comprar alimentos e bebidas em ponto alternativo de venda de alimentos e/ou bebidas no entorno da escola por frequência de compra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3.25.2</text:p>
          </table:table-cell>
          <table:table-cell office:value-type="string" table:style-name="ce8">
            <text:p>Distribuição percentual de escolares de 13 a 17 anos que costumam comprar alimentos e bebidas em ponto alternativo de venda de alimentos e/ou bebidas no entorno da escola por frequência de compra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3.25.3</text:p>
          </table:table-cell>
          <table:table-cell office:value-type="string" table:style-name="ce8">
            <text:p>Distribuição percentual de escolares de 13 a 17 anos que costumam comprar alimentos e bebidas em ponto alternativo de venda de alimentos e/ou bebidas no entorno da escola por frequência de compra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3.25.1 (CV)</text:p>
          </table:table-cell>
          <table:table-cell office:value-type="string" table:style-name="ce8">
            <text:p>Distribuição percentual de escolares de 13 a 17 anos que costumam comprar alimentos e bebidas em ponto alternativo de venda de alimentos e/ou bebidas no entorno da escola por frequência de compra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3.25.2 (CV)</text:p>
          </table:table-cell>
          <table:table-cell office:value-type="string" table:style-name="ce8">
            <text:p>Distribuição percentual de escolares de 13 a 17 anos que costumam comprar alimentos e bebidas em ponto alternativo de venda de alimentos e/ou bebidas no entorno da escola por frequência de compra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3.25.3 (CV)</text:p>
          </table:table-cell>
          <table:table-cell office:value-type="string" table:style-name="ce8">
            <text:p>Distribuição percentual de escolares de 13 a 17 anos que costumam comprar alimentos e bebidas em ponto alternativo de venda de alimentos e/ou bebidas no entorno da escola por frequência de compra e dependência administrativa da escola, com indicação do coeficiente de variação, segundo os Municípios das Capitais - 2024</text:p>
          </table:table-cell>
          <table:table-cell table:number-columns-repeated="16382"/>
        </table:table-row>
        <table:table-row table:number-rows-repeated="1048424" table:style-name="ro4">
          <table:table-cell table:number-columns-repeated="16384"/>
        </table:table-row>
      </table:table>
      <table:table table:name="04"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4 - Atividade Físic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4.1.1</text:p>
          </table:table-cell>
          <table:table-cell office:value-type="string" table:style-name="ce8">
            <text:p>Distribuição percentual de escolares de 13 a 17 anos que tiveram aula de educação física na escola nos sete dias anteriores à pesquisa por frequência de aulas,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4.1.2</text:p>
          </table:table-cell>
          <table:table-cell office:value-type="string" table:style-name="ce8">
            <text:p>Distribuição percentual de escolares de 13 a 17 anos que tiveram aula de educação física na escola nos sete dias anteriores à pesquisa por frequência de aulas,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1.3</text:p>
          </table:table-cell>
          <table:table-cell office:value-type="string" table:style-name="ce8">
            <text:p>Distribuição percentual de escolares de 13 a 17 anos que tiveram aula de educação física na escola nos sete dias anteriores à pesquisa por frequência de aulas, com indicação do intervalo de confiança de 95%, segundo os Municípios das Capitais - 2024</text:p>
          </table:table-cell>
          <table:table-cell table:number-columns-repeated="16382"/>
        </table:table-row>
        <table:table-row table:style-name="ro3">
          <table:table-cell office:value-type="string" table:style-name="ce8">
            <text:p>4.1.1 (CV)</text:p>
          </table:table-cell>
          <table:table-cell office:value-type="string" table:style-name="ce8">
            <text:p>Distribuição percentual de escolares de 13 a 17 anos que tiveram aula de educação física na escola nos sete dias anteriores à pesquisa por frequência de aulas,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4.1.2 (CV)</text:p>
          </table:table-cell>
          <table:table-cell office:value-type="string" table:style-name="ce8">
            <text:p>Distribuição percentual de escolares de 13 a 17 anos que tiveram aula de educação física na escola nos sete dias anteriores à pesquisa por frequência de aulas,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1.3 (CV)</text:p>
          </table:table-cell>
          <table:table-cell office:value-type="string" table:style-name="ce8">
            <text:p>Distribuição percentual de escolares de 13 a 17 anos que tiveram aula de educação física na escola nos sete dias anteriores à pesquisa por frequência de aulas, com indicação do coeficiente de variação, segundo os Municípios das Capitais - 2024</text:p>
          </table:table-cell>
          <table:table-cell table:number-columns-repeated="16382"/>
        </table:table-row>
        <table:table-row table:style-name="ro3">
          <table:table-cell office:value-type="string" table:style-name="ce8">
            <text:p>4.2.1</text:p>
          </table:table-cell>
          <table:table-cell office:value-type="string" table:style-name="ce8">
            <text:p>Percentual de escolares de 13 a 17 anos com nenhum dia de aula de educação física na escola nos sete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2.2</text:p>
          </table:table-cell>
          <table:table-cell office:value-type="string" table:style-name="ce8">
            <text:p>Percentual de escolares de 13 a 17 anos com nenhum dia de aula de educação física na escola nos sete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2.3</text:p>
          </table:table-cell>
          <table:table-cell office:value-type="string" table:style-name="ce8">
            <text:p>Percentual de escolares de 13 a 17 anos com nenhum dia de aula de educação física na escola nos sete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2.1 (CV)</text:p>
          </table:table-cell>
          <table:table-cell office:value-type="string" table:style-name="ce8">
            <text:p>Percentual de escolares de 13 a 17 anos com nenhum dia de aula de educação física na escola nos sete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2.2 (CV)</text:p>
          </table:table-cell>
          <table:table-cell office:value-type="string" table:style-name="ce8">
            <text:p>Percentual de escolares de 13 a 17 anos com nenhum dia de aula de educação física na escola nos sete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2.3 (CV)</text:p>
          </table:table-cell>
          <table:table-cell office:value-type="string" table:style-name="ce8">
            <text:p>Percentual de escolares de 13 a 17 anos com nenhum dia de aula de educação física na escola nos sete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4.3.1</text:p>
          </table:table-cell>
          <table:table-cell office:value-type="string" table:style-name="ce8">
            <text:p>Percentual de escolares de 13 a 17 anos com um dia de aula de educação física na escola nos sete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3.2</text:p>
          </table:table-cell>
          <table:table-cell office:value-type="string" table:style-name="ce8">
            <text:p>Percentual de escolares de 13 a 17 anos com um dia de aula de educação física na escola nos sete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3.3</text:p>
          </table:table-cell>
          <table:table-cell office:value-type="string" table:style-name="ce8">
            <text:p>Percentual de escolares de 13 a 17 anos com um dia de aula de educação física na escola nos sete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3.1 (CV)</text:p>
          </table:table-cell>
          <table:table-cell office:value-type="string" table:style-name="ce8">
            <text:p>Percentual de escolares de 13 a 17 anos com um dia de aula de educação física na escola nos sete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3.2 (CV)</text:p>
          </table:table-cell>
          <table:table-cell office:value-type="string" table:style-name="ce8">
            <text:p>Percentual de escolares de 13 a 17 anos com um dia de aula de educação física na escola nos sete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3.3 (CV)</text:p>
          </table:table-cell>
          <table:table-cell office:value-type="string" table:style-name="ce8">
            <text:p>Percentual de escolares de 13 a 17 anos com um dia de aula de educação física na escola nos sete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4.4.1</text:p>
          </table:table-cell>
          <table:table-cell office:value-type="string" table:style-name="ce8">
            <text:p>Percentual de escolares de 13 a 17 anos com dois ou mais dias de aulas de educação física na escola, nos sete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4.2</text:p>
          </table:table-cell>
          <table:table-cell office:value-type="string" table:style-name="ce8">
            <text:p>Percentual de escolares de 13 a 17 anos com dois ou mais dias de aulas de educação física na escola, nos sete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4.3</text:p>
          </table:table-cell>
          <table:table-cell office:value-type="string" table:style-name="ce8">
            <text:p>Percentual de escolares de 13 a 17 anos com dois ou mais dias de aulas de educação física na escola, nos sete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4.1 (CV)</text:p>
          </table:table-cell>
          <table:table-cell office:value-type="string" table:style-name="ce8">
            <text:p>Percentual de escolares de 13 a 17 anos com dois ou mais dias de aulas de educação física na escola, nos sete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4.2 (CV)</text:p>
          </table:table-cell>
          <table:table-cell office:value-type="string" table:style-name="ce8">
            <text:p>Percentual de escolares de 13 a 17 anos com dois ou mais dias de aulas de educação física na escola, nos sete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4.3 (CV)</text:p>
          </table:table-cell>
          <table:table-cell office:value-type="string" table:style-name="ce8">
            <text:p>Percentual de escolares de 13 a 17 anos com dois ou mais dias de aulas de educação física na escola, nos sete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4.5.1</text:p>
          </table:table-cell>
          <table:table-cell office:value-type="string" table:style-name="ce8">
            <text:p>Distribuição percentual de escolares de 13 a 17 anos com atividade física acumulada nos sete dias anteriores à pesquisa por intervalos de tempo de atividade,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4.5.2</text:p>
          </table:table-cell>
          <table:table-cell office:value-type="string" table:style-name="ce8">
            <text:p>Distribuição percentual de escolares de 13 a 17 anos com atividade física acumulada nos sete dias anteriores à pesquisa por intervalos de tempo de atividade,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5.3</text:p>
          </table:table-cell>
          <table:table-cell office:value-type="string" table:style-name="ce8">
            <text:p>Distribuição percentual de escolares de 13 a 17 anos com atividade física acumulada nos sete dias anteriores à pesquisa por intervalos de tempo de atividade, com indicação do intervalo de confiança de 95%, segundo os Municípios das Capitais - 2024</text:p>
          </table:table-cell>
          <table:table-cell table:number-columns-repeated="16382"/>
        </table:table-row>
        <table:table-row table:style-name="ro3">
          <table:table-cell office:value-type="string" table:style-name="ce8">
            <text:p>4.5.1 (CV)</text:p>
          </table:table-cell>
          <table:table-cell office:value-type="string" table:style-name="ce8">
            <text:p>Distribuição percentual de escolares de 13 a 17 anos com atividade física acumulada nos sete dias anteriores à pesquisa por intervalos de tempo de atividade,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4.5.2 (CV)</text:p>
          </table:table-cell>
          <table:table-cell office:value-type="string" table:style-name="ce8">
            <text:p>Distribuição percentual de escolares de 13 a 17 anos com atividade física acumulada nos sete dias anteriores à pesquisa por intervalos de tempo de atividade,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5.3 (CV)</text:p>
          </table:table-cell>
          <table:table-cell office:value-type="string" table:style-name="ce8">
            <text:p>Distribuição percentual de escolares de 13 a 17 anos com atividade física acumulada nos sete dias anteriores à pesquisa por intervalos de tempo de atividade, com indicação do coeficiente de variação, segundo os Municípios das Capitais - 2024</text:p>
          </table:table-cell>
          <table:table-cell table:number-columns-repeated="16382"/>
        </table:table-row>
        <table:table-row table:style-name="ro3">
          <table:table-cell office:value-type="string" table:style-name="ce8">
            <text:p>4.6.1</text:p>
          </table:table-cell>
          <table:table-cell office:value-type="string" table:style-name="ce8">
            <text:p>Percentual de escolares de 13 a 17 anos fisicamente ativos com base na atividade física acumulada nos sete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6.2</text:p>
          </table:table-cell>
          <table:table-cell office:value-type="string" table:style-name="ce8">
            <text:p>Percentual de escolares de 13 a 17 anos fisicamente ativos com base na atividade física acumulada nos sete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6.3</text:p>
          </table:table-cell>
          <table:table-cell office:value-type="string" table:style-name="ce8">
            <text:p>Percentual de escolares de 13 a 17 anos fisicamente ativos com base na atividade física acumulada nos sete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6.1 (CV)</text:p>
          </table:table-cell>
          <table:table-cell office:value-type="string" table:style-name="ce8">
            <text:p>Percentual de escolares de 13 a 17 anos fisicamente ativos com base na atividade física acumulada nos sete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6.2 (CV)</text:p>
          </table:table-cell>
          <table:table-cell office:value-type="string" table:style-name="ce8">
            <text:p>Percentual de escolares de 13 a 17 anos fisicamente ativos com base na atividade física acumulada nos sete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6.3 (CV)</text:p>
          </table:table-cell>
          <table:table-cell office:value-type="string" table:style-name="ce8">
            <text:p>Percentual de escolares de 13 a 17 anos fisicamente ativos com base na atividade física acumulada nos sete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4.7.1</text:p>
          </table:table-cell>
          <table:table-cell office:value-type="string" table:style-name="ce8">
            <text:p>Percentual de escolares de 13 a 17 anos inativos com base na atividade física acumulada nos sete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7.2</text:p>
          </table:table-cell>
          <table:table-cell office:value-type="string" table:style-name="ce8">
            <text:p>Percentual de escolares de 13 a 17 anos inativos com base na atividade física acumulada nos sete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7.3</text:p>
          </table:table-cell>
          <table:table-cell office:value-type="string" table:style-name="ce8">
            <text:p>Percentual de escolares de 13 a 17 anos inativos com base na atividade física acumulada nos sete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7.1 (CV)</text:p>
          </table:table-cell>
          <table:table-cell office:value-type="string" table:style-name="ce8">
            <text:p>Percentual de escolares de 13 a 17 anos inativos com base na atividade física acumulada nos sete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7.2 (CV)</text:p>
          </table:table-cell>
          <table:table-cell office:value-type="string" table:style-name="ce8">
            <text:p>Percentual de escolares de 13 a 17 anos inativos com base na atividade física acumulada nos sete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7.3 (CV)</text:p>
          </table:table-cell>
          <table:table-cell office:value-type="string" table:style-name="ce8">
            <text:p>Percentual de escolares de 13 a 17 anos inativos com base na atividade física acumulada nos sete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4.8.1</text:p>
          </table:table-cell>
          <table:table-cell office:value-type="string" table:style-name="ce8">
            <text:p>Percentual de escolares de 13 a 17 anos com tempo de tela sedentário diário superior a duas hora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8.2</text:p>
          </table:table-cell>
          <table:table-cell office:value-type="string" table:style-name="ce8">
            <text:p>Percentual de escolares de 13 a 17 anos com tempo de tela sedentário diário superior a duas hora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8.3</text:p>
          </table:table-cell>
          <table:table-cell office:value-type="string" table:style-name="ce8">
            <text:p>Percentual de escolares de 13 a 17 anos com tempo de tela sedentário diário superior a duas hora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8.1 (CV)</text:p>
          </table:table-cell>
          <table:table-cell office:value-type="string" table:style-name="ce8">
            <text:p>Percentual de escolares de 13 a 17 anos com tempo de tela sedentário diário superior a duas hora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8.2 (CV)</text:p>
          </table:table-cell>
          <table:table-cell office:value-type="string" table:style-name="ce8">
            <text:p>Percentual de escolares de 13 a 17 anos com tempo de tela sedentário diário superior a duas hora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8.3 (CV)</text:p>
          </table:table-cell>
          <table:table-cell office:value-type="string" table:style-name="ce8">
            <text:p>Percentual de escolares de 13 a 17 anos com tempo de tela sedentário diário superior a duas hora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4.9.1</text:p>
          </table:table-cell>
          <table:table-cell office:value-type="string" table:style-name="ce8">
            <text:p>Percentual de escolares de 13 a 17 anos com tempo de comportamento sedentário diário superior a três hora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9.2</text:p>
          </table:table-cell>
          <table:table-cell office:value-type="string" table:style-name="ce8">
            <text:p>Percentual de escolares de 13 a 17 anos com tempo de comportamento sedentário diário superior a três hora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9.3</text:p>
          </table:table-cell>
          <table:table-cell office:value-type="string" table:style-name="ce8">
            <text:p>Percentual de escolares de 13 a 17 anos com tempo de comportamento sedentário diário superior a três hora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9.1 (CV)</text:p>
          </table:table-cell>
          <table:table-cell office:value-type="string" table:style-name="ce8">
            <text:p>Percentual de escolares de 13 a 17 anos com tempo de comportamento sedentário diário superior a três hora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9.2 (CV)</text:p>
          </table:table-cell>
          <table:table-cell office:value-type="string" table:style-name="ce8">
            <text:p>Percentual de escolares de 13 a 17 anos com tempo de comportamento sedentário diário superior a três hora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9.3 (CV)</text:p>
          </table:table-cell>
          <table:table-cell office:value-type="string" table:style-name="ce8">
            <text:p>Percentual de escolares de 13 a 17 anos com tempo de comportamento sedentário diário superior a três hora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4.10.1</text:p>
          </table:table-cell>
          <table:table-cell office:value-type="string" table:style-name="ce8">
            <text:p>Percentual de escolares de 13 a 17 anos insuficientemente ativos com base na atividade física acumulada nos sete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4.10.2</text:p>
          </table:table-cell>
          <table:table-cell office:value-type="string" table:style-name="ce8">
            <text:p>Percentual de escolares de 13 a 17 anos insuficientemente ativos com base na atividade física acumulada nos sete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4.10.3</text:p>
          </table:table-cell>
          <table:table-cell office:value-type="string" table:style-name="ce8">
            <text:p>Percentual de escolares de 13 a 17 anos insuficientemente ativos com base na atividade física acumulada nos sete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4.10.1 (CV)</text:p>
          </table:table-cell>
          <table:table-cell office:value-type="string" table:style-name="ce8">
            <text:p>Percentual de escolares de 13 a 17 anos insuficientemente ativos com base na atividade física acumulada nos sete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4.10.2 (CV)</text:p>
          </table:table-cell>
          <table:table-cell office:value-type="string" table:style-name="ce8">
            <text:p>Percentual de escolares de 13 a 17 anos insuficientemente ativos com base na atividade física acumulada nos sete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4.10.3 (CV)</text:p>
          </table:table-cell>
          <table:table-cell office:value-type="string" table:style-name="ce8">
            <text:p>Percentual de escolares de 13 a 17 anos insuficientemente ativos com base na atividade física acumulada nos sete dias anteriores à pesquisa, por sexo e dependência administrativa da escola, com indicação do coeficiente de variação, segundo os Municípios das Capitais - 2024</text:p>
          </table:table-cell>
          <table:table-cell table:number-columns-repeated="16382"/>
        </table:table-row>
        <table:table-row table:number-rows-repeated="1048514" table:style-name="ro4">
          <table:table-cell table:number-columns-repeated="16384"/>
        </table:table-row>
      </table:table>
      <table:table table:name="05"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5 - Cigarro</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5.1.1</text:p>
          </table:table-cell>
          <table:table-cell office:value-type="string" table:style-name="ce8">
            <text:p>Percentual de escolares de 13 a 17 anos que fumaram cigarro alguma vez,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1.2</text:p>
          </table:table-cell>
          <table:table-cell office:value-type="string" table:style-name="ce8">
            <text:p>Percentual de escolares de 13 a 17 anos que fumaram cigarro alguma vez,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1.3</text:p>
          </table:table-cell>
          <table:table-cell office:value-type="string" table:style-name="ce8">
            <text:p>Percentual de escolares de 13 a 17 anos que fumaram cigarro alguma vez,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1.1 (CV)</text:p>
          </table:table-cell>
          <table:table-cell office:value-type="string" table:style-name="ce8">
            <text:p>Percentual de escolares de 13 a 17 anos que fumaram cigarro alguma vez,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1.2 (CV)</text:p>
          </table:table-cell>
          <table:table-cell office:value-type="string" table:style-name="ce8">
            <text:p>Percentual de escolares de 13 a 17 anos que fumaram cigarro alguma vez,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1.3 (CV)</text:p>
          </table:table-cell>
          <table:table-cell office:value-type="string" table:style-name="ce8">
            <text:p>Percentual de escolares de 13 a 17 anos que fumaram cigarro alguma vez,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2.1</text:p>
          </table:table-cell>
          <table:table-cell office:value-type="string" table:style-name="ce8">
            <text:p>Percentual de escolares de 13 a 17 anos que fumaram cigarro pela primeira vez com 13 anos ou meno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2.2</text:p>
          </table:table-cell>
          <table:table-cell office:value-type="string" table:style-name="ce8">
            <text:p>Percentual de escolares de 13 a 17 anos que fumaram cigarro pela primeira vez com 13 anos ou meno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2.3</text:p>
          </table:table-cell>
          <table:table-cell office:value-type="string" table:style-name="ce8">
            <text:p>Percentual de escolares de 13 a 17 anos que fumaram cigarro pela primeira vez com 13 anos ou meno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2.1 (CV)</text:p>
          </table:table-cell>
          <table:table-cell office:value-type="string" table:style-name="ce8">
            <text:p>Percentual de escolares de 13 a 17 anos que fumaram cigarro pela primeira vez com 13 anos ou meno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2.2 (CV)</text:p>
          </table:table-cell>
          <table:table-cell office:value-type="string" table:style-name="ce8">
            <text:p>Percentual de escolares de 13 a 17 anos que fumaram cigarro pela primeira vez com 13 anos ou meno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2.3 (CV)</text:p>
          </table:table-cell>
          <table:table-cell office:value-type="string" table:style-name="ce8">
            <text:p>Percentual de escolares de 13 a 17 anos que fumaram cigarro pela primeira vez com 13 anos ou meno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3.1</text:p>
          </table:table-cell>
          <table:table-cell office:value-type="string" table:style-name="ce8">
            <text:p>Percentual de escolares de 13 a 17 anos que fumaram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3.2</text:p>
          </table:table-cell>
          <table:table-cell office:value-type="string" table:style-name="ce8">
            <text:p>Percentual de escolares de 13 a 17 anos que fumaram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3.3</text:p>
          </table:table-cell>
          <table:table-cell office:value-type="string" table:style-name="ce8">
            <text:p>Percentual de escolares de 13 a 17 anos que fumaram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3.1 (CV)</text:p>
          </table:table-cell>
          <table:table-cell office:value-type="string" table:style-name="ce8">
            <text:p>Percentual de escolares de 13 a 17 anos que fumaram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3.2 (CV)</text:p>
          </table:table-cell>
          <table:table-cell office:value-type="string" table:style-name="ce8">
            <text:p>Percentual de escolares de 13 a 17 anos que fumaram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3.3 (CV)</text:p>
          </table:table-cell>
          <table:table-cell office:value-type="string" table:style-name="ce8">
            <text:p>Percentual de escolares de 13 a 17 anos que fumaram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4.1</text:p>
          </table:table-cell>
          <table:table-cell office:value-type="string" table:style-name="ce8">
            <text:p>Distribuição percentual de escolares de 13 a 17 anos, dentre aqueles que fumaram cigarro nos 30 dias anteriores à pesquisa, por modo como conseguiu cigarr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5.4.2</text:p>
          </table:table-cell>
          <table:table-cell office:value-type="string" table:style-name="ce8">
            <text:p>Distribuição percentual de escolares de 13 a 17 anos, dentre aqueles que fumaram cigarro nos 30 dias anteriores à pesquisa, por modo como conseguiu cigarr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4.3</text:p>
          </table:table-cell>
          <table:table-cell office:value-type="string" table:style-name="ce8">
            <text:p>Distribuição percentual de escolares de 13 a 17 anos, dentre aqueles que fumaram cigarro nos 30 dias anteriores à pesquisa, por modo como conseguiu cigarro, com indicação do intervalo de confiança de 95%, segundo os Municípios das Capitais - 2024</text:p>
          </table:table-cell>
          <table:table-cell table:number-columns-repeated="16382"/>
        </table:table-row>
        <table:table-row table:style-name="ro3">
          <table:table-cell office:value-type="string" table:style-name="ce8">
            <text:p>5.4.1 (CV)</text:p>
          </table:table-cell>
          <table:table-cell office:value-type="string" table:style-name="ce8">
            <text:p>Distribuição percentual de escolares de 13 a 17 anos, dentre aqueles que fumaram cigarro nos 30 dias anteriores à pesquisa, por modo como conseguiu cigarr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5.4.2 (CV)</text:p>
          </table:table-cell>
          <table:table-cell office:value-type="string" table:style-name="ce8">
            <text:p>Distribuição percentual de escolares de 13 a 17 anos, dentre aqueles que fumaram cigarro nos 30 dias anteriores à pesquisa, por modo como conseguiu cigarr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4.3 (CV)</text:p>
          </table:table-cell>
          <table:table-cell office:value-type="string" table:style-name="ce8">
            <text:p>Distribuição percentual de escolares de 13 a 17 anos, dentre aqueles que fumaram cigarro nos 30 dias anteriores à pesquisa, por modo como conseguiu cigarro, com indicação do coeficiente de variação, segundo os Municípios das Capitais - 2024</text:p>
          </table:table-cell>
          <table:table-cell table:number-columns-repeated="16382"/>
        </table:table-row>
        <table:table-row table:style-name="ro3">
          <table:table-cell office:value-type="string" table:style-name="ce8">
            <text:p>5.5.1</text:p>
          </table:table-cell>
          <table:table-cell office:value-type="string" table:style-name="ce8">
            <text:p>Percentual de escolares de 13 a 17 anos em que alguém se recusou a vender cigarros, nos 30 dias anteriores à pesquisa, por causa de sua idade,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5.2</text:p>
          </table:table-cell>
          <table:table-cell office:value-type="string" table:style-name="ce8">
            <text:p>Percentual de escolares de 13 a 17 anos em que alguém se recusou a vender cigarros, nos 30 dias anteriores à pesquisa, por causa de sua idade,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5.3</text:p>
          </table:table-cell>
          <table:table-cell office:value-type="string" table:style-name="ce8">
            <text:p>Percentual de escolares de 13 a 17 anos em que alguém se recusou a vender cigarros, nos 30 dias anteriores à pesquisa, por causa de sua idade,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5.1 (CV)</text:p>
          </table:table-cell>
          <table:table-cell office:value-type="string" table:style-name="ce8">
            <text:p>Percentual de escolares de 13 a 17 anos em que alguém se recusou a vender cigarros, nos 30 dias anteriores à pesquisa, por causa de sua idade,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5.2 (CV)</text:p>
          </table:table-cell>
          <table:table-cell office:value-type="string" table:style-name="ce8">
            <text:p>Percentual de escolares de 13 a 17 anos em que alguém se recusou a vender cigarros, nos 30 dias anteriores à pesquisa, por causa de sua idade,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5.3 (CV)</text:p>
          </table:table-cell>
          <table:table-cell office:value-type="string" table:style-name="ce8">
            <text:p>Percentual de escolares de 13 a 17 anos em que alguém se recusou a vender cigarros, nos 30 dias anteriores à pesquisa, por causa de sua idade,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6.1</text:p>
          </table:table-cell>
          <table:table-cell office:value-type="string" table:style-name="ce8">
            <text:p>Percentual de escolares de 13 a 17 anos que comprou cigarro por unidade,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6.2</text:p>
          </table:table-cell>
          <table:table-cell office:value-type="string" table:style-name="ce8">
            <text:p>Percentual de escolares de 13 a 17 anos que comprou cigarro por unidade,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6.3</text:p>
          </table:table-cell>
          <table:table-cell office:value-type="string" table:style-name="ce8">
            <text:p>Percentual de escolares de 13 a 17 anos que comprou cigarro por unidade,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6.1 (CV)</text:p>
          </table:table-cell>
          <table:table-cell office:value-type="string" table:style-name="ce8">
            <text:p>Percentual de escolares de 13 a 17 anos que comprou cigarro por unidade,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6.2 (CV)</text:p>
          </table:table-cell>
          <table:table-cell office:value-type="string" table:style-name="ce8">
            <text:p>Percentual de escolares de 13 a 17 anos que comprou cigarro por unidade,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6.3 (CV)</text:p>
          </table:table-cell>
          <table:table-cell office:value-type="string" table:style-name="ce8">
            <text:p>Percentual de escolares de 13 a 17 anos que comprou cigarro por unidade,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7.1</text:p>
          </table:table-cell>
          <table:table-cell office:value-type="string" table:style-name="ce8">
            <text:p>Percentual de escolares de 13 a 17 anos que alguma vez na vida experimentou narguilé,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7.2</text:p>
          </table:table-cell>
          <table:table-cell office:value-type="string" table:style-name="ce8">
            <text:p>Percentual de escolares de 13 a 17 anos que alguma vez na vida experimentou narguilé,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7.3</text:p>
          </table:table-cell>
          <table:table-cell office:value-type="string" table:style-name="ce8">
            <text:p>Percentual de escolares de 13 a 17 anos que alguma vez na vida experimentou narguilé,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7.1 (CV)</text:p>
          </table:table-cell>
          <table:table-cell office:value-type="string" table:style-name="ce8">
            <text:p>Percentual de escolares de 13 a 17 anos que alguma vez na vida experimentou narguilé,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7.2 (CV)</text:p>
          </table:table-cell>
          <table:table-cell office:value-type="string" table:style-name="ce8">
            <text:p>Percentual de escolares de 13 a 17 anos que alguma vez na vida experimentou narguilé,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7.3 (CV)</text:p>
          </table:table-cell>
          <table:table-cell office:value-type="string" table:style-name="ce8">
            <text:p>Percentual de escolares de 13 a 17 anos que alguma vez na vida experimentou narguilé,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8.1</text:p>
          </table:table-cell>
          <table:table-cell office:value-type="string" table:style-name="ce8">
            <text:p>Percentual de escolares de 13 a 17 anos que alguma vez na vida experimentou cigarro eletrônico ou outros dispositivos eletrônicos (vaper, pod, e-cigarrette),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8.2</text:p>
          </table:table-cell>
          <table:table-cell office:value-type="string" table:style-name="ce8">
            <text:p>Percentual de escolares de 13 a 17 anos que alguma vez na vida experimentou cigarro eletrônico ou outros dispositivos eletrônicos (vaper, pod, e-cigarrette),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8.3</text:p>
          </table:table-cell>
          <table:table-cell office:value-type="string" table:style-name="ce8">
            <text:p>Percentual de escolares de 13 a 17 anos que alguma vez na vida experimentou cigarro eletrônico ou outros dispositivos eletrônicos (vaper, pod, e-cigarrette),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8.1 (CV)</text:p>
          </table:table-cell>
          <table:table-cell office:value-type="string" table:style-name="ce8">
            <text:p>Percentual de escolares de 13 a 17 anos que alguma vez na vida experimentou cigarro eletrônico ou outros dispositivos eletrônicos (vaper, pod, e-cigarrette),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8.2 (CV)</text:p>
          </table:table-cell>
          <table:table-cell office:value-type="string" table:style-name="ce8">
            <text:p>Percentual de escolares de 13 a 17 anos que alguma vez na vida experimentou cigarro eletrônico ou outros dispositivos eletrônicos (vaper, pod, e-cigarrette),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8.3 (CV)</text:p>
          </table:table-cell>
          <table:table-cell office:value-type="string" table:style-name="ce8">
            <text:p>Percentual de escolares de 13 a 17 anos que alguma vez na vida experimentou cigarro eletrônico ou outros dispositivos eletrônicos (vaper, pod, e-cigarrette),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9.1</text:p>
          </table:table-cell>
          <table:table-cell office:value-type="string" table:style-name="ce8">
            <text:p>Percentual de escolares de 13 a 17 anos que alguma vez na vida experimentou outros produtos do tabaco, exceto cigarro comum, narguilé e cigarro eletrônico,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9.2</text:p>
          </table:table-cell>
          <table:table-cell office:value-type="string" table:style-name="ce8">
            <text:p>Percentual de escolares de 13 a 17 anos que alguma vez na vida experimentou outros produtos do tabaco, exceto cigarro comum, narguilé e cigarro eletrônico,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9.3</text:p>
          </table:table-cell>
          <table:table-cell office:value-type="string" table:style-name="ce8">
            <text:p>Percentual de escolares de 13 a 17 anos que alguma vez na vida experimentou outros produtos do tabaco, exceto cigarro comum, narguilé e cigarro eletrônico,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9.1 (CV)</text:p>
          </table:table-cell>
          <table:table-cell office:value-type="string" table:style-name="ce8">
            <text:p>Percentual de escolares de 13 a 17 anos que alguma vez na vida experimentou outros produtos do tabaco, exceto cigarro comum, narguilé e cigarro eletrônico,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9.2 (CV)</text:p>
          </table:table-cell>
          <table:table-cell office:value-type="string" table:style-name="ce8">
            <text:p>Percentual de escolares de 13 a 17 anos que alguma vez na vida experimentou outros produtos do tabaco, exceto cigarro comum, narguilé e cigarro eletrônico,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9.3 (CV)</text:p>
          </table:table-cell>
          <table:table-cell office:value-type="string" table:style-name="ce8">
            <text:p>Percentual de escolares de 13 a 17 anos que alguma vez na vida experimentou outros produtos do tabaco, exceto cigarro comum, narguilé e cigarro eletrônico,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10.1</text:p>
          </table:table-cell>
          <table:table-cell office:value-type="string" table:style-name="ce8">
            <text:p>Percentual de escolares de 13 a 17 anos por tipo de produto do tabaco que usou nos 30 dias anteriores à pesquis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5.10.2</text:p>
          </table:table-cell>
          <table:table-cell office:value-type="string" table:style-name="ce8">
            <text:p>Percentual de escolares de 13 a 17 anos por tipo de produto do tabaco que usou nos 30 dias anteriores à pesquis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10.3</text:p>
          </table:table-cell>
          <table:table-cell office:value-type="string" table:style-name="ce8">
            <text:p>Percentual de escolares de 13 a 17 anos por tipo de produto do tabaco que usou nos 30 dia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5.10.1 (CV)</text:p>
          </table:table-cell>
          <table:table-cell office:value-type="string" table:style-name="ce8">
            <text:p>Percentual de escolares de 13 a 17 anos por tipo de produto do tabaco que usou nos 30 dias anteriores à pesquis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5.10.2 (CV)</text:p>
          </table:table-cell>
          <table:table-cell office:value-type="string" table:style-name="ce8">
            <text:p>Percentual de escolares de 13 a 17 anos por tipo de produto do tabaco que usou nos 30 dias anteriores à pesquis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10.3 (CV)</text:p>
          </table:table-cell>
          <table:table-cell office:value-type="string" table:style-name="ce8">
            <text:p>Percentual de escolares de 13 a 17 anos por tipo de produto do tabaco que usou nos 30 dias anteriores à pesquisa, com indicação do coeficiente de variação, segundo os Municípios das Capitais - 2024</text:p>
          </table:table-cell>
          <table:table-cell table:number-columns-repeated="16382"/>
        </table:table-row>
        <table:table-row table:style-name="ro3">
          <table:table-cell office:value-type="string" table:style-name="ce8">
            <text:p>5.10a.1</text:p>
          </table:table-cell>
          <table:table-cell office:value-type="string" table:style-name="ce8">
            <text:p>Percentual de escolares de 13 a 17 anos por tipo de produto do tabaco que usou nos 30 dias anteriores à pesquis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5.10a.2</text:p>
          </table:table-cell>
          <table:table-cell office:value-type="string" table:style-name="ce8">
            <text:p>Percentual de escolares de 13 a 17 anos por tipo de produto do tabaco que usou nos 30 dias anteriores à pesquis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10a.3</text:p>
          </table:table-cell>
          <table:table-cell office:value-type="string" table:style-name="ce8">
            <text:p>Percentual de escolares de 13 a 17 anos por tipo de produto do tabaco que usou nos 30 dia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5.10a.1 (CV)</text:p>
          </table:table-cell>
          <table:table-cell office:value-type="string" table:style-name="ce8">
            <text:p>Percentual de escolares de 13 a 17 anos por tipo de produto do tabaco que usou nos 30 dias anteriores à pesquis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5.10a.2 (CV)</text:p>
          </table:table-cell>
          <table:table-cell office:value-type="string" table:style-name="ce8">
            <text:p>Percentual de escolares de 13 a 17 anos por tipo de produto do tabaco que usou nos 30 dias anteriores à pesquis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10a.3 (CV)</text:p>
          </table:table-cell>
          <table:table-cell office:value-type="string" table:style-name="ce8">
            <text:p>Percentual de escolares de 13 a 17 anos por tipo de produto do tabaco que usou nos 30 dias anteriores à pesquisa, com indicação do coeficiente de variação, segundo os Municípios das Capitais - 2024</text:p>
          </table:table-cell>
          <table:table-cell table:number-columns-repeated="16382"/>
        </table:table-row>
        <table:table-row table:style-name="ro3">
          <table:table-cell office:value-type="string" table:style-name="ce8">
            <text:p>5.11.1</text:p>
          </table:table-cell>
          <table:table-cell office:value-type="string" table:style-name="ce8">
            <text:p>Percentual de escolares de 13 a 17 anos em que ao menos um dos pais ou responsáveis é fumante,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11.2</text:p>
          </table:table-cell>
          <table:table-cell office:value-type="string" table:style-name="ce8">
            <text:p>Percentual de escolares de 13 a 17 anos em que ao menos um dos pais ou responsáveis é fumante,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11.3</text:p>
          </table:table-cell>
          <table:table-cell office:value-type="string" table:style-name="ce8">
            <text:p>Percentual de escolares de 13 a 17 anos em que ao menos um dos pais ou responsáveis é fumante,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11.1 (CV)</text:p>
          </table:table-cell>
          <table:table-cell office:value-type="string" table:style-name="ce8">
            <text:p>Percentual de escolares de 13 a 17 anos em que ao menos um dos pais ou responsáveis é fumante,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11.2 (CV)</text:p>
          </table:table-cell>
          <table:table-cell office:value-type="string" table:style-name="ce8">
            <text:p>Percentual de escolares de 13 a 17 anos em que ao menos um dos pais ou responsáveis é fumante,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11.3 (CV)</text:p>
          </table:table-cell>
          <table:table-cell office:value-type="string" table:style-name="ce8">
            <text:p>Percentual de escolares de 13 a 17 anos em que ao menos um dos pais ou responsáveis é fumante,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12.1</text:p>
          </table:table-cell>
          <table:table-cell office:value-type="string" table:style-name="ce8">
            <text:p>Percentual de escolares de 13 a 17 anos que estiveram em presença, em sua casa, de pessoas que faziam uso de cigarro nos sete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12.2</text:p>
          </table:table-cell>
          <table:table-cell office:value-type="string" table:style-name="ce8">
            <text:p>Percentual de escolares de 13 a 17 anos que estiveram em presença, em sua casa, de pessoas que faziam uso de cigarro nos sete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12.3</text:p>
          </table:table-cell>
          <table:table-cell office:value-type="string" table:style-name="ce8">
            <text:p>Percentual de escolares de 13 a 17 anos que estiveram em presença, em sua casa, de pessoas que faziam uso de cigarro nos sete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12.1 (CV)</text:p>
          </table:table-cell>
          <table:table-cell office:value-type="string" table:style-name="ce8">
            <text:p>Percentual de escolares de 13 a 17 anos que estiveram em presença, em sua casa, de pessoas que faziam uso de cigarro nos sete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5.12.2 (CV)</text:p>
          </table:table-cell>
          <table:table-cell office:value-type="string" table:style-name="ce8">
            <text:p>Percentual de escolares de 13 a 17 anos que estiveram em presença, em sua casa, de pessoas que faziam uso de cigarro nos sete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5.12.3 (CV)</text:p>
          </table:table-cell>
          <table:table-cell office:value-type="string" table:style-name="ce8">
            <text:p>Percentual de escolares de 13 a 17 anos que estiveram em presença, em sua casa, de pessoas que faziam uso de cigarro nos sete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5.13.1</text:p>
          </table:table-cell>
          <table:table-cell office:value-type="string" table:style-name="ce8">
            <text:p>Percentual de escolares de 13 a 17 anos em que, nos 30 dias anteriores à pesquisa, algum dos seus amigos fumou na sua presenç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13.2</text:p>
          </table:table-cell>
          <table:table-cell office:value-type="string" table:style-name="ce8">
            <text:p>Percentual de escolares de 13 a 17 anos em que, nos 30 dias anteriores à pesquisa, algum dos seus amigos fumou na sua presenç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13.3</text:p>
          </table:table-cell>
          <table:table-cell office:value-type="string" table:style-name="ce8">
            <text:p>Percentual de escolares de 13 a 17 anos em que, nos 30 dias anteriores à pesquisa, algum dos seus amigos fumou na sua presenç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5.13.1 (CV)</text:p>
          </table:table-cell>
          <table:table-cell office:value-type="string" table:style-name="ce8">
            <text:p>Percentual de escolares de 13 a 17 anos em que, nos 30 dias anteriores à pesquisa, algum dos seus amigos fumou na sua presenç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5.13.2 (CV)</text:p>
          </table:table-cell>
          <table:table-cell office:value-type="string" table:style-name="ce8">
            <text:p>Percentual de escolares de 13 a 17 anos em que, nos 30 dias anteriores à pesquisa, algum dos seus amigos fumou na sua presenç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5.13.3 (CV)</text:p>
          </table:table-cell>
          <table:table-cell office:value-type="string" table:style-name="ce8">
            <text:p>Percentual de escolares de 13 a 17 anos em que, nos 30 dias anteriores à pesquisa, algum dos seus amigos fumou na sua presença, por sexo e dependência administrativa da escola, com indicação do intervalo de confiança de 95%, segundo os Municípios das Capitais - 2024</text:p>
          </table:table-cell>
          <table:table-cell table:number-columns-repeated="16382"/>
        </table:table-row>
        <table:table-row table:number-rows-repeated="1048490" table:style-name="ro4">
          <table:table-cell table:number-columns-repeated="16384"/>
        </table:table-row>
      </table:table>
      <table:table table:name="06"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6 - Bebidas Alcoólicas</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6.1.1</text:p>
          </table:table-cell>
          <table:table-cell office:value-type="string" table:style-name="ce8">
            <text:p>Percentual de escolares de 13 a 17 anos que experimentaram bebida alcoólica alguma vez,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1.2</text:p>
          </table:table-cell>
          <table:table-cell office:value-type="string" table:style-name="ce8">
            <text:p>Percentual de escolares de 13 a 17 anos que experimentaram bebida alcoólica alguma vez,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1.3</text:p>
          </table:table-cell>
          <table:table-cell office:value-type="string" table:style-name="ce8">
            <text:p>Percentual de escolares de 13 a 17 anos que experimentaram bebida alcoólica alguma vez,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1.1 (CV)</text:p>
          </table:table-cell>
          <table:table-cell office:value-type="string" table:style-name="ce8">
            <text:p>Percentual de escolares de 13 a 17 anos que experimentaram bebida alcoólica alguma vez,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1.2 (CV)</text:p>
          </table:table-cell>
          <table:table-cell office:value-type="string" table:style-name="ce8">
            <text:p>Percentual de escolares de 13 a 17 anos que experimentaram bebida alcoólica alguma vez,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1.3 (CV)</text:p>
          </table:table-cell>
          <table:table-cell office:value-type="string" table:style-name="ce8">
            <text:p>Percentual de escolares de 13 a 17 anos que experimentaram bebida alcoólica alguma vez,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2.1</text:p>
          </table:table-cell>
          <table:table-cell office:value-type="string" table:style-name="ce8">
            <text:p>Percentual de escolares de 13 a 17 anos que tomaram a primeira dose de bebida alcoólica com 13 anos ou meno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2.2</text:p>
          </table:table-cell>
          <table:table-cell office:value-type="string" table:style-name="ce8">
            <text:p>Percentual de escolares de 13 a 17 anos que tomaram a primeira dose de bebida alcoólica com 13 anos ou meno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2.3</text:p>
          </table:table-cell>
          <table:table-cell office:value-type="string" table:style-name="ce8">
            <text:p>Percentual de escolares de 13 a 17 anos que tomaram a primeira dose de bebida alcoólica com 13 anos ou meno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2.1 (CV)</text:p>
          </table:table-cell>
          <table:table-cell office:value-type="string" table:style-name="ce8">
            <text:p>Percentual de escolares de 13 a 17 anos que tomaram a primeira dose de bebida alcoólica com 13 anos ou meno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2.2 (CV)</text:p>
          </table:table-cell>
          <table:table-cell office:value-type="string" table:style-name="ce8">
            <text:p>Percentual de escolares de 13 a 17 anos que tomaram a primeira dose de bebida alcoólica com 13 anos ou meno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2.3 (CV)</text:p>
          </table:table-cell>
          <table:table-cell office:value-type="string" table:style-name="ce8">
            <text:p>Percentual de escolares de 13 a 17 anos que tomaram a primeira dose de bebida alcoólica com 13 anos ou meno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3.1</text:p>
          </table:table-cell>
          <table:table-cell office:value-type="string" table:style-name="ce8">
            <text:p>Percentual de escolares de 13 a 17 anos que sofreram algum episódio de embriaguez na vid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3.2</text:p>
          </table:table-cell>
          <table:table-cell office:value-type="string" table:style-name="ce8">
            <text:p>Percentual de escolares de 13 a 17 anos que sofreram algum episódio de embriaguez na vid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3.3</text:p>
          </table:table-cell>
          <table:table-cell office:value-type="string" table:style-name="ce8">
            <text:p>Percentual de escolares de 13 a 17 anos que sofreram algum episódio de embriaguez na vid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3.1 (CV)</text:p>
          </table:table-cell>
          <table:table-cell office:value-type="string" table:style-name="ce8">
            <text:p>Percentual de escolares de 13 a 17 anos que sofreram algum episódio de embriaguez na vid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3.2 (CV)</text:p>
          </table:table-cell>
          <table:table-cell office:value-type="string" table:style-name="ce8">
            <text:p>Percentual de escolares de 13 a 17 anos que sofreram algum episódio de embriaguez na vid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3.3 (CV)</text:p>
          </table:table-cell>
          <table:table-cell office:value-type="string" table:style-name="ce8">
            <text:p>Percentual de escolares de 13 a 17 anos que sofreram algum episódio de embriaguez na vid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4.1</text:p>
          </table:table-cell>
          <table:table-cell office:value-type="string" table:style-name="ce8">
            <text:p>Percentual de escolares de 13 a 17 anos que tiveram problemas com família ou amigos, perderam aulas ou brigaram, uma ou mais vezes, porque tinham bebido,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4.2</text:p>
          </table:table-cell>
          <table:table-cell office:value-type="string" table:style-name="ce8">
            <text:p>Percentual de escolares de 13 a 17 anos que tiveram problemas com família ou amigos, perderam aulas ou brigaram, uma ou mais vezes, porque tinham bebido,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4.3</text:p>
          </table:table-cell>
          <table:table-cell office:value-type="string" table:style-name="ce8">
            <text:p>Percentual de escolares de 13 a 17 anos que tiveram problemas com família ou amigos, perderam aulas ou brigaram, uma ou mais vezes, porque tinham bebido,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4.1 (CV)</text:p>
          </table:table-cell>
          <table:table-cell office:value-type="string" table:style-name="ce8">
            <text:p>Percentual de escolares de 13 a 17 anos que tiveram problemas com família ou amigos, perderam aulas ou brigaram, uma ou mais vezes, porque tinham bebido,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4.2 (CV)</text:p>
          </table:table-cell>
          <table:table-cell office:value-type="string" table:style-name="ce8">
            <text:p>Percentual de escolares de 13 a 17 anos que tiveram problemas com família ou amigos, perderam aulas ou brigaram, uma ou mais vezes, porque tinham bebido,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4.3 (CV)</text:p>
          </table:table-cell>
          <table:table-cell office:value-type="string" table:style-name="ce8">
            <text:p>Percentual de escolares de 13 a 17 anos que tiveram problemas com família ou amigos, perderam aulas ou brigaram, uma ou mais vezes, porque tinham bebido,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5.1</text:p>
          </table:table-cell>
          <table:table-cell office:value-type="string" table:style-name="ce8">
            <text:p>Percentual de escolares de 13 a 17 anos que consumiram bebidas alcoólicas pelo menos um di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5.2</text:p>
          </table:table-cell>
          <table:table-cell office:value-type="string" table:style-name="ce8">
            <text:p>Percentual de escolares de 13 a 17 anos que consumiram bebidas alcoólicas pelo menos um di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5.3</text:p>
          </table:table-cell>
          <table:table-cell office:value-type="string" table:style-name="ce8">
            <text:p>Percentual de escolares de 13 a 17 anos que consumiram bebidas alcoólicas pelo menos um di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5.1 (CV)</text:p>
          </table:table-cell>
          <table:table-cell office:value-type="string" table:style-name="ce8">
            <text:p>Percentual de escolares de 13 a 17 anos que consumiram bebidas alcoólicas pelo menos um di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5.2 (CV)</text:p>
          </table:table-cell>
          <table:table-cell office:value-type="string" table:style-name="ce8">
            <text:p>Percentual de escolares de 13 a 17 anos que consumiram bebidas alcoólicas pelo menos um di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5.3 (CV)</text:p>
          </table:table-cell>
          <table:table-cell office:value-type="string" table:style-name="ce8">
            <text:p>Percentual de escolares de 13 a 17 anos que consumiram bebidas alcoólicas pelo menos um di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6.6.1</text:p>
          </table:table-cell>
          <table:table-cell office:value-type="string" table:style-name="ce8">
            <text:p>Distribuição percentual de escolares de 13 a 17 anos que consumiram bebidas alcoólicas pelo menos um dia nos 30 dias anteriores à pesquisa por quantidade copos ou doses consumidas em um di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6.6.2</text:p>
          </table:table-cell>
          <table:table-cell office:value-type="string" table:style-name="ce8">
            <text:p>Distribuição percentual de escolares de 13 a 17 anos que consumiram bebidas alcoólicas pelo menos um dia nos 30 dias anteriores à pesquisa por quantidade copos ou doses consumidas em um di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6.3</text:p>
          </table:table-cell>
          <table:table-cell office:value-type="string" table:style-name="ce8">
            <text:p>Distribuição percentual de escolares de 13 a 17 anos que consumiram bebidas alcoólicas pelo menos um dia nos 30 dias anteriores à pesquisa por quantidade copos ou doses consumidas em um dia, com indicação do intervalo de confiança de 95%, segundo os Municípios das Capitais - 2024</text:p>
          </table:table-cell>
          <table:table-cell table:number-columns-repeated="16382"/>
        </table:table-row>
        <table:table-row table:style-name="ro6">
          <table:table-cell office:value-type="string" table:style-name="ce8">
            <text:p>6.6.1 (CV)</text:p>
          </table:table-cell>
          <table:table-cell office:value-type="string" table:style-name="ce8">
            <text:p>Distribuição percentual de escolares de 13 a 17 anos que consumiram bebidas alcoólicas pelo menos um dia nos 30 dias anteriores à pesquisa por quantidade copos ou doses consumidas em um di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6.6.2 (CV)</text:p>
          </table:table-cell>
          <table:table-cell office:value-type="string" table:style-name="ce8">
            <text:p>Distribuição percentual de escolares de 13 a 17 anos que consumiram bebidas alcoólicas pelo menos um dia nos 30 dias anteriores à pesquisa por quantidade copos ou doses consumidas em um di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6.3 (CV)</text:p>
          </table:table-cell>
          <table:table-cell office:value-type="string" table:style-name="ce8">
            <text:p>Distribuição percentual de escolares de 13 a 17 anos que consumiram bebidas alcoólicas pelo menos um dia nos 30 dias anteriores à pesquisa por quantidade copos ou doses consumidas em um dia, com indicação do coeficiente de variação, segundo os Municípios das Capitais - 2024</text:p>
          </table:table-cell>
          <table:table-cell table:number-columns-repeated="16382"/>
        </table:table-row>
        <table:table-row table:style-name="ro6">
          <table:table-cell office:value-type="string" table:style-name="ce8">
            <text:p>6.7.1</text:p>
          </table:table-cell>
          <table:table-cell office:value-type="string" table:style-name="ce8">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6.7.2</text:p>
          </table:table-cell>
          <table:table-cell office:value-type="string" table:style-name="ce8">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6.7.3</text:p>
          </table:table-cell>
          <table:table-cell office:value-type="string" table:style-name="ce8">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6.7.1 (CV)</text:p>
          </table:table-cell>
          <table:table-cell office:value-type="string" table:style-name="ce8">
            <text:p>Percentual de escolares de 13 a 17 anos que consumiram 4 doses ou mais de bebida alcoólica em um dia, dentre aqueles que beberam bebidas alcoólicas pelo menos um di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6.7.2 (CV)</text:p>
          </table:table-cell>
          <table:table-cell office:value-type="string" table:style-name="ce8">
            <text:p>Percentual de escolares de 13 a 17 anos que consumiram 4 doses ou mais de bebida alcoólica em um dia, dentre aqueles que beberam bebidas alcoólicas pelo menos um di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6.7.3 (CV)</text:p>
          </table:table-cell>
          <table:table-cell office:value-type="string" table:style-name="ce8">
            <text:p>Percentual de escolares de 13 a 17 anos que consumiram 4 doses ou mais de bebida alcoólica em um dia, dentre aqueles que beberam bebidas alcoólicas pelo menos um di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6.8.1</text:p>
          </table:table-cell>
          <table:table-cell office:value-type="string" table:style-name="ce8">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6.8.2</text:p>
          </table:table-cell>
          <table:table-cell office:value-type="string" table:style-name="ce8">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6.8.3</text:p>
          </table:table-cell>
          <table:table-cell office:value-type="string" table:style-name="ce8">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6.8.1 (CV)</text:p>
          </table:table-cell>
          <table:table-cell office:value-type="string" table:style-name="ce8">
            <text:p>Percentual de escolares de 13 a 17 anos que consumiram 5 doses ou mais de bebida alcoólica em um dia, dentre aqueles que beberam bebidas alcoólicas pelo menos um di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6.8.2 (CV)</text:p>
          </table:table-cell>
          <table:table-cell office:value-type="string" table:style-name="ce8">
            <text:p>Percentual de escolares de 13 a 17 anos que consumiram 5 doses ou mais de bebida alcoólica em um dia, dentre aqueles que beberam bebidas alcoólicas pelo menos um di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6.8.3 (CV)</text:p>
          </table:table-cell>
          <table:table-cell office:value-type="string" table:style-name="ce8">
            <text:p>Percentual de escolares de 13 a 17 anos que consumiram 5 doses ou mais de bebida alcoólica em um dia, dentre aqueles que beberam bebidas alcoólicas pelo menos um di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9.1</text:p>
          </table:table-cell>
          <table:table-cell office:value-type="string" table:style-name="ce8">
            <text:p>Percentual de escolares de 13 a 17 anos que consumiram 4 doses ou mais de bebida alcoólica em um di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9.2</text:p>
          </table:table-cell>
          <table:table-cell office:value-type="string" table:style-name="ce8">
            <text:p>Percentual de escolares de 13 a 17 anos que consumiram 4 doses ou mais de bebida alcoólica em um di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9.3</text:p>
          </table:table-cell>
          <table:table-cell office:value-type="string" table:style-name="ce8">
            <text:p>Percentual de escolares de 13 a 17 anos que consumiram 4 doses ou mais de bebida alcoólica em um di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9.1 (CV)</text:p>
          </table:table-cell>
          <table:table-cell office:value-type="string" table:style-name="ce8">
            <text:p>Percentual de escolares de 13 a 17 anos que consumiram 4 doses ou mais de bebida alcoólica em um di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9.2 (CV)</text:p>
          </table:table-cell>
          <table:table-cell office:value-type="string" table:style-name="ce8">
            <text:p>Percentual de escolares de 13 a 17 anos que consumiram 4 doses ou mais de bebida alcoólica em um di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9.3 (CV)</text:p>
          </table:table-cell>
          <table:table-cell office:value-type="string" table:style-name="ce8">
            <text:p>Percentual de escolares de 13 a 17 anos que consumiram 4 doses ou mais de bebida alcoólica em um di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10.1</text:p>
          </table:table-cell>
          <table:table-cell office:value-type="string" table:style-name="ce8">
            <text:p>Percentual de escolares de 13 a 17 anos que consumiram 5 doses ou mais de bebida alcoólica em um di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10.2</text:p>
          </table:table-cell>
          <table:table-cell office:value-type="string" table:style-name="ce8">
            <text:p>Percentual de escolares de 13 a 17 anos que consumiram 5 doses ou mais de bebida alcoólica em um di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10.3</text:p>
          </table:table-cell>
          <table:table-cell office:value-type="string" table:style-name="ce8">
            <text:p>Percentual de escolares de 13 a 17 anos que consumiram 5 doses ou mais de bebida alcoólica em um di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10.1 (CV)</text:p>
          </table:table-cell>
          <table:table-cell office:value-type="string" table:style-name="ce8">
            <text:p>Percentual de escolares de 13 a 17 anos que consumiram 5 doses ou mais de bebida alcoólica em um di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10.2 (CV)</text:p>
          </table:table-cell>
          <table:table-cell office:value-type="string" table:style-name="ce8">
            <text:p>Percentual de escolares de 13 a 17 anos que consumiram 5 doses ou mais de bebida alcoólica em um di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10.3 (CV)</text:p>
          </table:table-cell>
          <table:table-cell office:value-type="string" table:style-name="ce8">
            <text:p>Percentual de escolares de 13 a 17 anos que consumiram 5 doses ou mais de bebida alcoólica em um di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6.11.1</text:p>
          </table:table-cell>
          <table:table-cell office:value-type="string" table:style-name="ce8">
            <text:p>Distribuição percentual de escolares de 13 a 17 anos que consumiram bebidas alcoólicas pelo menos um dia nos 30 dias anteriores à pesquisa por modo mais frequente de como conseguiu a bebid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6.11.2</text:p>
          </table:table-cell>
          <table:table-cell office:value-type="string" table:style-name="ce8">
            <text:p>Distribuição percentual de escolares de 13 a 17 anos que consumiram bebidas alcoólicas pelo menos um dia nos 30 dias anteriores à pesquisa por modo mais frequente de como conseguiu a bebid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11.3</text:p>
          </table:table-cell>
          <table:table-cell office:value-type="string" table:style-name="ce8">
            <text:p>Distribuição percentual de escolares de 13 a 17 anos que consumiram bebidas alcoólicas pelo menos um dia nos 30 dias anteriores à pesquisa por modo mais frequente de como conseguiu a bebida, com indicação do intervalo de confiança de 95%, segundo os Municípios das Capitais - 2024</text:p>
          </table:table-cell>
          <table:table-cell table:number-columns-repeated="16382"/>
        </table:table-row>
        <table:table-row table:style-name="ro6">
          <table:table-cell office:value-type="string" table:style-name="ce8">
            <text:p>6.11.1 (CV)</text:p>
          </table:table-cell>
          <table:table-cell office:value-type="string" table:style-name="ce8">
            <text:p>Distribuição percentual de escolares de 13 a 17 anos que consumiram bebidas alcoólicas pelo menos um dia nos 30 dias anteriores à pesquisa por modo mais frequente de como conseguiu a bebid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6.11.2 (CV)</text:p>
          </table:table-cell>
          <table:table-cell office:value-type="string" table:style-name="ce8">
            <text:p>Distribuição percentual de escolares de 13 a 17 anos que consumiram bebidas alcoólicas pelo menos um dia nos 30 dias anteriores à pesquisa por modo mais frequente de como conseguiu a bebid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11.3 (CV)</text:p>
          </table:table-cell>
          <table:table-cell office:value-type="string" table:style-name="ce8">
            <text:p>Distribuição percentual de escolares de 13 a 17 anos que consumiram bebidas alcoólicas pelo menos um dia nos 30 dias anteriores à pesquisa por modo mais frequente de como conseguiu a bebida, com indicação do coeficiente de variação, segundo os Municípios das Capitais - 2024</text:p>
          </table:table-cell>
          <table:table-cell table:number-columns-repeated="16382"/>
        </table:table-row>
        <table:table-row table:style-name="ro3">
          <table:table-cell office:value-type="string" table:style-name="ce8">
            <text:p>6.12.1</text:p>
          </table:table-cell>
          <table:table-cell office:value-type="string" table:style-name="ce8">
            <text:p>Percentual de escolares de 13 a 17 anos cujos pais ou responsáveis consomem bebidas alcoólica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12.2</text:p>
          </table:table-cell>
          <table:table-cell office:value-type="string" table:style-name="ce8">
            <text:p>Percentual de escolares de 13 a 17 anos cujos pais ou responsáveis consomem bebidas alcoólica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12.3</text:p>
          </table:table-cell>
          <table:table-cell office:value-type="string" table:style-name="ce8">
            <text:p>Percentual de escolares de 13 a 17 anos cujos pais ou responsáveis consomem bebidas alcoólica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12.1 (CV)</text:p>
          </table:table-cell>
          <table:table-cell office:value-type="string" table:style-name="ce8">
            <text:p>Percentual de escolares de 13 a 17 anos cujos pais ou responsáveis consomem bebidas alcoólica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12.2 (CV)</text:p>
          </table:table-cell>
          <table:table-cell office:value-type="string" table:style-name="ce8">
            <text:p>Percentual de escolares de 13 a 17 anos cujos pais ou responsáveis consomem bebidas alcoólica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12.3 (CV)</text:p>
          </table:table-cell>
          <table:table-cell office:value-type="string" table:style-name="ce8">
            <text:p>Percentual de escolares de 13 a 17 anos cujos pais ou responsáveis consomem bebidas alcoólica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13.1</text:p>
          </table:table-cell>
          <table:table-cell office:value-type="string" table:style-name="ce8">
            <text:p>Percentual de escolares de 13 a 17 anos cujos amigos consumiram bebidas alcoólicas na sua presença pelo menos uma vez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6.13.2</text:p>
          </table:table-cell>
          <table:table-cell office:value-type="string" table:style-name="ce8">
            <text:p>Percentual de escolares de 13 a 17 anos cujos amigos consumiram bebidas alcoólicas na sua presença pelo menos uma vez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13.3</text:p>
          </table:table-cell>
          <table:table-cell office:value-type="string" table:style-name="ce8">
            <text:p>Percentual de escolares de 13 a 17 anos cujos amigos consumiram bebidas alcoólicas na sua presença pelo menos uma vez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6.13.1 (CV)</text:p>
          </table:table-cell>
          <table:table-cell office:value-type="string" table:style-name="ce8">
            <text:p>Percentual de escolares de 13 a 17 anos cujos amigos consumiram bebidas alcoólicas na sua presença pelo menos uma vez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6.13.2 (CV)</text:p>
          </table:table-cell>
          <table:table-cell office:value-type="string" table:style-name="ce8">
            <text:p>Percentual de escolares de 13 a 17 anos cujos amigos consumiram bebidas alcoólicas na sua presença pelo menos uma vez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13.3 (CV)</text:p>
          </table:table-cell>
          <table:table-cell office:value-type="string" table:style-name="ce8">
            <text:p>Percentual de escolares de 13 a 17 anos cujos amigos consumiram bebidas alcoólicas na sua presença pelo menos uma vez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6.14.1</text:p>
          </table:table-cell>
          <table:table-cell office:value-type="string" table:style-name="ce8">
            <text:p>Distribuição percentual de escolares de 13 a 17 anos por número de dias que consumiram bebidas alcoólicas nos 30 dias anteriores à pesquis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6.14.2</text:p>
          </table:table-cell>
          <table:table-cell office:value-type="string" table:style-name="ce8">
            <text:p>Distribuição percentual de escolares de 13 a 17 anos por número de dias que consumiram bebidas alcoólicas nos 30 dias anteriores à pesquis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6.14.3</text:p>
          </table:table-cell>
          <table:table-cell office:value-type="string" table:style-name="ce8">
            <text:p>Distribuição percentual de escolares de 13 a 17 anos por número de dias que consumiram bebidas alcoólicas nos 30 dia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6.14.1 (CV)</text:p>
          </table:table-cell>
          <table:table-cell office:value-type="string" table:style-name="ce8">
            <text:p>Distribuição percentual de escolares de 13 a 17 anos por número de dias que consumiram bebidas alcoólicas nos 30 dias anteriores à pesquis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6.14.2 (CV)</text:p>
          </table:table-cell>
          <table:table-cell office:value-type="string" table:style-name="ce8">
            <text:p>Distribuição percentual de escolares de 13 a 17 anos por número de dias que consumiram bebidas alcoólicas nos 30 dias anteriores à pesquis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6.14.3 (CV)</text:p>
          </table:table-cell>
          <table:table-cell office:value-type="string" table:style-name="ce8">
            <text:p>Distribuição percentual de escolares de 13 a 17 anos por número de dias que consumiram bebidas alcoólicas nos 30 dias anteriores à pesquisa, com indicação do coeficiente de variação, segundo os Municípios das Capitais - 2024</text:p>
          </table:table-cell>
          <table:table-cell table:number-columns-repeated="16382"/>
        </table:table-row>
        <table:table-row table:number-rows-repeated="1048490" table:style-name="ro4">
          <table:table-cell table:number-columns-repeated="16384"/>
        </table:table-row>
      </table:table>
      <table:table table:name="07"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7 - Drogas Ilícitas</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7.1.1</text:p>
          </table:table-cell>
          <table:table-cell office:value-type="string" table:style-name="ce8">
            <text:p>Percentual de escolares de 13 a 17 anos que experimentaram drogas ilícitas alguma vez,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7.1.2</text:p>
          </table:table-cell>
          <table:table-cell office:value-type="string" table:style-name="ce8">
            <text:p>Percentual de escolares de 13 a 17 anos que experimentaram drogas ilícitas alguma vez,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1.3</text:p>
          </table:table-cell>
          <table:table-cell office:value-type="string" table:style-name="ce8">
            <text:p>Percentual de escolares de 13 a 17 anos que experimentaram drogas ilícitas alguma vez,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7.1.1 (CV)</text:p>
          </table:table-cell>
          <table:table-cell office:value-type="string" table:style-name="ce8">
            <text:p>Percentual de escolares de 13 a 17 anos que experimentaram drogas ilícitas alguma vez,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7.1.2 (CV)</text:p>
          </table:table-cell>
          <table:table-cell office:value-type="string" table:style-name="ce8">
            <text:p>Percentual de escolares de 13 a 17 anos que experimentaram drogas ilícitas alguma vez,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1.3 (CV)</text:p>
          </table:table-cell>
          <table:table-cell office:value-type="string" table:style-name="ce8">
            <text:p>Percentual de escolares de 13 a 17 anos que experimentaram drogas ilícitas alguma vez,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7.2.1</text:p>
          </table:table-cell>
          <table:table-cell office:value-type="string" table:style-name="ce8">
            <text:p>Percentual de escolares de 13 a 17 anos que usaram drogas ilícitas pela primeira vez com 13 anos ou meno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7.2.2</text:p>
          </table:table-cell>
          <table:table-cell office:value-type="string" table:style-name="ce8">
            <text:p>Percentual de escolares de 13 a 17 anos que usaram drogas ilícitas pela primeira vez com 13 anos ou meno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2.3</text:p>
          </table:table-cell>
          <table:table-cell office:value-type="string" table:style-name="ce8">
            <text:p>Percentual de escolares de 13 a 17 anos que usaram drogas ilícitas pela primeira vez com 13 anos ou meno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7.2.1 (CV)</text:p>
          </table:table-cell>
          <table:table-cell office:value-type="string" table:style-name="ce8">
            <text:p>Percentual de escolares de 13 a 17 anos que usaram drogas ilícitas pela primeira vez com 13 anos ou meno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7.2.2 (CV)</text:p>
          </table:table-cell>
          <table:table-cell office:value-type="string" table:style-name="ce8">
            <text:p>Percentual de escolares de 13 a 17 anos que usaram drogas ilícitas pela primeira vez com 13 anos ou meno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2.3 (CV)</text:p>
          </table:table-cell>
          <table:table-cell office:value-type="string" table:style-name="ce8">
            <text:p>Percentual de escolares de 13 a 17 anos que usaram drogas ilícitas pela primeira vez com 13 anos ou meno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7.3.1</text:p>
          </table:table-cell>
          <table:table-cell office:value-type="string" table:style-name="ce8">
            <text:p>Percentual de escolares de 13 a 17 anos que usaram drogas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7.3.2</text:p>
          </table:table-cell>
          <table:table-cell office:value-type="string" table:style-name="ce8">
            <text:p>Percentual de escolares de 13 a 17 anos que usaram drogas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3.3</text:p>
          </table:table-cell>
          <table:table-cell office:value-type="string" table:style-name="ce8">
            <text:p>Percentual de escolares de 13 a 17 anos que usaram drogas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7.3.1 (CV)</text:p>
          </table:table-cell>
          <table:table-cell office:value-type="string" table:style-name="ce8">
            <text:p>Percentual de escolares de 13 a 17 anos que usaram drogas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7.3.2 (CV)</text:p>
          </table:table-cell>
          <table:table-cell office:value-type="string" table:style-name="ce8">
            <text:p>Percentual de escolares de 13 a 17 anos que usaram drogas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3.3 (CV)</text:p>
          </table:table-cell>
          <table:table-cell office:value-type="string" table:style-name="ce8">
            <text:p>Percentual de escolares de 13 a 17 anos que usaram drogas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7.4.1</text:p>
          </table:table-cell>
          <table:table-cell office:value-type="string" table:style-name="ce8">
            <text:p>Percentual de escolares de 13 a 17 anos que usaram maconh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7.4.2</text:p>
          </table:table-cell>
          <table:table-cell office:value-type="string" table:style-name="ce8">
            <text:p>Percentual de escolares de 13 a 17 anos que usaram maconh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4.3</text:p>
          </table:table-cell>
          <table:table-cell office:value-type="string" table:style-name="ce8">
            <text:p>Percentual de escolares de 13 a 17 anos que usaram maconh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7.4.1 (CV)</text:p>
          </table:table-cell>
          <table:table-cell office:value-type="string" table:style-name="ce8">
            <text:p>Percentual de escolares de 13 a 17 anos que usaram maconh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7.4.2 (CV)</text:p>
          </table:table-cell>
          <table:table-cell office:value-type="string" table:style-name="ce8">
            <text:p>Percentual de escolares de 13 a 17 anos que usaram maconh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4.3 (CV)</text:p>
          </table:table-cell>
          <table:table-cell office:value-type="string" table:style-name="ce8">
            <text:p>Percentual de escolares de 13 a 17 anos que usaram maconh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7.5.1</text:p>
          </table:table-cell>
          <table:table-cell office:value-type="string" table:style-name="ce8">
            <text:p>Percentual de escolares de 13 a 17 anos que usaram drogas, exceto maconh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7.5.2</text:p>
          </table:table-cell>
          <table:table-cell office:value-type="string" table:style-name="ce8">
            <text:p>Percentual de escolares de 13 a 17 anos que usaram drogas, exceto maconh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5.3</text:p>
          </table:table-cell>
          <table:table-cell office:value-type="string" table:style-name="ce8">
            <text:p>Percentual de escolares de 13 a 17 anos que usaram drogas, exceto maconh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7.5.1 (CV)</text:p>
          </table:table-cell>
          <table:table-cell office:value-type="string" table:style-name="ce8">
            <text:p>Percentual de escolares de 13 a 17 anos que usaram drogas, exceto maconh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7.5.2 (CV)</text:p>
          </table:table-cell>
          <table:table-cell office:value-type="string" table:style-name="ce8">
            <text:p>Percentual de escolares de 13 a 17 anos que usaram drogas, exceto maconh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5.3 (CV)</text:p>
          </table:table-cell>
          <table:table-cell office:value-type="string" table:style-name="ce8">
            <text:p>Percentual de escolares de 13 a 17 anos que usaram drogas, exceto maconh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7.6.1</text:p>
          </table:table-cell>
          <table:table-cell office:value-type="string" table:style-name="ce8">
            <text:p>Percentual de escolares de 13 a 17 anos cujos amigos usaram drogas ilícitas na sua presença pelo menos uma vez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7.6.2</text:p>
          </table:table-cell>
          <table:table-cell office:value-type="string" table:style-name="ce8">
            <text:p>Percentual de escolares de 13 a 17 anos cujos amigos usaram drogas ilícitas na sua presença pelo menos uma vez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6.3</text:p>
          </table:table-cell>
          <table:table-cell office:value-type="string" table:style-name="ce8">
            <text:p>Percentual de escolares de 13 a 17 anos cujos amigos usaram drogas ilícitas na sua presença pelo menos uma vez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7.6.1 (CV)</text:p>
          </table:table-cell>
          <table:table-cell office:value-type="string" table:style-name="ce8">
            <text:p>Percentual de escolares de 13 a 17 anos cujos amigos usaram drogas ilícitas na sua presença pelo menos uma vez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7.6.2 (CV)</text:p>
          </table:table-cell>
          <table:table-cell office:value-type="string" table:style-name="ce8">
            <text:p>Percentual de escolares de 13 a 17 anos cujos amigos usaram drogas ilícitas na sua presença pelo menos uma vez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6.3 (CV)</text:p>
          </table:table-cell>
          <table:table-cell office:value-type="string" table:style-name="ce8">
            <text:p>Percentual de escolares de 13 a 17 anos cujos amigos usaram drogas ilícitas na sua presença pelo menos uma vez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7.7.1</text:p>
          </table:table-cell>
          <table:table-cell office:value-type="string" table:style-name="ce8">
            <text:p>Distribuição percentual de escolares de 13 a 17 anos por número de dias que usaram alguma droga nos 30 dias anteriores à pesquis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7.7.2</text:p>
          </table:table-cell>
          <table:table-cell office:value-type="string" table:style-name="ce8">
            <text:p>Distribuição percentual de escolares de 13 a 17 anos por número de dias que usaram alguma droga nos 30 dias anteriores à pesquis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7.3</text:p>
          </table:table-cell>
          <table:table-cell office:value-type="string" table:style-name="ce8">
            <text:p>Distribuição percentual de escolares de 13 a 17 anos por número de dias que usaram alguma droga nos 30 dia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7.7.1 (CV)</text:p>
          </table:table-cell>
          <table:table-cell office:value-type="string" table:style-name="ce8">
            <text:p>Distribuição percentual de escolares de 13 a 17 anos por número de dias que usaram alguma droga nos 30 dias anteriores à pesquis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7.7.2 (CV)</text:p>
          </table:table-cell>
          <table:table-cell office:value-type="string" table:style-name="ce8">
            <text:p>Distribuição percentual de escolares de 13 a 17 anos por número de dias que usaram alguma droga nos 30 dias anteriores à pesquis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7.3 (CV)</text:p>
          </table:table-cell>
          <table:table-cell office:value-type="string" table:style-name="ce8">
            <text:p>Distribuição percentual de escolares de 13 a 17 anos por número de dias que usaram alguma droga nos 30 dias anteriores à pesquisa, com indicação do coeficiente de variação, segundo os Municípios das Capitais - 2024</text:p>
          </table:table-cell>
          <table:table-cell table:number-columns-repeated="16382"/>
        </table:table-row>
        <table:table-row table:style-name="ro3">
          <table:table-cell office:value-type="string" table:style-name="ce8">
            <text:p>7.8.1</text:p>
          </table:table-cell>
          <table:table-cell office:value-type="string" table:style-name="ce8">
            <text:p>Distribuição percentual de escolares de 13 a 17 anos por número de dias que usaram maconha nos 30 dias anteriores à pesquis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7.8.2</text:p>
          </table:table-cell>
          <table:table-cell office:value-type="string" table:style-name="ce8">
            <text:p>Distribuição percentual de escolares de 13 a 17 anos por número de dias que usaram maconha nos 30 dias anteriores à pesquis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8.3</text:p>
          </table:table-cell>
          <table:table-cell office:value-type="string" table:style-name="ce8">
            <text:p>Distribuição percentual de escolares de 13 a 17 anos por número de dias que usaram maconha nos 30 dia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7.8.1 (CV)</text:p>
          </table:table-cell>
          <table:table-cell office:value-type="string" table:style-name="ce8">
            <text:p>Distribuição percentual de escolares de 13 a 17 anos por número de dias que usaram maconha nos 30 dias anteriores à pesquis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7.8.2 (CV)</text:p>
          </table:table-cell>
          <table:table-cell office:value-type="string" table:style-name="ce8">
            <text:p>Distribuição percentual de escolares de 13 a 17 anos por número de dias que usaram maconha nos 30 dias anteriores à pesquis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8.3 (CV)</text:p>
          </table:table-cell>
          <table:table-cell office:value-type="string" table:style-name="ce8">
            <text:p>Distribuição percentual de escolares de 13 a 17 anos por número de dias que usaram maconha nos 30 dias anteriores à pesquisa, com indicação do coeficiente de variação, segundo os Municípios das Capitais - 2024</text:p>
          </table:table-cell>
          <table:table-cell table:number-columns-repeated="16382"/>
        </table:table-row>
        <table:table-row table:style-name="ro3">
          <table:table-cell office:value-type="string" table:style-name="ce8">
            <text:p>7.9.1</text:p>
          </table:table-cell>
          <table:table-cell office:value-type="string" table:style-name="ce8">
            <text:p>Distribuição percentual de escolares de 13 a 17 anos por número de dias que usaram alguma outra droga, com exceção de maconha, nos 30 dias anteriores à pesquis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7.9.2</text:p>
          </table:table-cell>
          <table:table-cell office:value-type="string" table:style-name="ce8">
            <text:p>Distribuição percentual de escolares de 13 a 17 anos por número de dias que usaram alguma outra droga, com exceção de maconha, nos 30 dias anteriores à pesquis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7.9.3</text:p>
          </table:table-cell>
          <table:table-cell office:value-type="string" table:style-name="ce8">
            <text:p>Distribuição percentual de escolares de 13 a 17 anos por número de dias que usaram alguma outra droga, com exceção de maconha, nos 30 dia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7.9.1 (CV)</text:p>
          </table:table-cell>
          <table:table-cell office:value-type="string" table:style-name="ce8">
            <text:p>Distribuição percentual de escolares de 13 a 17 anos por número de dias que usaram alguma outra droga, com exceção de maconha, nos 30 dias anteriores à pesquis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7.9.2 (CV)</text:p>
          </table:table-cell>
          <table:table-cell office:value-type="string" table:style-name="ce8">
            <text:p>Distribuição percentual de escolares de 13 a 17 anos por número de dias que usaram alguma outra droga, com exceção de maconha, nos 30 dias anteriores à pesquis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7.9.3 (CV)</text:p>
          </table:table-cell>
          <table:table-cell office:value-type="string" table:style-name="ce8">
            <text:p>Distribuição percentual de escolares de 13 a 17 anos por número de dias que usaram alguma outra droga, com exceção de maconha, nos 30 dias anteriores à pesquisa, com indicação do coeficiente de variação, segundo os Municípios das Capitais - 2024</text:p>
          </table:table-cell>
          <table:table-cell table:number-columns-repeated="16382"/>
        </table:table-row>
        <table:table-row table:number-rows-repeated="1048520" table:style-name="ro4">
          <table:table-cell table:number-columns-repeated="16384"/>
        </table:table-row>
      </table:table>
      <table:table table:name="08"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8 - Saúde Sexual e Reprodutiv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8.1.1</text:p>
          </table:table-cell>
          <table:table-cell office:value-type="string" table:style-name="ce8">
            <text:p>Percentual de escolares de 13 a 17 anos que tiveram relação sexual alguma vez,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8.1.2</text:p>
          </table:table-cell>
          <table:table-cell office:value-type="string" table:style-name="ce8">
            <text:p>Percentual de escolares de 13 a 17 anos que tiveram relação sexual alguma vez,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1.3</text:p>
          </table:table-cell>
          <table:table-cell office:value-type="string" table:style-name="ce8">
            <text:p>Percentual de escolares de 13 a 17 anos que tiveram relação sexual alguma vez,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1.1 (CV)</text:p>
          </table:table-cell>
          <table:table-cell office:value-type="string" table:style-name="ce8">
            <text:p>Percentual de escolares de 13 a 17 anos que tiveram relação sexual alguma vez,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1.2 (CV)</text:p>
          </table:table-cell>
          <table:table-cell office:value-type="string" table:style-name="ce8">
            <text:p>Percentual de escolares de 13 a 17 anos que tiveram relação sexual alguma vez,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1.3 (CV)</text:p>
          </table:table-cell>
          <table:table-cell office:value-type="string" table:style-name="ce8">
            <text:p>Percentual de escolares de 13 a 17 anos que tiveram relação sexual alguma vez,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8.2.1</text:p>
          </table:table-cell>
          <table:table-cell office:value-type="string" table:style-name="ce8">
            <text:p>Percentual de escolares de 13 a 17 anos, dentre os que já tiveram relação sexual, cuja primeira relação sexual foi com 13 anos ou meno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8.2.2</text:p>
          </table:table-cell>
          <table:table-cell office:value-type="string" table:style-name="ce8">
            <text:p>Percentual de escolares de 13 a 17 anos, dentre os que já tiveram relação sexual, cuja primeira relação sexual foi com 13 anos ou meno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2.3</text:p>
          </table:table-cell>
          <table:table-cell office:value-type="string" table:style-name="ce8">
            <text:p>Percentual de escolares de 13 a 17 anos, dentre os que já tiveram relação sexual, cuja primeira relação sexual foi com 13 anos ou meno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2.1 (CV)</text:p>
          </table:table-cell>
          <table:table-cell office:value-type="string" table:style-name="ce8">
            <text:p>Percentual de escolares de 13 a 17 anos, dentre os que já tiveram relação sexual, cuja primeira relação sexual foi com 13 anos ou meno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2.2 (CV)</text:p>
          </table:table-cell>
          <table:table-cell office:value-type="string" table:style-name="ce8">
            <text:p>Percentual de escolares de 13 a 17 anos, dentre os que já tiveram relação sexual, cuja primeira relação sexual foi com 13 anos ou meno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2.3 (CV)</text:p>
          </table:table-cell>
          <table:table-cell office:value-type="string" table:style-name="ce8">
            <text:p>Percentual de escolares de 13 a 17 anos, dentre os que já tiveram relação sexual, cuja primeira relação sexual foi com 13 anos ou meno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8.3.1</text:p>
          </table:table-cell>
          <table:table-cell office:value-type="string" table:style-name="ce8">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8.3.2</text:p>
          </table:table-cell>
          <table:table-cell office:value-type="string" table:style-name="ce8">
            <text:p>Percentual de escolares de 13 a 17 anos, dentre os que já tiveram relações sexuais, em que um dos parceiros usou camisinha (preservativo) na primeira relação sexual,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3.3</text:p>
          </table:table-cell>
          <table:table-cell office:value-type="string" table:style-name="ce8">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3.1 (CV)</text:p>
          </table:table-cell>
          <table:table-cell office:value-type="string" table:style-name="ce8">
            <text:p>Percentual de escolares de 13 a 17 anos, dentre os que já tiveram relações sexuais, em que um dos parceiros usou camisinha (preservativo) na primeira relação sexual,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3.2 (CV)</text:p>
          </table:table-cell>
          <table:table-cell office:value-type="string" table:style-name="ce8">
            <text:p>Percentual de escolares de 13 a 17 anos, dentre os que já tiveram relações sexuais, em que um dos parceiros usou camisinha (preservativo) na primeira relação sexual,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3.3 (CV)</text:p>
          </table:table-cell>
          <table:table-cell office:value-type="string" table:style-name="ce8">
            <text:p>Percentual de escolares de 13 a 17 anos, dentre os que já tiveram relações sexuais, em que um dos parceiros usou camisinha (preservativo) na primeira relação sexual,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8.4.1</text:p>
          </table:table-cell>
          <table:table-cell office:value-type="string" table:style-name="ce8">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8.4.2</text:p>
          </table:table-cell>
          <table:table-cell office:value-type="string" table:style-name="ce8">
            <text:p>Percentual de escolares de 13 a 17 anos, dentre os que já tiveram relações sexuais, em que um dos parceiros usou camisinha (preservativo) na última relação sexual,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4.3</text:p>
          </table:table-cell>
          <table:table-cell office:value-type="string" table:style-name="ce8">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4.1 (CV)</text:p>
          </table:table-cell>
          <table:table-cell office:value-type="string" table:style-name="ce8">
            <text:p>Percentual de escolares de 13 a 17 anos, dentre os que já tiveram relações sexuais, em que um dos parceiros usou camisinha (preservativo) na última relação sexual,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4.2 (CV)</text:p>
          </table:table-cell>
          <table:table-cell office:value-type="string" table:style-name="ce8">
            <text:p>Percentual de escolares de 13 a 17 anos, dentre os que já tiveram relações sexuais, em que um dos parceiros usou camisinha (preservativo) na última relação sexual,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4.3 (CV)</text:p>
          </table:table-cell>
          <table:table-cell office:value-type="string" table:style-name="ce8">
            <text:p>Percentual de escolares de 13 a 17 anos, dentre os que já tiveram relações sexuais, em que um dos parceiros usou camisinha (preservativo) na última relação sexual,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8.5.1</text:p>
          </table:table-cell>
          <table:table-cell office:value-type="string" table:style-name="ce8">
            <text:p>Distribuição percentual de escolares de 13 a 17 anos, dentre os que já tiveram relações sexuais e que usaram camisinha na última relação sexual, por modo como conseguiu o preservativ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8.5.2</text:p>
          </table:table-cell>
          <table:table-cell office:value-type="string" table:style-name="ce8">
            <text:p>Distribuição percentual de escolares de 13 a 17 anos, dentre os que já tiveram relações sexuais e que usaram camisinha na última relação sexual, por modo como conseguiu o preservativ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5.3</text:p>
          </table:table-cell>
          <table:table-cell office:value-type="string" table:style-name="ce8">
            <text:p>Distribuição percentual de escolares de 13 a 17 anos, dentre os que já tiveram relações sexuais e que usaram camisinha na última relação sexual, por modo como conseguiu o preservativo, com indicação do intervalo de confiança de 95%, segundo os Municípios das Capitais - 2024</text:p>
          </table:table-cell>
          <table:table-cell table:number-columns-repeated="16382"/>
        </table:table-row>
        <table:table-row table:style-name="ro6">
          <table:table-cell office:value-type="string" table:style-name="ce8">
            <text:p>8.5.1 (CV)</text:p>
          </table:table-cell>
          <table:table-cell office:value-type="string" table:style-name="ce8">
            <text:p>Distribuição percentual de escolares de 13 a 17 anos, dentre os que já tiveram relações sexuais e que usaram camisinha na última relação sexual, por modo como conseguiu o preservativ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8.5.2 (CV)</text:p>
          </table:table-cell>
          <table:table-cell office:value-type="string" table:style-name="ce8">
            <text:p>Distribuição percentual de escolares de 13 a 17 anos, dentre os que já tiveram relações sexuais e que usaram camisinha na última relação sexual, por modo como conseguiu o preservativ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5.3 (CV)</text:p>
          </table:table-cell>
          <table:table-cell office:value-type="string" table:style-name="ce8">
            <text:p>Distribuição percentual de escolares de 13 a 17 anos, dentre os que já tiveram relações sexuais e que usaram camisinha na última relação sexual, por modo como conseguiu o preservativo, com indicação do coeficiente de variação, segundo os Municípios das Capitais - 2024</text:p>
          </table:table-cell>
          <table:table-cell table:number-columns-repeated="16382"/>
        </table:table-row>
        <table:table-row table:style-name="ro6">
          <table:table-cell office:value-type="string" table:style-name="ce8">
            <text:p>8.6.1</text:p>
          </table:table-cell>
          <table:table-cell office:value-type="string" table:style-name="ce8">
            <text:p>Percentual de escolares de 13 a 17 anos, dentre os que já tiveram relações sexuais, que utilizaram outro método para evitar gravidez (exceto preservativo) na última relação sexual, e distribuição percentual por tipo de método utilizado, com indicação do intervalo de confiança de 95%, segundo os grupos de idade, o sexo, a dependência administrativa da escola e as Grandes Regiões - 2024</text:p>
          </table:table-cell>
          <table:table-cell table:number-columns-repeated="16382"/>
        </table:table-row>
        <table:table-row table:style-name="ro6">
          <table:table-cell office:value-type="string" table:style-name="ce8">
            <text:p>8.6.2</text:p>
          </table:table-cell>
          <table:table-cell office:value-type="string" table:style-name="ce8">
            <text:p>Percentual de escolares de 13 a 17 anos, dentre os que já tiveram relações sexuais, que utilizaram outro método para evitar gravidez (exceto preservativo) na última relação sexual, e distribuição percentual por tipo de método utilizad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6.3</text:p>
          </table:table-cell>
          <table:table-cell office:value-type="string" table:style-name="ce8">
            <text:p>Percentual de escolares de 13 a 17 anos, dentre os que já tiveram relações sexuais, que utilizaram outro método para evitar gravidez (exceto preservativo) na última relação sexual, e distribuição percentual por tipo de método utilizado, com indicação do intervalo de confiança de 95%, segundo os Municípios das Capitais - 2024</text:p>
          </table:table-cell>
          <table:table-cell table:number-columns-repeated="16382"/>
        </table:table-row>
        <table:table-row table:style-name="ro6">
          <table:table-cell office:value-type="string" table:style-name="ce8">
            <text:p>8.6.1 (CV)</text:p>
          </table:table-cell>
          <table:table-cell office:value-type="string" table:style-name="ce8">
            <text:p>Percentual de escolares de 13 a 17 anos, dentre os que já tiveram relações sexuais, que utilizaram outro método para evitar gravidez (exceto preservativo) na última relação sexual, e distribuição percentual por tipo de método utilizado, com indicação do coeficiente de variação, segundo os grupos de idade, o sexo, a dependência administrativa da escola e as Grandes Regiões - 2024</text:p>
          </table:table-cell>
          <table:table-cell table:number-columns-repeated="16382"/>
        </table:table-row>
        <table:table-row table:style-name="ro6">
          <table:table-cell office:value-type="string" table:style-name="ce8">
            <text:p>8.6.2 (CV)</text:p>
          </table:table-cell>
          <table:table-cell office:value-type="string" table:style-name="ce8">
            <text:p>Percentual de escolares de 13 a 17 anos, dentre os que já tiveram relações sexuais, que utilizaram outro método para evitar gravidez (exceto preservativo) na última relação sexual, e distribuição percentual por tipo de método utilizad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6.3 (CV)</text:p>
          </table:table-cell>
          <table:table-cell office:value-type="string" table:style-name="ce8">
            <text:p>Percentual de escolares de 13 a 17 anos, dentre os que já tiveram relações sexuais, que utilizaram outro método para evitar gravidez (exceto preservativo) na última relação sexual, e distribuição percentual por tipo de método utilizado, com indicação do coeficiente de variação, segundo os Municípios das Capitais - 2024</text:p>
          </table:table-cell>
          <table:table-cell table:number-columns-repeated="16382"/>
        </table:table-row>
        <table:table-row table:style-name="ro3">
          <table:table-cell office:value-type="string" table:style-name="ce8">
            <text:p>8.7.1</text:p>
          </table:table-cell>
          <table:table-cell office:value-type="string" table:style-name="ce8">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8.7.2</text:p>
          </table:table-cell>
          <table:table-cell office:value-type="string" table:style-name="ce8">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7.3</text:p>
          </table:table-cell>
          <table:table-cell office:value-type="string" table:style-name="ce8">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7.1 (CV)</text:p>
          </table:table-cell>
          <table:table-cell office:value-type="string" table:style-name="ce8">
            <text:p>Percentual de escolares de 13 a 17 anos, dentre os que já tiveram relações sexuais, que usaram pílula do dia seguinte (contracepção de emergência) alguma vez na vid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7.2 (CV)</text:p>
          </table:table-cell>
          <table:table-cell office:value-type="string" table:style-name="ce8">
            <text:p>Percentual de escolares de 13 a 17 anos, dentre os que já tiveram relações sexuais, que usaram pílula do dia seguinte (contracepção de emergência) alguma vez na vid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7.3 (CV)</text:p>
          </table:table-cell>
          <table:table-cell office:value-type="string" table:style-name="ce8">
            <text:p>Percentual de escolares de 13 a 17 anos, dentre os que já tiveram relações sexuais, que usaram pílula do dia seguinte (contracepção de emergência) alguma vez na vid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8.8.1</text:p>
          </table:table-cell>
          <table:table-cell office:value-type="string" table:style-name="ce8">
            <text:p>Distribuição percentual de escolares de 13 a 17 anos, dentre os que já tiveram relações sexuais e que usaram pílula do dia seguinte (contracepção de emergência) alguma vez na vida, por modo como conseguiram a pílula do dia seguinte na última vez que usaram, com indicação do intervalo de confiança de 95%, segundo os grupos de idade, o sexo, a dependência administrativa da escola e as Grandes Regiões - 2024</text:p>
          </table:table-cell>
          <table:table-cell table:number-columns-repeated="16382"/>
        </table:table-row>
        <table:table-row table:style-name="ro6">
          <table:table-cell office:value-type="string" table:style-name="ce8">
            <text:p>8.8.2</text:p>
          </table:table-cell>
          <table:table-cell office:value-type="string" table:style-name="ce8">
            <text:p>Distribuição percentual de escolares de 13 a 17 anos, dentre os que já tiveram relações sexuais e que usaram pílula do dia seguinte (contracepção de emergência) alguma vez na vida, por modo como conseguiram a pílula do dia seguinte na última vez que usaram,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8.8.3</text:p>
          </table:table-cell>
          <table:table-cell office:value-type="string" table:style-name="ce8">
            <text:p>Distribuição percentual de escolares de 13 a 17 anos, dentre os que já tiveram relações sexuais e que usaram pílula do dia seguinte (contracepção de emergência) alguma vez na vida, por modo como conseguiram a pílula do dia seguinte na última vez que usaram, com indicação do intervalo de confiança de 95%, segundo os Municípios das Capitais - 2024</text:p>
          </table:table-cell>
          <table:table-cell table:number-columns-repeated="16382"/>
        </table:table-row>
        <table:table-row table:style-name="ro6">
          <table:table-cell office:value-type="string" table:style-name="ce8">
            <text:p>8.8.1 (CV)</text:p>
          </table:table-cell>
          <table:table-cell office:value-type="string" table:style-name="ce8">
            <text:p>Distribuição percentual de escolares de 13 a 17 anos, dentre os que já tiveram relações sexuais e que usaram pílula do dia seguinte (contracepção de emergência) alguma vez na vida, por modo como conseguiram a pílula do dia seguinte na última vez que usaram, com indicação do coeficiente de variação, segundo os grupos de idade, o sexo, a dependência administrativa da escola e as Grandes Regiões - 2024</text:p>
          </table:table-cell>
          <table:table-cell table:number-columns-repeated="16382"/>
        </table:table-row>
        <table:table-row table:style-name="ro6">
          <table:table-cell office:value-type="string" table:style-name="ce8">
            <text:p>8.8.2 (CV)</text:p>
          </table:table-cell>
          <table:table-cell office:value-type="string" table:style-name="ce8">
            <text:p>Distribuição percentual de escolares de 13 a 17 anos, dentre os que já tiveram relações sexuais e que usaram pílula do dia seguinte (contracepção de emergência) alguma vez na vida, por modo como conseguiram a pílula do dia seguinte na última vez que usaram,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8.8.3 (CV)</text:p>
          </table:table-cell>
          <table:table-cell office:value-type="string" table:style-name="ce8">
            <text:p>Distribuição percentual de escolares de 13 a 17 anos, dentre os que já tiveram relações sexuais e que usaram pílula do dia seguinte (contracepção de emergência) alguma vez na vida, por modo como conseguiram a pílula do dia seguinte na última vez que usaram, com indicação do coeficiente de variação, segundo os Municípios das Capitais - 2024</text:p>
          </table:table-cell>
          <table:table-cell table:number-columns-repeated="16382"/>
        </table:table-row>
        <table:table-row table:style-name="ro3">
          <table:table-cell office:value-type="string" table:style-name="ce8">
            <text:p>8.9.1</text:p>
          </table:table-cell>
          <table:table-cell office:value-type="string" table:style-name="ce8">
            <text:p>Percentual de escolares de 13 a 17 anos que receberam orientação na escola sobre prevenção de gravidez,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8.9.2</text:p>
          </table:table-cell>
          <table:table-cell office:value-type="string" table:style-name="ce8">
            <text:p>Percentual de escolares de 13 a 17 anos que receberam orientação na escola sobre prevenção de gravidez,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9.3</text:p>
          </table:table-cell>
          <table:table-cell office:value-type="string" table:style-name="ce8">
            <text:p>Percentual de escolares de 13 a 17 anos que receberam orientação na escola sobre prevenção de gravidez,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9.1 (CV)</text:p>
          </table:table-cell>
          <table:table-cell office:value-type="string" table:style-name="ce8">
            <text:p>Percentual de escolares de 13 a 17 anos que receberam orientação na escola sobre prevenção de gravidez,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9.2 (CV)</text:p>
          </table:table-cell>
          <table:table-cell office:value-type="string" table:style-name="ce8">
            <text:p>Percentual de escolares de 13 a 17 anos que receberam orientação na escola sobre prevenção de gravidez,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9.3 (CV)</text:p>
          </table:table-cell>
          <table:table-cell office:value-type="string" table:style-name="ce8">
            <text:p>Percentual de escolares de 13 a 17 anos que receberam orientação na escola sobre prevenção de gravidez,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8.10.1</text:p>
          </table:table-cell>
          <table:table-cell office:value-type="string" table:style-name="ce8">
            <text:p>Percentual de escolares de 13 a 17 anos que receberam orientação na escola sobre HIV/AIDS ou outras Doenças/Infecções Sexualmente Transmissívei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8.10.2</text:p>
          </table:table-cell>
          <table:table-cell office:value-type="string" table:style-name="ce8">
            <text:p>Percentual de escolares de 13 a 17 anos que receberam orientação na escola sobre HIV/AIDS ou outras Doenças/Infecções Sexualmente Transmissívei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10.3</text:p>
          </table:table-cell>
          <table:table-cell office:value-type="string" table:style-name="ce8">
            <text:p>Percentual de escolares de 13 a 17 anos que receberam orientação na escola sobre HIV/AIDS ou outras Doenças/Infecções Sexualmente Transmissívei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10.1 (CV)</text:p>
          </table:table-cell>
          <table:table-cell office:value-type="string" table:style-name="ce8">
            <text:p>Percentual de escolares de 13 a 17 anos que receberam orientação na escola sobre HIV/AIDS ou outras Doenças/Infecções Sexualmente Transmissívei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10.2 (CV)</text:p>
          </table:table-cell>
          <table:table-cell office:value-type="string" table:style-name="ce8">
            <text:p>Percentual de escolares de 13 a 17 anos que receberam orientação na escola sobre HIV/AIDS ou outras Doenças/Infecções Sexualmente Transmissívei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10.3 (CV)</text:p>
          </table:table-cell>
          <table:table-cell office:value-type="string" table:style-name="ce8">
            <text:p>Percentual de escolares de 13 a 17 anos que receberam orientação na escola sobre HIV/AIDS ou outras Doenças/Infecções Sexualmente Transmissívei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8.11.1</text:p>
          </table:table-cell>
          <table:table-cell office:value-type="string" table:style-name="ce8">
            <text:p>Percentual de escolares de 13 a 17 anos que receberam orientação na escola sobre aquisição gratuita de camisinha (preservativo),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8.11.2</text:p>
          </table:table-cell>
          <table:table-cell office:value-type="string" table:style-name="ce8">
            <text:p>Percentual de escolares de 13 a 17 anos que receberam orientação na escola sobre aquisição gratuita de camisinha (preservativo),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11.3</text:p>
          </table:table-cell>
          <table:table-cell office:value-type="string" table:style-name="ce8">
            <text:p>Percentual de escolares de 13 a 17 anos que receberam orientação na escola sobre aquisição gratuita de camisinha (preservativo),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11.1 (CV)</text:p>
          </table:table-cell>
          <table:table-cell office:value-type="string" table:style-name="ce8">
            <text:p>Percentual de escolares de 13 a 17 anos que receberam orientação na escola sobre aquisição gratuita de camisinha (preservativo),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11.2 (CV)</text:p>
          </table:table-cell>
          <table:table-cell office:value-type="string" table:style-name="ce8">
            <text:p>Percentual de escolares de 13 a 17 anos que receberam orientação na escola sobre aquisição gratuita de camisinha (preservativo),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11.3 (CV)</text:p>
          </table:table-cell>
          <table:table-cell office:value-type="string" table:style-name="ce8">
            <text:p>Percentual de escolares de 13 a 17 anos que receberam orientação na escola sobre aquisição gratuita de camisinha (preservativo),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8.12.1</text:p>
          </table:table-cell>
          <table:table-cell office:value-type="string" table:style-name="ce8">
            <text:p>Percentual de escolares mulheres de 13 a 17 anos, dentre aquelas que já tiveram relação sexual, que engravidou alguma vez na vid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8.12.2</text:p>
          </table:table-cell>
          <table:table-cell office:value-type="string" table:style-name="ce8">
            <text:p>Percentual de escolares mulheres de 13 a 17 anos, dentre aquelas que já tiveram relação sexual, que engravidou alguma vez na vid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8.12.3</text:p>
          </table:table-cell>
          <table:table-cell office:value-type="string" table:style-name="ce8">
            <text:p>Percentual de escolares mulheres de 13 a 17 anos, dentre aquelas que já tiveram relação sexual, que engravidou alguma vez na vid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8.12.1 (CV)</text:p>
          </table:table-cell>
          <table:table-cell office:value-type="string" table:style-name="ce8">
            <text:p>Percentual de escolares mulheres de 13 a 17 anos, dentre aquelas que já tiveram relação sexual, que engravidou alguma vez na vid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8.12.2 (CV)</text:p>
          </table:table-cell>
          <table:table-cell office:value-type="string" table:style-name="ce8">
            <text:p>Percentual de escolares mulheres de 13 a 17 anos, dentre aquelas que já tiveram relação sexual, que engravidou alguma vez na vid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8.12.3 (CV)</text:p>
          </table:table-cell>
          <table:table-cell office:value-type="string" table:style-name="ce8">
            <text:p>Percentual de escolares mulheres de 13 a 17 anos, dentre aquelas que já tiveram relação sexual, que engravidou alguma vez na vida, por dependência administrativa da escola, com indicação do coeficiente de variação, segundo os Municípios das Capitais - 2024</text:p>
          </table:table-cell>
          <table:table-cell table:number-columns-repeated="16382"/>
        </table:table-row>
        <table:table-row table:number-rows-repeated="1048502" table:style-name="ro4">
          <table:table-cell table:number-columns-repeated="16384"/>
        </table:table-row>
      </table:table>
      <table:table table:name="09"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09 - Seguranç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6">
          <table:table-cell office:value-type="string" table:style-name="ce8">
            <text:p>9.1.1</text:p>
          </table:table-cell>
          <table:table-cell office:value-type="string" table:style-name="ce8">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9.1.2</text:p>
          </table:table-cell>
          <table:table-cell office:value-type="string" table:style-name="ce8">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3</text:p>
          </table:table-cell>
          <table:table-cell office:value-type="string" table:style-name="ce8">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1.1 (CV)</text:p>
          </table:table-cell>
          <table:table-cell office:value-type="string" table:style-name="ce8">
            <text:p>Percentual de escolares de 13 a 17 anos que nunca ou raramente usaram o cinto de segurança estando no banco da frente ou no banco de trás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9.1.2 (CV)</text:p>
          </table:table-cell>
          <table:table-cell office:value-type="string" table:style-name="ce8">
            <text:p>Percentual de escolares de 13 a 17 anos que nunca ou raramente usaram o cinto de segurança estando no banco da frente ou no banco de trás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3 (CV)</text:p>
          </table:table-cell>
          <table:table-cell office:value-type="string" table:style-name="ce8">
            <text:p>Percentual de escolares de 13 a 17 anos que nunca ou raramente usaram o cinto de segurança estando no banco da frente ou no banco de trás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2.1</text:p>
          </table:table-cell>
          <table:table-cell office:value-type="string" table:style-name="ce8">
            <text:p>Percentual de escolares de 13 a 17 anos que nunca ou raramente usaram cinto de segurança nos 30 dias anteriores à pesquisa, por localização do banco do passageiro,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9.2.2</text:p>
          </table:table-cell>
          <table:table-cell office:value-type="string" table:style-name="ce8">
            <text:p>Percentual de escolares de 13 a 17 anos que nunca ou raramente usaram cinto de segurança nos 30 dias anteriores à pesquisa, por localização do banco do passageiro,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2.3</text:p>
          </table:table-cell>
          <table:table-cell office:value-type="string" table:style-name="ce8">
            <text:p>Percentual de escolares de 13 a 17 anos que nunca ou raramente usaram cinto de segurança nos 30 dias anteriores à pesquisa, por localização do banco do passageiro,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2.1 (CV)</text:p>
          </table:table-cell>
          <table:table-cell office:value-type="string" table:style-name="ce8">
            <text:p>Percentual de escolares de 13 a 17 anos que nunca ou raramente usaram cinto de segurança nos 30 dias anteriores à pesquisa, por localização do banco do passageiro,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2.2 (CV)</text:p>
          </table:table-cell>
          <table:table-cell office:value-type="string" table:style-name="ce8">
            <text:p>Percentual de escolares de 13 a 17 anos que nunca ou raramente usaram cinto de segurança nos 30 dias anteriores à pesquisa, por localização do banco do passageiro,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2.3 (CV)</text:p>
          </table:table-cell>
          <table:table-cell office:value-type="string" table:style-name="ce8">
            <text:p>Percentual de escolares de 13 a 17 anos que nunca ou raramente usaram cinto de segurança nos 30 dias anteriores à pesquisa, por localização do banco do passageiro,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3.1</text:p>
          </table:table-cell>
          <table:table-cell office:value-type="string" table:style-name="ce8">
            <text:p>Percentual de escolares de 13 a 17 anos que usaram capacete dentre aqueles que andaram de motocicleta ou moto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3.2</text:p>
          </table:table-cell>
          <table:table-cell office:value-type="string" table:style-name="ce8">
            <text:p>Percentual de escolares de 13 a 17 anos que usaram capacete dentre aqueles que andaram de motocicleta ou moto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3.3</text:p>
          </table:table-cell>
          <table:table-cell office:value-type="string" table:style-name="ce8">
            <text:p>Percentual de escolares de 13 a 17 anos que usaram capacete dentre aqueles que andaram de motocicleta ou moto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3.1 (CV)</text:p>
          </table:table-cell>
          <table:table-cell office:value-type="string" table:style-name="ce8">
            <text:p>Percentual de escolares de 13 a 17 anos que usaram capacete dentre aqueles que andaram de motocicleta ou moto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3.2 (CV)</text:p>
          </table:table-cell>
          <table:table-cell office:value-type="string" table:style-name="ce8">
            <text:p>Percentual de escolares de 13 a 17 anos que usaram capacete dentre aqueles que andaram de motocicleta ou moto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3.3 (CV)</text:p>
          </table:table-cell>
          <table:table-cell office:value-type="string" table:style-name="ce8">
            <text:p>Percentual de escolares de 13 a 17 anos que usaram capacete dentre aqueles que andaram de motocicleta ou moto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4.1</text:p>
          </table:table-cell>
          <table:table-cell office:value-type="string" table:style-name="ce8">
            <text:p>Percentual de escolares de 13 a 17 anos que conduziram veículo motorizado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4.2</text:p>
          </table:table-cell>
          <table:table-cell office:value-type="string" table:style-name="ce8">
            <text:p>Percentual de escolares de 13 a 17 anos que conduziram veículo motorizado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4.3</text:p>
          </table:table-cell>
          <table:table-cell office:value-type="string" table:style-name="ce8">
            <text:p>Percentual de escolares de 13 a 17 anos que conduziram veículo motorizado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4.1 (CV)</text:p>
          </table:table-cell>
          <table:table-cell office:value-type="string" table:style-name="ce8">
            <text:p>Percentual de escolares de 13 a 17 anos que conduziram veículo motorizado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4.2 (CV)</text:p>
          </table:table-cell>
          <table:table-cell office:value-type="string" table:style-name="ce8">
            <text:p>Percentual de escolares de 13 a 17 anos que conduziram veículo motorizado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4.3 (CV)</text:p>
          </table:table-cell>
          <table:table-cell office:value-type="string" table:style-name="ce8">
            <text:p>Percentual de escolares de 13 a 17 anos que conduziram veículo motorizado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5.1</text:p>
          </table:table-cell>
          <table:table-cell office:value-type="string" table:style-name="ce8">
            <text:p>Percentual de escolares de 13 a 17 anos que andaram em veículo motorizado nos 30 dias anteriores à pesquisa cujo condutor havia ingerido bebida alcoólic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5.2</text:p>
          </table:table-cell>
          <table:table-cell office:value-type="string" table:style-name="ce8">
            <text:p>Percentual de escolares de 13 a 17 anos que andaram em veículo motorizado nos 30 dias anteriores à pesquisa cujo condutor havia ingerido bebida alcoólic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5.3</text:p>
          </table:table-cell>
          <table:table-cell office:value-type="string" table:style-name="ce8">
            <text:p>Percentual de escolares de 13 a 17 anos que andaram em veículo motorizado nos 30 dias anteriores à pesquisa cujo condutor havia ingerido bebida alcoólic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5.1 (CV)</text:p>
          </table:table-cell>
          <table:table-cell office:value-type="string" table:style-name="ce8">
            <text:p>Percentual de escolares de 13 a 17 anos que andaram em veículo motorizado nos 30 dias anteriores à pesquisa cujo condutor havia ingerido bebida alcoólic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5.2 (CV)</text:p>
          </table:table-cell>
          <table:table-cell office:value-type="string" table:style-name="ce8">
            <text:p>Percentual de escolares de 13 a 17 anos que andaram em veículo motorizado nos 30 dias anteriores à pesquisa cujo condutor havia ingerido bebida alcoólic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5.3 (CV)</text:p>
          </table:table-cell>
          <table:table-cell office:value-type="string" table:style-name="ce8">
            <text:p>Percentual de escolares de 13 a 17 anos que andaram em veículo motorizado nos 30 dias anteriores à pesquisa cujo condutor havia ingerido bebida alcoólic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6.1</text:p>
          </table:table-cell>
          <table:table-cell office:value-type="string" table:style-name="ce8">
            <text:p>Percentual de escolares de 13 a 17 anos que andaram em veículo motorizado nos 30 dias anteriores à pesquisa cujo condutor usou celular,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6.2</text:p>
          </table:table-cell>
          <table:table-cell office:value-type="string" table:style-name="ce8">
            <text:p>Percentual de escolares de 13 a 17 anos que andaram em veículo motorizado nos 30 dias anteriores à pesquisa cujo condutor usou celular,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6.3</text:p>
          </table:table-cell>
          <table:table-cell office:value-type="string" table:style-name="ce8">
            <text:p>Percentual de escolares de 13 a 17 anos que andaram em veículo motorizado nos 30 dias anteriores à pesquisa cujo condutor usou celular,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6.1 (CV)</text:p>
          </table:table-cell>
          <table:table-cell office:value-type="string" table:style-name="ce8">
            <text:p>Percentual de escolares de 13 a 17 anos que andaram em veículo motorizado nos 30 dias anteriores à pesquisa cujo condutor usou celular,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6.2 (CV)</text:p>
          </table:table-cell>
          <table:table-cell office:value-type="string" table:style-name="ce8">
            <text:p>Percentual de escolares de 13 a 17 anos que andaram em veículo motorizado nos 30 dias anteriores à pesquisa cujo condutor usou celular,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6.3 (CV)</text:p>
          </table:table-cell>
          <table:table-cell office:value-type="string" table:style-name="ce8">
            <text:p>Percentual de escolares de 13 a 17 anos que andaram em veículo motorizado nos 30 dias anteriores à pesquisa cujo condutor usou celular,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9.7.1</text:p>
          </table:table-cell>
          <table:table-cell office:value-type="string" table:style-name="ce8">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9.7.2</text:p>
          </table:table-cell>
          <table:table-cell office:value-type="string" table:style-name="ce8">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7.3</text:p>
          </table:table-cell>
          <table:table-cell office:value-type="string" table:style-name="ce8">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9.7.1 (CV)</text:p>
          </table:table-cell>
          <table:table-cell office:value-type="string" table:style-name="ce8">
            <text:p>Percentual de escolares de 13 a 17 anos que não compareceram à escola por falta de segurança no caminho de casa para a escola ou da escola para a cas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9.7.2 (CV)</text:p>
          </table:table-cell>
          <table:table-cell office:value-type="string" table:style-name="ce8">
            <text:p>Percentual de escolares de 13 a 17 anos que não compareceram à escola por falta de segurança no caminho de casa para a escola ou da escola para a cas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7.3 (CV)</text:p>
          </table:table-cell>
          <table:table-cell office:value-type="string" table:style-name="ce8">
            <text:p>Percentual de escolares de 13 a 17 anos que não compareceram à escola por falta de segurança no caminho de casa para a escola ou da escola para a cas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8.1</text:p>
          </table:table-cell>
          <table:table-cell office:value-type="string" table:style-name="ce8">
            <text:p>Percentual de escolares de 13 a 17 anos que não compareceram à escola por falta de segurança na escol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8.2</text:p>
          </table:table-cell>
          <table:table-cell office:value-type="string" table:style-name="ce8">
            <text:p>Percentual de escolares de 13 a 17 anos que não compareceram à escola por falta de segurança na escol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8.3</text:p>
          </table:table-cell>
          <table:table-cell office:value-type="string" table:style-name="ce8">
            <text:p>Percentual de escolares de 13 a 17 anos que não compareceram à escola por falta de segurança na escol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8.1 (CV)</text:p>
          </table:table-cell>
          <table:table-cell office:value-type="string" table:style-name="ce8">
            <text:p>Percentual de escolares de 13 a 17 anos que não compareceram à escola por falta de segurança na escol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8.2 (CV)</text:p>
          </table:table-cell>
          <table:table-cell office:value-type="string" table:style-name="ce8">
            <text:p>Percentual de escolares de 13 a 17 anos que não compareceram à escola por falta de segurança na escol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8.3 (CV)</text:p>
          </table:table-cell>
          <table:table-cell office:value-type="string" table:style-name="ce8">
            <text:p>Percentual de escolares de 13 a 17 anos que não compareceram à escola por falta de segurança na escol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9.1</text:p>
          </table:table-cell>
          <table:table-cell office:value-type="string" table:style-name="ce8">
            <text:p>Percentual de escolares de 13 a 17 anos que estiveram envolvidos em briga com luta físic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9.2</text:p>
          </table:table-cell>
          <table:table-cell office:value-type="string" table:style-name="ce8">
            <text:p>Percentual de escolares de 13 a 17 anos que estiveram envolvidos em briga com luta físic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9.3</text:p>
          </table:table-cell>
          <table:table-cell office:value-type="string" table:style-name="ce8">
            <text:p>Percentual de escolares de 13 a 17 anos que estiveram envolvidos em briga com luta físic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9.1 (CV)</text:p>
          </table:table-cell>
          <table:table-cell office:value-type="string" table:style-name="ce8">
            <text:p>Percentual de escolares de 13 a 17 anos que estiveram envolvidos em briga com luta físic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9.2 (CV)</text:p>
          </table:table-cell>
          <table:table-cell office:value-type="string" table:style-name="ce8">
            <text:p>Percentual de escolares de 13 a 17 anos que estiveram envolvidos em briga com luta físic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9.3 (CV)</text:p>
          </table:table-cell>
          <table:table-cell office:value-type="string" table:style-name="ce8">
            <text:p>Percentual de escolares de 13 a 17 anos que estiveram envolvidos em briga com luta físic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10.1</text:p>
          </table:table-cell>
          <table:table-cell office:value-type="string" table:style-name="ce8">
            <text:p>Percentual de escolares de 13 a 17 anos que estiveram envolvidos em briga na qual alguma pessoa usou arma de fogo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10.2</text:p>
          </table:table-cell>
          <table:table-cell office:value-type="string" table:style-name="ce8">
            <text:p>Percentual de escolares de 13 a 17 anos que estiveram envolvidos em briga na qual alguma pessoa usou arma de fogo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0.3</text:p>
          </table:table-cell>
          <table:table-cell office:value-type="string" table:style-name="ce8">
            <text:p>Percentual de escolares de 13 a 17 anos que estiveram envolvidos em briga na qual alguma pessoa usou arma de fogo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10.1 (CV)</text:p>
          </table:table-cell>
          <table:table-cell office:value-type="string" table:style-name="ce8">
            <text:p>Percentual de escolares de 13 a 17 anos que estiveram envolvidos em briga na qual alguma pessoa usou arma de fogo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10.2 (CV)</text:p>
          </table:table-cell>
          <table:table-cell office:value-type="string" table:style-name="ce8">
            <text:p>Percentual de escolares de 13 a 17 anos que estiveram envolvidos em briga na qual alguma pessoa usou arma de fogo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0.3 (CV)</text:p>
          </table:table-cell>
          <table:table-cell office:value-type="string" table:style-name="ce8">
            <text:p>Percentual de escolares de 13 a 17 anos que estiveram envolvidos em briga na qual alguma pessoa usou arma de fogo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11.1</text:p>
          </table:table-cell>
          <table:table-cell office:value-type="string" table:style-name="ce8">
            <text:p>Percentual de escolares de 13 a 17 anos que estiveram envolvidos em briga na qual alguma pessoa usou arma branc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11.2</text:p>
          </table:table-cell>
          <table:table-cell office:value-type="string" table:style-name="ce8">
            <text:p>Percentual de escolares de 13 a 17 anos que estiveram envolvidos em briga na qual alguma pessoa usou arma branc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1.3</text:p>
          </table:table-cell>
          <table:table-cell office:value-type="string" table:style-name="ce8">
            <text:p>Percentual de escolares de 13 a 17 anos que estiveram envolvidos em briga na qual alguma pessoa usou arma branc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11.1 (CV)</text:p>
          </table:table-cell>
          <table:table-cell office:value-type="string" table:style-name="ce8">
            <text:p>Percentual de escolares de 13 a 17 anos que estiveram envolvidos em briga na qual alguma pessoa usou arma branc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11.2 (CV)</text:p>
          </table:table-cell>
          <table:table-cell office:value-type="string" table:style-name="ce8">
            <text:p>Percentual de escolares de 13 a 17 anos que estiveram envolvidos em briga na qual alguma pessoa usou arma branc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1.3 (CV)</text:p>
          </table:table-cell>
          <table:table-cell office:value-type="string" table:style-name="ce8">
            <text:p>Percentual de escolares de 13 a 17 anos que estiveram envolvidos em briga na qual alguma pessoa usou arma branc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9.12.1</text:p>
          </table:table-cell>
          <table:table-cell office:value-type="string" table:style-name="ce8">
            <text:p>Percentual de escolares de 13 a 17 anos que sofreram acidente ou agressão alguma vez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12.2</text:p>
          </table:table-cell>
          <table:table-cell office:value-type="string" table:style-name="ce8">
            <text:p>Percentual de escolares de 13 a 17 anos que sofreram acidente ou agressão alguma vez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2.3</text:p>
          </table:table-cell>
          <table:table-cell office:value-type="string" table:style-name="ce8">
            <text:p>Percentual de escolares de 13 a 17 anos que sofreram acidente ou agressão alguma vez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12.1 (CV)</text:p>
          </table:table-cell>
          <table:table-cell office:value-type="string" table:style-name="ce8">
            <text:p>Percentual de escolares de 13 a 17 anos que sofreram acidente ou agressão alguma vez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12.2 (CV)</text:p>
          </table:table-cell>
          <table:table-cell office:value-type="string" table:style-name="ce8">
            <text:p>Percentual de escolares de 13 a 17 anos que sofreram acidente ou agressão alguma vez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2.3 (CV)</text:p>
          </table:table-cell>
          <table:table-cell office:value-type="string" table:style-name="ce8">
            <text:p>Percentual de escolares de 13 a 17 anos que sofreram acidente ou agressão alguma vez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9.13.1</text:p>
          </table:table-cell>
          <table:table-cell office:value-type="string" table:style-name="ce8">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9.13.2</text:p>
          </table:table-cell>
          <table:table-cell office:value-type="string" table:style-name="ce8">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9.13.3</text:p>
          </table:table-cell>
          <table:table-cell office:value-type="string" table:style-name="ce8">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9.13.1 (CV)</text:p>
          </table:table-cell>
          <table:table-cell office:value-type="string" table:style-name="ce8">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9.13.2 (CV)</text:p>
          </table:table-cell>
          <table:table-cell office:value-type="string" table:style-name="ce8">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9.13.3 (CV)</text:p>
          </table:table-cell>
          <table:table-cell office:value-type="string" table:style-name="ce8">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9.14.1</text:p>
          </table:table-cell>
          <table:table-cell office:value-type="string" table:style-name="ce8">
            <text:p>Distribuição percentual dos escolares de 13 a 17 anos que sofreram acidente ou agressão alguma vez nos 12 meses anteriores à pesquisa por tipo de ferimento ou lesão mais grave,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9.14.2</text:p>
          </table:table-cell>
          <table:table-cell office:value-type="string" table:style-name="ce8">
            <text:p>Distribuição percentual dos escolares de 13 a 17 anos que sofreram acidente ou agressão alguma vez nos 12 meses anteriores à pesquisa por tipo de ferimento ou lesão mais grave,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4.3</text:p>
          </table:table-cell>
          <table:table-cell office:value-type="string" table:style-name="ce8">
            <text:p>Distribuição percentual dos escolares de 13 a 17 anos que sofreram acidente ou agressão alguma vez nos 12 meses anteriores à pesquisa por tipo de ferimento ou lesão mais grave, com indicação do intervalo de confiança de 95%, segundo os Municípios das Capitais - 2024</text:p>
          </table:table-cell>
          <table:table-cell table:number-columns-repeated="16382"/>
        </table:table-row>
        <table:table-row table:style-name="ro3">
          <table:table-cell office:value-type="string" table:style-name="ce8">
            <text:p>9.14.1 (CV)</text:p>
          </table:table-cell>
          <table:table-cell office:value-type="string" table:style-name="ce8">
            <text:p>Distribuição percentual dos escolares de 13 a 17 anos que sofreram acidente ou agressão alguma vez nos 12 meses anteriores à pesquisa por tipo de ferimento ou lesão mais grave,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9.14.2 (CV)</text:p>
          </table:table-cell>
          <table:table-cell office:value-type="string" table:style-name="ce8">
            <text:p>Distribuição percentual dos escolares de 13 a 17 anos que sofreram acidente ou agressão alguma vez nos 12 meses anteriores à pesquisa por tipo de ferimento ou lesão mais grave,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4.3 (CV)</text:p>
          </table:table-cell>
          <table:table-cell office:value-type="string" table:style-name="ce8">
            <text:p>Distribuição percentual dos escolares de 13 a 17 anos que sofreram acidente ou agressão alguma vez nos 12 meses anteriores à pesquisa por tipo de ferimento ou lesão mais grave, com indicação do coeficiente de variação, segundo os Municípios das Capitais - 2024</text:p>
          </table:table-cell>
          <table:table-cell table:number-columns-repeated="16382"/>
        </table:table-row>
        <table:table-row table:style-name="ro3">
          <table:table-cell office:value-type="string" table:style-name="ce8">
            <text:p>9.15.1</text:p>
          </table:table-cell>
          <table:table-cell office:value-type="string" table:style-name="ce8">
            <text:p>Distribuição percentual dos escolares de 13 a 17 anos que sofreram acidente ou agressão alguma vez nos 12 meses anteriores à pesquisa por principal causa da lesão mais grave,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9.15.2</text:p>
          </table:table-cell>
          <table:table-cell office:value-type="string" table:style-name="ce8">
            <text:p>Distribuição percentual dos escolares de 13 a 17 anos que sofreram acidente ou agressão alguma vez nos 12 meses anteriores à pesquisa por principal causa da lesão mais grave,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5.3</text:p>
          </table:table-cell>
          <table:table-cell office:value-type="string" table:style-name="ce8">
            <text:p>Distribuição percentual dos escolares de 13 a 17 anos que sofreram acidente ou agressão alguma vez nos 12 meses anteriores à pesquisa por principal causa da lesão mais grave, com indicação do intervalo de confiança de 95%, segundo os Municípios das Capitais - 2024</text:p>
          </table:table-cell>
          <table:table-cell table:number-columns-repeated="16382"/>
        </table:table-row>
        <table:table-row table:style-name="ro3">
          <table:table-cell office:value-type="string" table:style-name="ce8">
            <text:p>9.15.1 (CV)</text:p>
          </table:table-cell>
          <table:table-cell office:value-type="string" table:style-name="ce8">
            <text:p>Distribuição percentual dos escolares de 13 a 17 anos que sofreram acidente ou agressão alguma vez nos 12 meses anteriores à pesquisa por principal causa da lesão mais grave,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9.15.2 (CV)</text:p>
          </table:table-cell>
          <table:table-cell office:value-type="string" table:style-name="ce8">
            <text:p>Distribuição percentual dos escolares de 13 a 17 anos que sofreram acidente ou agressão alguma vez nos 12 meses anteriores à pesquisa por principal causa da lesão mais grave,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5.3 (CV)</text:p>
          </table:table-cell>
          <table:table-cell office:value-type="string" table:style-name="ce8">
            <text:p>Distribuição percentual dos escolares de 13 a 17 anos que sofreram acidente ou agressão alguma vez nos 12 meses anteriores à pesquisa por principal causa da lesão mais grave, com indicação do coeficiente de variação, segundo os Municípios das Capitais - 2024</text:p>
          </table:table-cell>
          <table:table-cell table:number-columns-repeated="16382"/>
        </table:table-row>
        <table:table-row table:style-name="ro3">
          <table:table-cell office:value-type="string" table:style-name="ce8">
            <text:p>9.16.1</text:p>
          </table:table-cell>
          <table:table-cell office:value-type="string" table:style-name="ce8">
            <text:p>Percentual de escolares de 13 a 17 anos que foram agredidos fisicamente alguma vez pela mãe, pai ou responsável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16.2</text:p>
          </table:table-cell>
          <table:table-cell office:value-type="string" table:style-name="ce8">
            <text:p>Percentual de escolares de 13 a 17 anos que foram agredidos fisicamente alguma vez pela mãe, pai ou responsável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6.3</text:p>
          </table:table-cell>
          <table:table-cell office:value-type="string" table:style-name="ce8">
            <text:p>Percentual de escolares de 13 a 17 anos que foram agredidos fisicamente alguma vez pela mãe, pai ou responsável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16.1 (CV)</text:p>
          </table:table-cell>
          <table:table-cell office:value-type="string" table:style-name="ce8">
            <text:p>Percentual de escolares de 13 a 17 anos que foram agredidos fisicamente alguma vez pela mãe, pai ou responsável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16.2 (CV)</text:p>
          </table:table-cell>
          <table:table-cell office:value-type="string" table:style-name="ce8">
            <text:p>Percentual de escolares de 13 a 17 anos que foram agredidos fisicamente alguma vez pela mãe, pai ou responsável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6.3 (CV)</text:p>
          </table:table-cell>
          <table:table-cell office:value-type="string" table:style-name="ce8">
            <text:p>Percentual de escolares de 13 a 17 anos que foram agredidos fisicamente alguma vez pela mãe, pai ou responsável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9.17.1</text:p>
          </table:table-cell>
          <table:table-cell office:value-type="string" table:style-name="ce8">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9.17.2</text:p>
          </table:table-cell>
          <table:table-cell office:value-type="string" table:style-name="ce8">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7.3</text:p>
          </table:table-cell>
          <table:table-cell office:value-type="string" table:style-name="ce8">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17.1 (CV)</text:p>
          </table:table-cell>
          <table:table-cell office:value-type="string" table:style-name="ce8">
            <text:p>Percentual de escolares de 13 a 17 anos que foram agredidos fisicamente alguma vez por outra pessoa que não seja mãe, pai ou responsável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9.17.2 (CV)</text:p>
          </table:table-cell>
          <table:table-cell office:value-type="string" table:style-name="ce8">
            <text:p>Percentual de escolares de 13 a 17 anos que foram agredidos fisicamente alguma vez por outra pessoa que não seja mãe, pai ou responsável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7.3 (CV)</text:p>
          </table:table-cell>
          <table:table-cell office:value-type="string" table:style-name="ce8">
            <text:p>Percentual de escolares de 13 a 17 anos que foram agredidos fisicamente alguma vez por outra pessoa que não seja mãe, pai ou responsável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9.18.1</text:p>
          </table:table-cell>
          <table:table-cell office:value-type="string" table:style-name="ce8">
            <text:p>Percentual de escolares de 13 a 17 anos que foram agredidos fisicamente alguma vez por outra pessoa que não seja mãe, pai ou responsável nos 12 meses anteriores à pesquisa, por identificação do(a) agressor(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9.18.2</text:p>
          </table:table-cell>
          <table:table-cell office:value-type="string" table:style-name="ce8">
            <text:p>Percentual de escolares de 13 a 17 anos que foram agredidos fisicamente alguma vez por outra pessoa que não seja mãe, pai ou responsável nos 12 meses anteriores à pesquisa, por identificação do(a) agressor(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8.3</text:p>
          </table:table-cell>
          <table:table-cell office:value-type="string" table:style-name="ce8">
            <text:p>Percentual de escolares de 13 a 17 anos que foram agredidos fisicamente alguma vez por outra pessoa que não seja mãe, pai ou responsável nos 12 meses anteriores à pesquisa, por identificação do(a) agressor(a), com indicação do intervalo de confiança de 95%, segundo os Municípios das Capitais - 2024</text:p>
          </table:table-cell>
          <table:table-cell table:number-columns-repeated="16382"/>
        </table:table-row>
        <table:table-row table:style-name="ro6">
          <table:table-cell office:value-type="string" table:style-name="ce8">
            <text:p>9.18.1 (CV)</text:p>
          </table:table-cell>
          <table:table-cell office:value-type="string" table:style-name="ce8">
            <text:p>Percentual de escolares de 13 a 17 anos que foram agredidos fisicamente alguma vez por outra pessoa que não seja mãe, pai ou responsável nos 12 meses anteriores à pesquisa, por identificação do(a) agressor(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9.18.2 (CV)</text:p>
          </table:table-cell>
          <table:table-cell office:value-type="string" table:style-name="ce8">
            <text:p>Percentual de escolares de 13 a 17 anos que foram agredidos fisicamente alguma vez por outra pessoa que não seja mãe, pai ou responsável nos 12 meses anteriores à pesquisa, por identificação do(a) agressor(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8.3 (CV)</text:p>
          </table:table-cell>
          <table:table-cell office:value-type="string" table:style-name="ce8">
            <text:p>Percentual de escolares de 13 a 17 anos que foram agredidos fisicamente alguma vez por outra pessoa que não seja mãe, pai ou responsável nos 12 meses anteriores à pesquisa, por identificação do(a) agressor(a), com indicação do coeficiente de variação, segundo os Municípios das Capitais - 2024</text:p>
          </table:table-cell>
          <table:table-cell table:number-columns-repeated="16382"/>
        </table:table-row>
        <table:table-row table:style-name="ro3">
          <table:table-cell office:value-type="string" table:style-name="ce8">
            <text:p>9.19.1</text:p>
          </table:table-cell>
          <table:table-cell office:value-type="string" table:style-name="ce8">
            <text:p>Percentual de escolares de 13 a 17 anos que alguma vez na vida alguém o(a) tocou, manipulou, beijou ou expôs partes do corpo contra a sua vontade,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9.19.2</text:p>
          </table:table-cell>
          <table:table-cell office:value-type="string" table:style-name="ce8">
            <text:p>Percentual de escolares de 13 a 17 anos que alguma vez na vida alguém o(a) tocou, manipulou, beijou ou expôs partes do corpo contra a sua vontade,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19.3</text:p>
          </table:table-cell>
          <table:table-cell office:value-type="string" table:style-name="ce8">
            <text:p>Percentual de escolares de 13 a 17 anos que alguma vez na vida alguém o(a) tocou, manipulou, beijou ou expôs partes do corpo contra a sua vontade,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19.1 (CV)</text:p>
          </table:table-cell>
          <table:table-cell office:value-type="string" table:style-name="ce8">
            <text:p>Percentual de escolares de 13 a 17 anos que alguma vez na vida alguém o(a) tocou, manipulou, beijou ou expôs partes do corpo contra a sua vontade,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9.19.2 (CV)</text:p>
          </table:table-cell>
          <table:table-cell office:value-type="string" table:style-name="ce8">
            <text:p>Percentual de escolares de 13 a 17 anos que alguma vez na vida alguém o(a) tocou, manipulou, beijou ou expôs partes do corpo contra a sua vontade,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19.3 (CV)</text:p>
          </table:table-cell>
          <table:table-cell office:value-type="string" table:style-name="ce8">
            <text:p>Percentual de escolares de 13 a 17 anos que alguma vez na vida alguém o(a) tocou, manipulou, beijou ou expôs partes do corpo contra a sua vontade,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9.20.1</text:p>
          </table:table-cell>
          <table:table-cell office:value-type="string" table:style-name="ce8">
            <text:p>Percentual de escolares de 13 a 17 anos que alguma vez na vida alguém o(a) tocou, manipulou, beijou ou expôs partes do corpo contra a sua vontade, por identificação do(a) agressor(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9.20.2</text:p>
          </table:table-cell>
          <table:table-cell office:value-type="string" table:style-name="ce8">
            <text:p>Percentual de escolares de 13 a 17 anos que alguma vez na vida alguém o(a) tocou, manipulou, beijou ou expôs partes do corpo contra a sua vontade, por identificação do(a) agressor(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20.3</text:p>
          </table:table-cell>
          <table:table-cell office:value-type="string" table:style-name="ce8">
            <text:p>Percentual de escolares de 13 a 17 anos que alguma vez na vida alguém o(a) tocou, manipulou, beijou ou expôs partes do corpo contra a sua vontade, por identificação do(a) agressor(a), com indicação do intervalo de confiança de 95%, segundo os Municípios das Capitais - 2024</text:p>
          </table:table-cell>
          <table:table-cell table:number-columns-repeated="16382"/>
        </table:table-row>
        <table:table-row table:style-name="ro6">
          <table:table-cell office:value-type="string" table:style-name="ce8">
            <text:p>9.20.1 (CV)</text:p>
          </table:table-cell>
          <table:table-cell office:value-type="string" table:style-name="ce8">
            <text:p>Percentual de escolares de 13 a 17 anos que alguma vez na vida alguém o(a) tocou, manipulou, beijou ou expôs partes do corpo contra a sua vontade, por identificação do(a) agressor(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9.20.2 (CV)</text:p>
          </table:table-cell>
          <table:table-cell office:value-type="string" table:style-name="ce8">
            <text:p>Percentual de escolares de 13 a 17 anos que alguma vez na vida alguém o(a) tocou, manipulou, beijou ou expôs partes do corpo contra a sua vontade, por identificação do(a) agressor(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20.3 (CV)</text:p>
          </table:table-cell>
          <table:table-cell office:value-type="string" table:style-name="ce8">
            <text:p>Percentual de escolares de 13 a 17 anos que alguma vez na vida alguém o(a) tocou, manipulou, beijou ou expôs partes do corpo contra a sua vontade, por identificação do(a) agressor(a), com indicação do coeficiente de variação, segundo os Municípios das Capitais - 2024</text:p>
          </table:table-cell>
          <table:table-cell table:number-columns-repeated="16382"/>
        </table:table-row>
        <table:table-row table:style-name="ro6">
          <table:table-cell office:value-type="string" table:style-name="ce8">
            <text:p>9.21.1</text:p>
          </table:table-cell>
          <table:table-cell office:value-type="string" table:style-name="ce8">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9.21.2</text:p>
          </table:table-cell>
          <table:table-cell office:value-type="string" table:style-name="ce8">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21.3</text:p>
          </table:table-cell>
          <table:table-cell office:value-type="string" table:style-name="ce8">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9.21.1 (CV)</text:p>
          </table:table-cell>
          <table:table-cell office:value-type="string" table:style-name="ce8">
            <text:p>Percentual de escolares de 13 a 17 anos que alguma vez na vida alguém ameaçou, intimidou ou obrigou a ter relações sexuais ou qualquer outro ato sexual contra a sua vontade,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9.21.2 (CV)</text:p>
          </table:table-cell>
          <table:table-cell office:value-type="string" table:style-name="ce8">
            <text:p>Percentual de escolares de 13 a 17 anos que alguma vez na vida alguém ameaçou, intimidou ou obrigou a ter relações sexuais ou qualquer outro ato sexual contra a sua vontade,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21.3 (CV)</text:p>
          </table:table-cell>
          <table:table-cell office:value-type="string" table:style-name="ce8">
            <text:p>Percentual de escolares de 13 a 17 anos que alguma vez na vida alguém ameaçou, intimidou ou obrigou a ter relações sexuais ou qualquer outro ato sexual contra a sua vontade,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9.22.1</text:p>
          </table:table-cell>
          <table:table-cell office:value-type="string" table:style-name="ce8">
            <text:p>Percentual de escolares de 13 a 17 anos que alguma vez na vida alguém ameaçou, intimidou ou obrigou a ter relações sexuais ou qualquer outro ato sexual contra a sua vontade, por identificação do(a) agressor(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9.22.2</text:p>
          </table:table-cell>
          <table:table-cell office:value-type="string" table:style-name="ce8">
            <text:p>Percentual de escolares de 13 a 17 anos que alguma vez na vida alguém ameaçou, intimidou ou obrigou a ter relações sexuais ou qualquer outro ato sexual contra a sua vontade, por identificação do(a) agressor(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22.3</text:p>
          </table:table-cell>
          <table:table-cell office:value-type="string" table:style-name="ce8">
            <text:p>Percentual de escolares de 13 a 17 anos que alguma vez na vida alguém ameaçou, intimidou ou obrigou a ter relações sexuais ou qualquer outro ato sexual contra a sua vontade, por identificação do(a) agressor(a), com indicação do intervalo de confiança de 95%, segundo os Municípios das Capitais - 2024</text:p>
          </table:table-cell>
          <table:table-cell table:number-columns-repeated="16382"/>
        </table:table-row>
        <table:table-row table:style-name="ro6">
          <table:table-cell office:value-type="string" table:style-name="ce8">
            <text:p>9.22.1 (CV)</text:p>
          </table:table-cell>
          <table:table-cell office:value-type="string" table:style-name="ce8">
            <text:p>Percentual de escolares de 13 a 17 anos que alguma vez na vida alguém ameaçou, intimidou ou obrigou a ter relações sexuais ou qualquer outro ato sexual contra a sua vontade, por identificação do(a) agressor(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9.22.2 (CV)</text:p>
          </table:table-cell>
          <table:table-cell office:value-type="string" table:style-name="ce8">
            <text:p>Percentual de escolares de 13 a 17 anos que alguma vez na vida alguém ameaçou, intimidou ou obrigou a ter relações sexuais ou qualquer outro ato sexual contra a sua vontade, por identificação do(a) agressor(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22.3 (CV)</text:p>
          </table:table-cell>
          <table:table-cell office:value-type="string" table:style-name="ce8">
            <text:p>Percentual de escolares de 13 a 17 anos que alguma vez na vida alguém ameaçou, intimidou ou obrigou a ter relações sexuais ou qualquer outro ato sexual contra a sua vontade, por identificação do(a) agressor(a), com indicação do coeficiente de variação, segundo os Municípios das Capitais - 2024</text:p>
          </table:table-cell>
          <table:table-cell table:number-columns-repeated="16382"/>
        </table:table-row>
        <table:table-row table:style-name="ro6">
          <table:table-cell office:value-type="string" table:style-name="ce8">
            <text:p>9.23.1</text:p>
          </table:table-cell>
          <table:table-cell office:value-type="string" table:style-name="ce8">
            <text:p>Distribuição percentual dos escolares de 13 a 17 anos que alguma vez na vida alguém ameaçou, intimidou ou obrigou a ter relações sexuais ou qualquer outro ato sexual contra a sua vontade por idade que tinha quando isso aconteceu, com indicação do intervalo de confiança de 95%, segundo o sexo, a dependência administrativa da escola e as Grandes Regiões - 2024</text:p>
          </table:table-cell>
          <table:table-cell table:number-columns-repeated="16382"/>
        </table:table-row>
        <table:table-row table:style-name="ro6">
          <table:table-cell office:value-type="string" table:style-name="ce8">
            <text:p>9.23.2</text:p>
          </table:table-cell>
          <table:table-cell office:value-type="string" table:style-name="ce8">
            <text:p>Distribuição percentual dos escolares de 13 a 17 anos que alguma vez na vida alguém ameaçou, intimidou ou obrigou a ter relações sexuais ou qualquer outro ato sexual contra a sua vontade por idade que tinha quando isso aconteceu,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9.23.3</text:p>
          </table:table-cell>
          <table:table-cell office:value-type="string" table:style-name="ce8">
            <text:p>Distribuição percentual dos escolares de 13 a 17 anos que alguma vez na vida alguém ameaçou, intimidou ou obrigou a ter relações sexuais ou qualquer outro ato sexual contra a sua vontade por idade que tinha quando isso aconteceu, com indicação do intervalo de confiança de 95%, segundo os Municípiosdas capitais - 2024</text:p>
          </table:table-cell>
          <table:table-cell table:number-columns-repeated="16382"/>
        </table:table-row>
        <table:table-row table:style-name="ro6">
          <table:table-cell office:value-type="string" table:style-name="ce8">
            <text:p>9.23.1 (CV)</text:p>
          </table:table-cell>
          <table:table-cell office:value-type="string" table:style-name="ce8">
            <text:p>Distribuição percentual dos escolares de 13 a 17 anos que alguma vez na vida alguém ameaçou, intimidou ou obrigou a ter relações sexuais ou qualquer outro ato sexual contra a sua vontade por idade que tinha quando isso aconteceu, com indicação do coeficiente de variação, segundo o sexo, a dependência administrativa da escola e as Grandes Regiões - 2024</text:p>
          </table:table-cell>
          <table:table-cell table:number-columns-repeated="16382"/>
        </table:table-row>
        <table:table-row table:style-name="ro6">
          <table:table-cell office:value-type="string" table:style-name="ce8">
            <text:p>9.23.2 (CV)</text:p>
          </table:table-cell>
          <table:table-cell office:value-type="string" table:style-name="ce8">
            <text:p>Distribuição percentual dos escolares de 13 a 17 anos que alguma vez na vida alguém ameaçou, intimidou ou obrigou a ter relações sexuais ou qualquer outro ato sexual contra a sua vontade por idade que tinha quando isso aconteceu,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9.23.3 (CV)</text:p>
          </table:table-cell>
          <table:table-cell office:value-type="string" table:style-name="ce8">
            <text:p>Distribuição percentual dos escolares de 13 a 17 anos que alguma vez na vida alguém ameaçou, intimidou ou obrigou a ter relações sexuais ou qualquer outro ato sexual contra a sua vontade por idade que tinha quando isso aconteceu, com indicação do coeficiente de variação, segundo os Municípiosdas capitais - 2024</text:p>
          </table:table-cell>
          <table:table-cell table:number-columns-repeated="16382"/>
        </table:table-row>
        <table:table-row table:number-rows-repeated="1048436" table:style-name="ro4">
          <table:table-cell table:number-columns-repeated="16384"/>
        </table:table-row>
      </table:table>
      <table:table table:name="10"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0 - Higiene e Saúde Bucal</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0.1.1</text:p>
          </table:table-cell>
          <table:table-cell office:value-type="string" table:style-name="ce8">
            <text:p>Percentual de escolares de 13 a 17 anos que tiveram dor de dente que não tenha sido causada por uso de aparelho nos seis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0.1.2</text:p>
          </table:table-cell>
          <table:table-cell office:value-type="string" table:style-name="ce8">
            <text:p>Percentual de escolares de 13 a 17 anos que tiveram dor de dente que não tenha sido causada por uso de aparelho nos seis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0.1.3</text:p>
          </table:table-cell>
          <table:table-cell office:value-type="string" table:style-name="ce8">
            <text:p>Percentual de escolares de 13 a 17 anos que tiveram dor de dente que não tenha sido causada por uso de aparelho nos seis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0.1.1 (CV)</text:p>
          </table:table-cell>
          <table:table-cell office:value-type="string" table:style-name="ce8">
            <text:p>Percentual de escolares de 13 a 17 anos que tiveram dor de dente que não tenha sido causada por uso de aparelho nos seis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0.1.2 (CV)</text:p>
          </table:table-cell>
          <table:table-cell office:value-type="string" table:style-name="ce8">
            <text:p>Percentual de escolares de 13 a 17 anos que tiveram dor de dente que não tenha sido causada por uso de aparelho nos seis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1.3 (CV)</text:p>
          </table:table-cell>
          <table:table-cell office:value-type="string" table:style-name="ce8">
            <text:p>Percentual de escolares de 13 a 17 anos que tiveram dor de dente que não tenha sido causada por uso de aparelho nos seis mese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0.2.1</text:p>
          </table:table-cell>
          <table:table-cell office:value-type="string" table:style-name="ce8">
            <text:p>Distribuição percentual de escolares de 13 a 17 anos por frequência de ida ao dentista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0.2.2</text:p>
          </table:table-cell>
          <table:table-cell office:value-type="string" table:style-name="ce8">
            <text:p>Distribuição percentual de escolares de 13 a 17 anos por frequência de ida ao dentista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0.2.3</text:p>
          </table:table-cell>
          <table:table-cell office:value-type="string" table:style-name="ce8">
            <text:p>Distribuição percentual de escolares de 13 a 17 anos por frequência de ida ao dentista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0.2.1 (CV)</text:p>
          </table:table-cell>
          <table:table-cell office:value-type="string" table:style-name="ce8">
            <text:p>Distribuição percentual de escolares de 13 a 17 anos por frequência de ida ao dentista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0.2.2 (CV)</text:p>
          </table:table-cell>
          <table:table-cell office:value-type="string" table:style-name="ce8">
            <text:p>Distribuição percentual de escolares de 13 a 17 anos por frequência de ida ao dentista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2.3 (CV)</text:p>
          </table:table-cell>
          <table:table-cell office:value-type="string" table:style-name="ce8">
            <text:p>Distribuição percentual de escolares de 13 a 17 anos por frequência de ida ao dentista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0.3.1</text:p>
          </table:table-cell>
          <table:table-cell office:value-type="string" table:style-name="ce8">
            <text:p>Percentual de escolares de 13 a 17 anos por motivos de ida ao dentista nos 12 meses anteriores à pesquisa,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10.3.2</text:p>
          </table:table-cell>
          <table:table-cell office:value-type="string" table:style-name="ce8">
            <text:p>Percentual de escolares de 13 a 17 anos por motivos de ida ao dentista nos 12 meses anteriores à pesquis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0.3.3</text:p>
          </table:table-cell>
          <table:table-cell office:value-type="string" table:style-name="ce8">
            <text:p>Percentual de escolares de 13 a 17 anos por motivos de ida ao dentista nos 12 mese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10.3.1 (CV)</text:p>
          </table:table-cell>
          <table:table-cell office:value-type="string" table:style-name="ce8">
            <text:p>Percentual de escolares de 13 a 17 anos por motivos de ida ao dentista nos 12 meses anteriores à pesquisa,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10.3.2 (CV)</text:p>
          </table:table-cell>
          <table:table-cell office:value-type="string" table:style-name="ce8">
            <text:p>Percentual de escolares de 13 a 17 anos por motivos de ida ao dentista nos 12 meses anteriores à pesquis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3.3 (CV)</text:p>
          </table:table-cell>
          <table:table-cell office:value-type="string" table:style-name="ce8">
            <text:p>Percentual de escolares de 13 a 17 anos por motivos de ida ao dentista nos 12 meses anteriores à pesquisa, com indicação do coeficiente de variação, segundo os Municípios das Capitais - 2024</text:p>
          </table:table-cell>
          <table:table-cell table:number-columns-repeated="16382"/>
        </table:table-row>
        <table:table-row table:style-name="ro3">
          <table:table-cell office:value-type="string" table:style-name="ce8">
            <text:p>10.4.1</text:p>
          </table:table-cell>
          <table:table-cell office:value-type="string" table:style-name="ce8">
            <text:p>Percentual de escolares de 13 a 17 anos que receberam alguma orientação de dentista ou outro profissional de saúde sobre a forma correta de fazer a higiene bucal,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0.4.2</text:p>
          </table:table-cell>
          <table:table-cell office:value-type="string" table:style-name="ce8">
            <text:p>Percentual de escolares de 13 a 17 anos que receberam alguma orientação de dentista ou outro profissional de saúde sobre a forma correta de fazer a higiene bucal,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0.4.3</text:p>
          </table:table-cell>
          <table:table-cell office:value-type="string" table:style-name="ce8">
            <text:p>Percentual de escolares de 13 a 17 anos que receberam alguma orientação de dentista ou outro profissional de saúde sobre a forma correta de fazer a higiene bucal,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0.4.1 (CV)</text:p>
          </table:table-cell>
          <table:table-cell office:value-type="string" table:style-name="ce8">
            <text:p>Percentual de escolares de 13 a 17 anos que receberam alguma orientação de dentista ou outro profissional de saúde sobre a forma correta de fazer a higiene bucal,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0.4.2 (CV)</text:p>
          </table:table-cell>
          <table:table-cell office:value-type="string" table:style-name="ce8">
            <text:p>Percentual de escolares de 13 a 17 anos que receberam alguma orientação de dentista ou outro profissional de saúde sobre a forma correta de fazer a higiene bucal,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4.3 (CV)</text:p>
          </table:table-cell>
          <table:table-cell office:value-type="string" table:style-name="ce8">
            <text:p>Percentual de escolares de 13 a 17 anos que receberam alguma orientação de dentista ou outro profissional de saúde sobre a forma correta de fazer a higiene bucal,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0.5.1</text:p>
          </table:table-cell>
          <table:table-cell office:value-type="string" table:style-name="ce8">
            <text:p>Percentual de escolares de 13 a 17 anos com frequência diária de escovação de dentes igual ou superior a três veze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0.5.2</text:p>
          </table:table-cell>
          <table:table-cell office:value-type="string" table:style-name="ce8">
            <text:p>Percentual de escolares de 13 a 17 anos com frequência diária de escovação de dentes igual ou superior a três veze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0.5.3</text:p>
          </table:table-cell>
          <table:table-cell office:value-type="string" table:style-name="ce8">
            <text:p>Percentual de escolares de 13 a 17 anos com frequência diária de escovação de dentes igual ou superior a três veze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0.5.1 (CV)</text:p>
          </table:table-cell>
          <table:table-cell office:value-type="string" table:style-name="ce8">
            <text:p>Percentual de escolares de 13 a 17 anos com frequência diária de escovação de dentes igual ou superior a três veze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0.5.2 (CV)</text:p>
          </table:table-cell>
          <table:table-cell office:value-type="string" table:style-name="ce8">
            <text:p>Percentual de escolares de 13 a 17 anos com frequência diária de escovação de dentes igual ou superior a três veze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5.3 (CV)</text:p>
          </table:table-cell>
          <table:table-cell office:value-type="string" table:style-name="ce8">
            <text:p>Percentual de escolares de 13 a 17 anos com frequência diária de escovação de dentes igual ou superior a três vezes,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0.6.1</text:p>
          </table:table-cell>
          <table:table-cell office:value-type="string" table:style-name="ce8">
            <text:p>Percentual de escolares de 13 a 17 anos que lava as mãos com sabão ou sabonete três vezes ou mais ao di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0.6.2</text:p>
          </table:table-cell>
          <table:table-cell office:value-type="string" table:style-name="ce8">
            <text:p>Percentual de escolares de 13 a 17 anos que lava as mãos com sabão ou sabonete três vezes ou mais ao di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0.6.3</text:p>
          </table:table-cell>
          <table:table-cell office:value-type="string" table:style-name="ce8">
            <text:p>Percentual de escolares de 13 a 17 anos que lava as mãos com sabão ou sabonete três vezes ou mais ao di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0.6.1 (CV)</text:p>
          </table:table-cell>
          <table:table-cell office:value-type="string" table:style-name="ce8">
            <text:p>Percentual de escolares de 13 a 17 anos que lava as mãos com sabão ou sabonete três vezes ou mais ao di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0.6.2 (CV)</text:p>
          </table:table-cell>
          <table:table-cell office:value-type="string" table:style-name="ce8">
            <text:p>Percentual de escolares de 13 a 17 anos que lava as mãos com sabão ou sabonete três vezes ou mais ao di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6.3 (CV)</text:p>
          </table:table-cell>
          <table:table-cell office:value-type="string" table:style-name="ce8">
            <text:p>Percentual de escolares de 13 a 17 anos que lava as mãos com sabão ou sabonete três vezes ou mais ao di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0.7.1</text:p>
          </table:table-cell>
          <table:table-cell office:value-type="string" table:style-name="ce8">
            <text:p>Percentual de escolares de 13 a 17 anos que higieniza as mãos com álcool três vezes ou mais ao di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0.7.2</text:p>
          </table:table-cell>
          <table:table-cell office:value-type="string" table:style-name="ce8">
            <text:p>Percentual de escolares de 13 a 17 anos que higieniza as mãos com álcool três vezes ou mais ao di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0.7.3</text:p>
          </table:table-cell>
          <table:table-cell office:value-type="string" table:style-name="ce8">
            <text:p>Percentual de escolares de 13 a 17 anos que higieniza as mãos com álcool três vezes ou mais ao di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0.7.1 (CV)</text:p>
          </table:table-cell>
          <table:table-cell office:value-type="string" table:style-name="ce8">
            <text:p>Percentual de escolares de 13 a 17 anos que higieniza as mãos com álcool três vezes ou mais ao di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0.7.2 (CV)</text:p>
          </table:table-cell>
          <table:table-cell office:value-type="string" table:style-name="ce8">
            <text:p>Percentual de escolares de 13 a 17 anos que higieniza as mãos com álcool três vezes ou mais ao di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7.3 (CV)</text:p>
          </table:table-cell>
          <table:table-cell office:value-type="string" table:style-name="ce8">
            <text:p>Percentual de escolares de 13 a 17 anos que higieniza as mãos com álcool três vezes ou mais ao di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0.8.1</text:p>
          </table:table-cell>
          <table:table-cell office:value-type="string" table:style-name="ce8">
            <text:p>Percentual de escolares mulheres de 13 a 17 anos que faltou algum dia de aula por falta de absorvente ou outro item de higiene para absorver o fluxo menstrual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0.8.2</text:p>
          </table:table-cell>
          <table:table-cell office:value-type="string" table:style-name="ce8">
            <text:p>Percentual de escolares mulheres de 13 a 17 anos que faltou algum dia de aula por falta de absorvente ou outro item de higiene para absorver o fluxo menstrual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0.8.3</text:p>
          </table:table-cell>
          <table:table-cell office:value-type="string" table:style-name="ce8">
            <text:p>Percentual de escolares mulheres de 13 a 17 anos que faltou algum dia de aula por falta de absorvente ou outro item de higiene para absorver o fluxo menstrual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0.8.1 (CV)</text:p>
          </table:table-cell>
          <table:table-cell office:value-type="string" table:style-name="ce8">
            <text:p>Percentual de escolares mulheres de 13 a 17 anos que faltou algum dia de aula por falta de absorvente ou outro item de higiene para absorver o fluxo menstrual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0.8.2 (CV)</text:p>
          </table:table-cell>
          <table:table-cell office:value-type="string" table:style-name="ce8">
            <text:p>Percentual de escolares mulheres de 13 a 17 anos que faltou algum dia de aula por falta de absorvente ou outro item de higiene para absorver o fluxo menstrual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0.8.3 (CV)</text:p>
          </table:table-cell>
          <table:table-cell office:value-type="string" table:style-name="ce8">
            <text:p>Percentual de escolares mulheres de 13 a 17 anos que faltou algum dia de aula por falta de absorvente ou outro item de higiene para absorver o fluxo menstrual nos 12 meses anteriores à pesquisa, por dependência administrativa da escola, com indicação do coeficiente de variação, segundo os Municípios das Capitais - 2024</text:p>
          </table:table-cell>
          <table:table-cell table:number-columns-repeated="16382"/>
        </table:table-row>
        <table:table-row table:number-rows-repeated="1048526" table:style-name="ro4">
          <table:table-cell table:number-columns-repeated="16384"/>
        </table:table-row>
      </table:table>
      <table:table table:name="11"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1 - Imagem Corporal</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1.1.1</text:p>
          </table:table-cell>
          <table:table-cell office:value-type="string" table:style-name="ce8">
            <text:p>Distribuição percentual de escolares de 13 a 17 anos por sentimento em relação ao próprio corpo,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1.1.2</text:p>
          </table:table-cell>
          <table:table-cell office:value-type="string" table:style-name="ce8">
            <text:p>Distribuição percentual de escolares de 13 a 17 anos por sentimento em relação ao próprio corpo,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1.1.3</text:p>
          </table:table-cell>
          <table:table-cell office:value-type="string" table:style-name="ce8">
            <text:p>Distribuição percentual de escolares de 13 a 17 anos por sentimento em relação ao próprio corpo,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1.1.1 (CV)</text:p>
          </table:table-cell>
          <table:table-cell office:value-type="string" table:style-name="ce8">
            <text:p>Distribuição percentual de escolares de 13 a 17 anos por sentimento em relação ao próprio corpo,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1.1.2 (CV)</text:p>
          </table:table-cell>
          <table:table-cell office:value-type="string" table:style-name="ce8">
            <text:p>Distribuição percentual de escolares de 13 a 17 anos por sentimento em relação ao próprio corpo,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1.1.3 (CV)</text:p>
          </table:table-cell>
          <table:table-cell office:value-type="string" table:style-name="ce8">
            <text:p>Distribuição percentual de escolares de 13 a 17 anos por sentimento em relação ao próprio corpo,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1.2.1</text:p>
          </table:table-cell>
          <table:table-cell office:value-type="string" table:style-name="ce8">
            <text:p>Distribuição percentual de escolares de 13 a 17 anos por autopercepção da imagem corporal,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1.2.2</text:p>
          </table:table-cell>
          <table:table-cell office:value-type="string" table:style-name="ce8">
            <text:p>Distribuição percentual de escolares de 13 a 17 anos por autopercepção da imagem corporal,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1.2.3</text:p>
          </table:table-cell>
          <table:table-cell office:value-type="string" table:style-name="ce8">
            <text:p>Distribuição percentual de escolares de 13 a 17 anos por autopercepção da imagem corporal,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1.2.1 (CV)</text:p>
          </table:table-cell>
          <table:table-cell office:value-type="string" table:style-name="ce8">
            <text:p>Distribuição percentual de escolares de 13 a 17 anos por autopercepção da imagem corporal,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1.2.2 (CV)</text:p>
          </table:table-cell>
          <table:table-cell office:value-type="string" table:style-name="ce8">
            <text:p>Distribuição percentual de escolares de 13 a 17 anos por autopercepção da imagem corporal,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1.2.3 (CV)</text:p>
          </table:table-cell>
          <table:table-cell office:value-type="string" table:style-name="ce8">
            <text:p>Distribuição percentual de escolares de 13 a 17 anos por autopercepção da imagem corporal,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1.3.1</text:p>
          </table:table-cell>
          <table:table-cell office:value-type="string" table:style-name="ce8">
            <text:p>Distribuição percentual de escolares de 13 a 17 anos por atitude em relação ao próprio peso corporal,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1.3.2</text:p>
          </table:table-cell>
          <table:table-cell office:value-type="string" table:style-name="ce8">
            <text:p>Distribuição percentual de escolares de 13 a 17 anos por atitude em relação ao próprio peso corporal,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1.3.3</text:p>
          </table:table-cell>
          <table:table-cell office:value-type="string" table:style-name="ce8">
            <text:p>Distribuição percentual de escolares de 13 a 17 anos por atitude em relação ao próprio peso corporal,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1.3.1 (CV)</text:p>
          </table:table-cell>
          <table:table-cell office:value-type="string" table:style-name="ce8">
            <text:p>Distribuição percentual de escolares de 13 a 17 anos por atitude em relação ao próprio peso corporal,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1.3.2 (CV)</text:p>
          </table:table-cell>
          <table:table-cell office:value-type="string" table:style-name="ce8">
            <text:p>Distribuição percentual de escolares de 13 a 17 anos por atitude em relação ao próprio peso corporal,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1.3.3 (CV)</text:p>
          </table:table-cell>
          <table:table-cell office:value-type="string" table:style-name="ce8">
            <text:p>Distribuição percentual de escolares de 13 a 17 anos por atitude em relação ao próprio peso corporal, por sexo e dependência administrativa da escola, com indicação do coeficiente de variação, segundo os Municípios das Capitais - 2024</text:p>
          </table:table-cell>
          <table:table-cell table:number-columns-repeated="16382"/>
        </table:table-row>
        <table:table-row table:number-rows-repeated="1048556" table:style-name="ro4">
          <table:table-cell table:number-columns-repeated="16384"/>
        </table:table-row>
        <table:named-expressions>
          <table:named-range table:name="Excel_BuiltIn__FilterDatabase" table:cell-range-address="11.$A$2:11.$A$11" table:base-cell-address="11.$A$1"/>
        </table:named-expressions>
      </table:table>
      <table:table table:name="12"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2 - Saúde Mental</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2.1.1</text:p>
          </table:table-cell>
          <table:table-cell office:value-type="string" table:style-name="ce8">
            <text:p>Percentual de escolares de 13 a 17 anos que não têm amigos próximos,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2.1.2</text:p>
          </table:table-cell>
          <table:table-cell office:value-type="string" table:style-name="ce8">
            <text:p>Percentual de escolares de 13 a 17 anos que não têm amigos próximos,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1.3</text:p>
          </table:table-cell>
          <table:table-cell office:value-type="string" table:style-name="ce8">
            <text:p>Percentual de escolares de 13 a 17 anos que não têm amigos próximos,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2.1.1 (CV)</text:p>
          </table:table-cell>
          <table:table-cell office:value-type="string" table:style-name="ce8">
            <text:p>Percentual de escolares de 13 a 17 anos que não têm amigos próximos,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2.1.2 (CV)</text:p>
          </table:table-cell>
          <table:table-cell office:value-type="string" table:style-name="ce8">
            <text:p>Percentual de escolares de 13 a 17 anos que não têm amigos próximos,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1.3 (CV)</text:p>
          </table:table-cell>
          <table:table-cell office:value-type="string" table:style-name="ce8">
            <text:p>Percentual de escolares de 13 a 17 anos que não têm amigos próximos,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2.2.1</text:p>
          </table:table-cell>
          <table:table-cell office:value-type="string" table:style-name="ce8">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2.2.2</text:p>
          </table:table-cell>
          <table:table-cell office:value-type="string" table:style-name="ce8">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2.3</text:p>
          </table:table-cell>
          <table:table-cell office:value-type="string" table:style-name="ce8">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2.2.1 (CV)</text:p>
          </table:table-cell>
          <table:table-cell office:value-type="string" table:style-name="ce8">
            <text:p>Percentual de escolares de 13 a 17 anos que se sentiram muito preocupados com as coisas comuns do dia a dia na maioria das vezes ou sempre,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2.2.2 (CV)</text:p>
          </table:table-cell>
          <table:table-cell office:value-type="string" table:style-name="ce8">
            <text:p>Percentual de escolares de 13 a 17 anos que se sentiram muito preocupados com as coisas comuns do dia a dia na maioria das vezes ou sempre,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2.3 (CV)</text:p>
          </table:table-cell>
          <table:table-cell office:value-type="string" table:style-name="ce8">
            <text:p>Percentual de escolares de 13 a 17 anos que se sentiram muito preocupados com as coisas comuns do dia a dia na maioria das vezes ou sempre,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2.3.1</text:p>
          </table:table-cell>
          <table:table-cell office:value-type="string" table:style-name="ce8">
            <text:p>Percentual de escolares de 13 a 17 anos que se sentiram tristes na maioria das vezes ou sempre,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2.3.2</text:p>
          </table:table-cell>
          <table:table-cell office:value-type="string" table:style-name="ce8">
            <text:p>Percentual de escolares de 13 a 17 anos que se sentiram tristes na maioria das vezes ou sempre,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3.3</text:p>
          </table:table-cell>
          <table:table-cell office:value-type="string" table:style-name="ce8">
            <text:p>Percentual de escolares de 13 a 17 anos que se sentiram tristes na maioria das vezes ou sempre,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2.3.1 (CV)</text:p>
          </table:table-cell>
          <table:table-cell office:value-type="string" table:style-name="ce8">
            <text:p>Percentual de escolares de 13 a 17 anos que se sentiram tristes na maioria das vezes ou sempre,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2.3.2 (CV)</text:p>
          </table:table-cell>
          <table:table-cell office:value-type="string" table:style-name="ce8">
            <text:p>Percentual de escolares de 13 a 17 anos que se sentiram tristes na maioria das vezes ou sempre,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3.3 (CV)</text:p>
          </table:table-cell>
          <table:table-cell office:value-type="string" table:style-name="ce8">
            <text:p>Percentual de escolares de 13 a 17 anos que se sentiram tristes na maioria das vezes ou sempre,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2.4.1</text:p>
          </table:table-cell>
          <table:table-cell office:value-type="string" table:style-name="ce8">
            <text:p>Percentual de escolares de 13 a 17 anos que sentiram que ninguém se preocupava com eles na maioria das vezes ou sempre,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2.4.2</text:p>
          </table:table-cell>
          <table:table-cell office:value-type="string" table:style-name="ce8">
            <text:p>Percentual de escolares de 13 a 17 anos que sentiram que ninguém se preocupava com eles na maioria das vezes ou sempre,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4.3</text:p>
          </table:table-cell>
          <table:table-cell office:value-type="string" table:style-name="ce8">
            <text:p>Percentual de escolares de 13 a 17 anos que sentiram que ninguém se preocupava com eles na maioria das vezes ou sempre,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2.4.1 (CV)</text:p>
          </table:table-cell>
          <table:table-cell office:value-type="string" table:style-name="ce8">
            <text:p>Percentual de escolares de 13 a 17 anos que sentiram que ninguém se preocupava com eles na maioria das vezes ou sempre,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2.4.2 (CV)</text:p>
          </table:table-cell>
          <table:table-cell office:value-type="string" table:style-name="ce8">
            <text:p>Percentual de escolares de 13 a 17 anos que sentiram que ninguém se preocupava com eles na maioria das vezes ou sempre,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4.3 (CV)</text:p>
          </table:table-cell>
          <table:table-cell office:value-type="string" table:style-name="ce8">
            <text:p>Percentual de escolares de 13 a 17 anos que sentiram que ninguém se preocupava com eles na maioria das vezes ou sempre,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2.5.1</text:p>
          </table:table-cell>
          <table:table-cell office:value-type="string" table:style-name="ce8">
            <text:p>Percentual de escolares de 13 a 17 anos que se sentiram irritados, nervosos ou mal-humorados na maioria das vezes ou sempre,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2.5.2</text:p>
          </table:table-cell>
          <table:table-cell office:value-type="string" table:style-name="ce8">
            <text:p>Percentual de escolares de 13 a 17 anos que se sentiram irritados, nervosos ou mal-humorados na maioria das vezes ou sempre,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5.3</text:p>
          </table:table-cell>
          <table:table-cell office:value-type="string" table:style-name="ce8">
            <text:p>Percentual de escolares de 13 a 17 anos que se sentiram irritados, nervosos ou mal-humorados na maioria das vezes ou sempre,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2.5.1 (CV)</text:p>
          </table:table-cell>
          <table:table-cell office:value-type="string" table:style-name="ce8">
            <text:p>Percentual de escolares de 13 a 17 anos que se sentiram irritados, nervosos ou mal-humorados na maioria das vezes ou sempre,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2.5.2 (CV)</text:p>
          </table:table-cell>
          <table:table-cell office:value-type="string" table:style-name="ce8">
            <text:p>Percentual de escolares de 13 a 17 anos que se sentiram irritados, nervosos ou mal-humorados na maioria das vezes ou sempre,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5.3 (CV)</text:p>
          </table:table-cell>
          <table:table-cell office:value-type="string" table:style-name="ce8">
            <text:p>Percentual de escolares de 13 a 17 anos que se sentiram irritados, nervosos ou mal-humorados na maioria das vezes ou sempre,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2.6.1</text:p>
          </table:table-cell>
          <table:table-cell office:value-type="string" table:style-name="ce8">
            <text:p>Percentual de escolares de 13 a 17 anos que sentiram que a vida não vale a pena ser vivida na maioria das vezes ou sempre,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2.6.2</text:p>
          </table:table-cell>
          <table:table-cell office:value-type="string" table:style-name="ce8">
            <text:p>Percentual de escolares de 13 a 17 anos que sentiram que a vida não vale a pena ser vivida na maioria das vezes ou sempre,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6.3</text:p>
          </table:table-cell>
          <table:table-cell office:value-type="string" table:style-name="ce8">
            <text:p>Percentual de escolares de 13 a 17 anos que sentiram que a vida não vale a pena ser vivida na maioria das vezes ou sempre,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2.6.1 (CV)</text:p>
          </table:table-cell>
          <table:table-cell office:value-type="string" table:style-name="ce8">
            <text:p>Percentual de escolares de 13 a 17 anos que sentiram que a vida não vale a pena ser vivida na maioria das vezes ou sempre,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2.6.2 (CV)</text:p>
          </table:table-cell>
          <table:table-cell office:value-type="string" table:style-name="ce8">
            <text:p>Percentual de escolares de 13 a 17 anos que sentiram que a vida não vale a pena ser vivida na maioria das vezes ou sempre,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6.3 (CV)</text:p>
          </table:table-cell>
          <table:table-cell office:value-type="string" table:style-name="ce8">
            <text:p>Percentual de escolares de 13 a 17 anos que sentiram que a vida não vale a pena ser vivida na maioria das vezes ou sempre,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2.7.1</text:p>
          </table:table-cell>
          <table:table-cell office:value-type="string" table:style-name="ce8">
            <text:p>Percentual de escolares de 13 a 17 anos cuja autoavaliação em saúde mental foi negativa, nos 30 dia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2.7.2</text:p>
          </table:table-cell>
          <table:table-cell office:value-type="string" table:style-name="ce8">
            <text:p>Percentual de escolares de 13 a 17 anos cuja autoavaliação em saúde mental foi negativa, nos 30 dia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7.3</text:p>
          </table:table-cell>
          <table:table-cell office:value-type="string" table:style-name="ce8">
            <text:p>Percentual de escolares de 13 a 17 anos cuja autoavaliação em saúde mental foi negativa, nos 30 dia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2.7.1 (CV)</text:p>
          </table:table-cell>
          <table:table-cell office:value-type="string" table:style-name="ce8">
            <text:p>Percentual de escolares de 13 a 17 anos cuja autoavaliação em saúde mental foi negativa, nos 30 dia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2.7.2 (CV)</text:p>
          </table:table-cell>
          <table:table-cell office:value-type="string" table:style-name="ce8">
            <text:p>Percentual de escolares de 13 a 17 anos cuja autoavaliação em saúde mental foi negativa, nos 30 dia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7.3 (CV)</text:p>
          </table:table-cell>
          <table:table-cell office:value-type="string" table:style-name="ce8">
            <text:p>Percentual de escolares de 13 a 17 anos cuja autoavaliação em saúde mental foi negativa, nos 30 dia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2.8.1</text:p>
          </table:table-cell>
          <table:table-cell office:value-type="string" table:style-name="ce8">
            <text:p>Percentual de escolares de 13 a 17 anos que sentiram vontade de se machucar de propósito,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2.8.2</text:p>
          </table:table-cell>
          <table:table-cell office:value-type="string" table:style-name="ce8">
            <text:p>Percentual de escolares de 13 a 17 anos que sentiram vontade de se machucar de propósito,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2.8.3</text:p>
          </table:table-cell>
          <table:table-cell office:value-type="string" table:style-name="ce8">
            <text:p>Percentual de escolares de 13 a 17 anos que sentiram vontade de se machucar de propósito,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2.8.1 (CV)</text:p>
          </table:table-cell>
          <table:table-cell office:value-type="string" table:style-name="ce8">
            <text:p>Percentual de escolares de 13 a 17 anos que sentiram vontade de se machucar de propósito,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2.8.2 (CV)</text:p>
          </table:table-cell>
          <table:table-cell office:value-type="string" table:style-name="ce8">
            <text:p>Percentual de escolares de 13 a 17 anos que sentiram vontade de se machucar de propósito,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2.8.3 (CV)</text:p>
          </table:table-cell>
          <table:table-cell office:value-type="string" table:style-name="ce8">
            <text:p>Percentual de escolares de 13 a 17 anos que sentiram vontade de se machucar de propósito, nos 12 meses anteriores à pesquisa, por sexo e dependência administrativa da escola, com indicação do coeficiente de variação, segundo os Municípios das Capitais - 2024</text:p>
          </table:table-cell>
          <table:table-cell table:number-columns-repeated="16382"/>
        </table:table-row>
        <table:table-row table:number-rows-repeated="1048526" table:style-name="ro4">
          <table:table-cell table:number-columns-repeated="16384"/>
        </table:table-row>
      </table:table>
      <table:table table:name="13"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3 - Serviços de Saúde</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3.1.1</text:p>
          </table:table-cell>
          <table:table-cell office:value-type="string" table:style-name="ce8">
            <text:p>Distribuição percentual de escolares de 13 a 17 anos por autoavaliação do estado de saúde,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3.1.2</text:p>
          </table:table-cell>
          <table:table-cell office:value-type="string" table:style-name="ce8">
            <text:p>Distribuição percentual de escolares de 13 a 17 anos por autoavaliação do estado de saúde,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1.3</text:p>
          </table:table-cell>
          <table:table-cell office:value-type="string" table:style-name="ce8">
            <text:p>Distribuição percentual de escolares de 13 a 17 anos por autoavaliação do estado de saúde,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3.1.1 (CV)</text:p>
          </table:table-cell>
          <table:table-cell office:value-type="string" table:style-name="ce8">
            <text:p>Distribuição percentual de escolares de 13 a 17 anos por autoavaliação do estado de saúde,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3.1.2 (CV)</text:p>
          </table:table-cell>
          <table:table-cell office:value-type="string" table:style-name="ce8">
            <text:p>Distribuição percentual de escolares de 13 a 17 anos por autoavaliação do estado de saúde,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1.3 (CV)</text:p>
          </table:table-cell>
          <table:table-cell office:value-type="string" table:style-name="ce8">
            <text:p>Distribuição percentual de escolares de 13 a 17 anos por autoavaliação do estado de saúde,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3.2.1</text:p>
          </table:table-cell>
          <table:table-cell office:value-type="string" table:style-name="ce8">
            <text:p>Percentual de escolares de 13 a 17 anos que não foram à escola por motivos relacionados à própria saúde alguma vez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3.2.2</text:p>
          </table:table-cell>
          <table:table-cell office:value-type="string" table:style-name="ce8">
            <text:p>Percentual de escolares de 13 a 17 anos que não foram à escola por motivos relacionados à própria saúde alguma vez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2.3</text:p>
          </table:table-cell>
          <table:table-cell office:value-type="string" table:style-name="ce8">
            <text:p>Percentual de escolares de 13 a 17 anos que não foram à escola por motivos relacionados à própria saúde alguma vez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3.2.1 (CV)</text:p>
          </table:table-cell>
          <table:table-cell office:value-type="string" table:style-name="ce8">
            <text:p>Percentual de escolares de 13 a 17 anos que não foram à escola por motivos relacionados à própria saúde alguma vez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3.2.2 (CV)</text:p>
          </table:table-cell>
          <table:table-cell office:value-type="string" table:style-name="ce8">
            <text:p>Percentual de escolares de 13 a 17 anos que não foram à escola por motivos relacionados à própria saúde alguma vez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2.3 (CV)</text:p>
          </table:table-cell>
          <table:table-cell office:value-type="string" table:style-name="ce8">
            <text:p>Percentual de escolares de 13 a 17 anos que não foram à escola por motivos relacionados à própria saúde alguma vez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3.3.1</text:p>
          </table:table-cell>
          <table:table-cell office:value-type="string" table:style-name="ce8">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3.3.2</text:p>
          </table:table-cell>
          <table:table-cell office:value-type="string" table:style-name="ce8">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3.3</text:p>
          </table:table-cell>
          <table:table-cell office:value-type="string" table:style-name="ce8">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3.3.1 (CV)</text:p>
          </table:table-cell>
          <table:table-cell office:value-type="string" table:style-name="ce8">
            <text:p>Percentual de escolares de 13 a 17 anos que procuraram algum serviço ou profissional de saúde para atendimento relacionado à própria saúde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3.3.2 (CV)</text:p>
          </table:table-cell>
          <table:table-cell office:value-type="string" table:style-name="ce8">
            <text:p>Percentual de escolares de 13 a 17 anos que procuraram algum serviço ou profissional de saúde para atendimento relacionado à própria saúde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3.3 (CV)</text:p>
          </table:table-cell>
          <table:table-cell office:value-type="string" table:style-name="ce8">
            <text:p>Percentual de escolares de 13 a 17 anos que procuraram algum serviço ou profissional de saúde para atendimento relacionado à própria saúde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3.4.1</text:p>
          </table:table-cell>
          <table:table-cell office:value-type="string" table:style-name="ce8">
            <text:p>Distribuição 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os grupos de idade, o sexo, a dependência administrativa da escola e as Grandes Regiões - 2024</text:p>
          </table:table-cell>
          <table:table-cell table:number-columns-repeated="16382"/>
        </table:table-row>
        <table:table-row table:style-name="ro6">
          <table:table-cell office:value-type="string" table:style-name="ce8">
            <text:p>13.4.2</text:p>
          </table:table-cell>
          <table:table-cell office:value-type="string" table:style-name="ce8">
            <text:p>Distribuição 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3.4.3</text:p>
          </table:table-cell>
          <table:table-cell office:value-type="string" table:style-name="ce8">
            <text:p>Distribuição 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os Municípios das Capitais - 2024</text:p>
          </table:table-cell>
          <table:table-cell table:number-columns-repeated="16382"/>
        </table:table-row>
        <table:table-row table:style-name="ro6">
          <table:table-cell office:value-type="string" table:style-name="ce8">
            <text:p>13.4.1 (CV)</text:p>
          </table:table-cell>
          <table:table-cell office:value-type="string" table:style-name="ce8">
            <text:p>Distribuição percentual de escolares de 13 a 17 anos que procuraram algum serviço ou profissional de saúde para atendimento relacionado à própria saúde nos 12 meses anteriores à pesquisa por tipo de serviço procurado com mais frequência, com indicação do coeficiente de variação, segundo os grupos de idade, o sexo, a dependência administrativa da escola e as Grandes Regiões - 2024</text:p>
          </table:table-cell>
          <table:table-cell table:number-columns-repeated="16382"/>
        </table:table-row>
        <table:table-row table:style-name="ro6">
          <table:table-cell office:value-type="string" table:style-name="ce8">
            <text:p>13.4.2 (CV)</text:p>
          </table:table-cell>
          <table:table-cell office:value-type="string" table:style-name="ce8">
            <text:p>Distribuição percentual de escolares de 13 a 17 anos que procuraram algum serviço ou profissional de saúde para atendimento relacionado à própria saúde nos 12 meses anteriores à pesquisa por tipo de serviço procurado com mais frequênci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4.3 (CV)</text:p>
          </table:table-cell>
          <table:table-cell office:value-type="string" table:style-name="ce8">
            <text:p>Distribuição percentual de escolares de 13 a 17 anos que procuraram algum serviço ou profissional de saúde para atendimento relacionado à própria saúde nos 12 meses anteriores à pesquisa por tipo de serviço procurado com mais frequência, com indicação do coeficiente de variação, segundo os Municípios das Capitais - 2024</text:p>
          </table:table-cell>
          <table:table-cell table:number-columns-repeated="16382"/>
        </table:table-row>
        <table:table-row table:style-name="ro6">
          <table:table-cell office:value-type="string" table:style-name="ce8">
            <text:p>13.5.1</text:p>
          </table:table-cell>
          <table:table-cell office:value-type="string" table:style-name="ce8">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3.5.2</text:p>
          </table:table-cell>
          <table:table-cell office:value-type="string" table:style-name="ce8">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3.5.3</text:p>
          </table:table-cell>
          <table:table-cell office:value-type="string" table:style-name="ce8">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3.5.1 (CV)</text:p>
          </table:table-cell>
          <table:table-cell office:value-type="string" table:style-name="ce8">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3.5.2 (CV)</text:p>
          </table:table-cell>
          <table:table-cell office:value-type="string" table:style-name="ce8">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3.5.3 (CV)</text:p>
          </table:table-cell>
          <table:table-cell office:value-type="string" table:style-name="ce8">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3.6.1</text:p>
          </table:table-cell>
          <table:table-cell office:value-type="string" table:style-name="ce8">
            <text:p>Percentual de escolares de 13 a 17 anos que foram atendidos(as) na última vez que procuraram uma Unidade Básica de Saúde, nos 12 meses anteriores à pesquisa,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3.6.2</text:p>
          </table:table-cell>
          <table:table-cell office:value-type="string" table:style-name="ce8">
            <text:p>Percentual de escolares de 13 a 17 anos que foram atendidos(as) na última vez que procuraram uma Unidade Básica de Saúde, nos 12 meses anteriores à pesquisa,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6.3</text:p>
          </table:table-cell>
          <table:table-cell office:value-type="string" table:style-name="ce8">
            <text:p>Percentual de escolares de 13 a 17 anos que foram atendidos(as) na última vez que procuraram uma Unidade Básica de Saúde, nos 12 meses anteriores à pesquisa,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3.6.1 (CV)</text:p>
          </table:table-cell>
          <table:table-cell office:value-type="string" table:style-name="ce8">
            <text:p>Percentual de escolares de 13 a 17 anos que foram atendidos(as) na última vez que procuraram uma Unidade Básica de Saúde, nos 12 meses anteriores à pesquisa,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3.6.2 (CV)</text:p>
          </table:table-cell>
          <table:table-cell office:value-type="string" table:style-name="ce8">
            <text:p>Percentual de escolares de 13 a 17 anos que foram atendidos(as) na última vez que procuraram uma Unidade Básica de Saúde, nos 12 meses anteriores à pesquisa,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6.3 (CV)</text:p>
          </table:table-cell>
          <table:table-cell office:value-type="string" table:style-name="ce8">
            <text:p>Percentual de escolares de 13 a 17 anos que foram atendidos(as) na última vez que procuraram uma Unidade Básica de Saúde, nos 12 meses anteriores à pesquisa,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3.7.1</text:p>
          </table:table-cell>
          <table:table-cell office:value-type="string" table:style-name="ce8">
            <text:p>Distribuição percentual de escolares de 13 a 17 anos por principal motivo da última vez que procuraram uma Unidade Básica de Saúde,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13.7.2</text:p>
          </table:table-cell>
          <table:table-cell office:value-type="string" table:style-name="ce8">
            <text:p>Distribuição percentual de escolares de 13 a 17 anos por principal motivo da última vez que procuraram uma Unidade Básica de Saúde,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7.3</text:p>
          </table:table-cell>
          <table:table-cell office:value-type="string" table:style-name="ce8">
            <text:p>Distribuição percentual de escolares de 13 a 17 anos por principal motivo da última vez que procuraram uma Unidade Básica de Saúde, com indicação do intervalo de confiança de 95%, segundo os Municípios das Capitais - 2024</text:p>
          </table:table-cell>
          <table:table-cell table:number-columns-repeated="16382"/>
        </table:table-row>
        <table:table-row table:style-name="ro3">
          <table:table-cell office:value-type="string" table:style-name="ce8">
            <text:p>13.7.1 (CV)</text:p>
          </table:table-cell>
          <table:table-cell office:value-type="string" table:style-name="ce8">
            <text:p>Distribuição percentual de escolares de 13 a 17 anos por principal motivo da última vez que procuraram uma Unidade Básica de Saúde,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13.7.2 (CV)</text:p>
          </table:table-cell>
          <table:table-cell office:value-type="string" table:style-name="ce8">
            <text:p>Distribuição percentual de escolares de 13 a 17 anos por principal motivo da última vez que procuraram uma Unidade Básica de Saúde,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7.3 (CV)</text:p>
          </table:table-cell>
          <table:table-cell office:value-type="string" table:style-name="ce8">
            <text:p>Distribuição percentual de escolares de 13 a 17 anos por principal motivo da última vez que procuraram uma Unidade Básica de Saúde, com indicação do coeficiente de variação, segundo os Municípios das Capitais - 2024</text:p>
          </table:table-cell>
          <table:table-cell table:number-columns-repeated="16382"/>
        </table:table-row>
        <table:table-row table:style-name="ro3">
          <table:table-cell office:value-type="string" table:style-name="ce8">
            <text:p>13.8.1</text:p>
          </table:table-cell>
          <table:table-cell office:value-type="string" table:style-name="ce8">
            <text:p>Percentual de escolares de 13 a 17 anos que foram vacinados(as) contra o vírus Papilomavírus Humano (HPV),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3.8.2</text:p>
          </table:table-cell>
          <table:table-cell office:value-type="string" table:style-name="ce8">
            <text:p>Percentual de escolares de 13 a 17 anos que foram vacinados(as) contra o vírus Papilomavírus Humano (HPV),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8.3</text:p>
          </table:table-cell>
          <table:table-cell office:value-type="string" table:style-name="ce8">
            <text:p>Percentual de escolares de 13 a 17 anos que foram vacinados(as) contra o vírus Papilomavírus Humano (HPV),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3.8.1 (CV)</text:p>
          </table:table-cell>
          <table:table-cell office:value-type="string" table:style-name="ce8">
            <text:p>Percentual de escolares de 13 a 17 anos que foram vacinados(as) contra o vírus Papilomavírus Humano (HPV),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3.8.2 (CV)</text:p>
          </table:table-cell>
          <table:table-cell office:value-type="string" table:style-name="ce8">
            <text:p>Percentual de escolares de 13 a 17 anos que foram vacinados(as) contra o vírus Papilomavírus Humano (HPV),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8.3 (CV)</text:p>
          </table:table-cell>
          <table:table-cell office:value-type="string" table:style-name="ce8">
            <text:p>Percentual de escolares de 13 a 17 anos que foram vacinados(as) contra o vírus Papilomavírus Humano (HPV),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3.9.1</text:p>
          </table:table-cell>
          <table:table-cell office:value-type="string" table:style-name="ce8">
            <text:p>Percentual de escolares de 13 a 17 anos que não foram vacinados(as) contra o vírus Papilomavírus Humano (HPV), e distribuição percentual por motiv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13.9.2</text:p>
          </table:table-cell>
          <table:table-cell office:value-type="string" table:style-name="ce8">
            <text:p>Percentual de escolares de 13 a 17 anos que não foram vacinados(as) contra o vírus Papilomavírus Humano (HPV), e distribuição percentual por motiv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9.3</text:p>
          </table:table-cell>
          <table:table-cell office:value-type="string" table:style-name="ce8">
            <text:p>Percentual de escolares de 13 a 17 anos que não foram vacinados(as) contra o vírus Papilomavírus Humano (HPV), e distribuição percentual por motivo, com indicação do intervalo de confiança de 95%, segundo os Municípios das Capitais - 2024</text:p>
          </table:table-cell>
          <table:table-cell table:number-columns-repeated="16382"/>
        </table:table-row>
        <table:table-row table:style-name="ro3">
          <table:table-cell office:value-type="string" table:style-name="ce8">
            <text:p>13.9.1 (CV)</text:p>
          </table:table-cell>
          <table:table-cell office:value-type="string" table:style-name="ce8">
            <text:p>Percentual de escolares de 13 a 17 anos que não foram vacinados(as) contra o vírus Papilomavírus Humano (HPV), e distribuição percentual por motiv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13.9.2 (CV)</text:p>
          </table:table-cell>
          <table:table-cell office:value-type="string" table:style-name="ce8">
            <text:p>Percentual de escolares de 13 a 17 anos que não foram vacinados(as) contra o vírus Papilomavírus Humano (HPV), e distribuição percentual por motiv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9.3 (CV)</text:p>
          </table:table-cell>
          <table:table-cell office:value-type="string" table:style-name="ce8">
            <text:p>Percentual de escolares de 13 a 17 anos que não foram vacinados(as) contra o vírus Papilomavírus Humano (HPV), e distribuição percentual por motivo, com indicação do coeficiente de variação, segundo os Municípios das Capitais - 2024</text:p>
          </table:table-cell>
          <table:table-cell table:number-columns-repeated="16382"/>
        </table:table-row>
        <table:table-row table:style-name="ro3">
          <table:table-cell office:value-type="string" table:style-name="ce8">
            <text:p>13.10.1</text:p>
          </table:table-cell>
          <table:table-cell office:value-type="string" table:style-name="ce8">
            <text:p>Percentual de escolares de 13 a 17 anos que foram vacinados(as) contra a COVID-19, por sex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3.10.2</text:p>
          </table:table-cell>
          <table:table-cell office:value-type="string" table:style-name="ce8">
            <text:p>Percentual de escolares de 13 a 17 anos que foram vacinados(as) contra a COVID-19, por sex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10.3</text:p>
          </table:table-cell>
          <table:table-cell office:value-type="string" table:style-name="ce8">
            <text:p>Percentual de escolares de 13 a 17 anos que foram vacinados(as) contra a COVID-19, por sex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3.10.1 (CV)</text:p>
          </table:table-cell>
          <table:table-cell office:value-type="string" table:style-name="ce8">
            <text:p>Percentual de escolares de 13 a 17 anos que foram vacinados(as) contra a COVID-19, por sex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3.10.2 (CV)</text:p>
          </table:table-cell>
          <table:table-cell office:value-type="string" table:style-name="ce8">
            <text:p>Percentual de escolares de 13 a 17 anos que foram vacinados(as) contra a COVID-19, por sex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10.3 (CV)</text:p>
          </table:table-cell>
          <table:table-cell office:value-type="string" table:style-name="ce8">
            <text:p>Percentual de escolares de 13 a 17 anos que foram vacinados(as) contra a COVID-19, por sex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3.11.1</text:p>
          </table:table-cell>
          <table:table-cell office:value-type="string" table:style-name="ce8">
            <text:p>Percentual de escolares de 13 a 17 anos que não foram vacinados(as) contra a COVID-19, e distribuição percentual por motivo, com indicação do intervalo de confiança de 95%, segundo os grupos de idade, o sexo, a dependência administrativa da escola e as Grandes Regiões - 2024</text:p>
          </table:table-cell>
          <table:table-cell table:number-columns-repeated="16382"/>
        </table:table-row>
        <table:table-row table:style-name="ro3">
          <table:table-cell office:value-type="string" table:style-name="ce8">
            <text:p>13.11.2</text:p>
          </table:table-cell>
          <table:table-cell office:value-type="string" table:style-name="ce8">
            <text:p>Percentual de escolares de 13 a 17 anos que não foram vacinados(as) contra a COVID-19, e distribuição percentual por motiv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3.11.3</text:p>
          </table:table-cell>
          <table:table-cell office:value-type="string" table:style-name="ce8">
            <text:p>Percentual de escolares de 13 a 17 anos que não foram vacinados(as) contra a COVID-19, e distribuição percentual por motivo, com indicação do intervalo de confiança de 95%, segundo os Municípios das Capitais - 2024</text:p>
          </table:table-cell>
          <table:table-cell table:number-columns-repeated="16382"/>
        </table:table-row>
        <table:table-row table:style-name="ro3">
          <table:table-cell office:value-type="string" table:style-name="ce8">
            <text:p>13.11.1 (CV)</text:p>
          </table:table-cell>
          <table:table-cell office:value-type="string" table:style-name="ce8">
            <text:p>Percentual de escolares de 13 a 17 anos que não foram vacinados(as) contra a COVID-19, e distribuição percentual por motivo, com indicação do coeficiente de variação, segundo os grupos de idade, o sexo, a dependência administrativa da escola e as Grandes Regiões - 2024</text:p>
          </table:table-cell>
          <table:table-cell table:number-columns-repeated="16382"/>
        </table:table-row>
        <table:table-row table:style-name="ro3">
          <table:table-cell office:value-type="string" table:style-name="ce8">
            <text:p>13.11.2 (CV)</text:p>
          </table:table-cell>
          <table:table-cell office:value-type="string" table:style-name="ce8">
            <text:p>Percentual de escolares de 13 a 17 anos que não foram vacinados(as) contra a COVID-19, e distribuição percentual por motiv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3.11.3 (CV)</text:p>
          </table:table-cell>
          <table:table-cell office:value-type="string" table:style-name="ce8">
            <text:p>Percentual de escolares de 13 a 17 anos que não foram vacinados(as) contra a COVID-19, e distribuição percentual por motivo, com indicação do coeficiente de variação, segundo os Municípios das Capitais - 2024</text:p>
          </table:table-cell>
          <table:table-cell table:number-columns-repeated="16382"/>
        </table:table-row>
        <table:table-row table:number-rows-repeated="1048508" table:style-name="ro4">
          <table:table-cell table:number-columns-repeated="16384"/>
        </table:table-row>
      </table:table>
      <table:table table:name="14"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4 - Características Gerais da Escol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4.1.1</text:p>
          </table:table-cell>
          <table:table-cell office:value-type="string" table:style-name="ce8">
            <text:p>Percentual de escolares de 13 a 17 anos em escolas que informaram possuir biblioteca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1.2</text:p>
          </table:table-cell>
          <table:table-cell office:value-type="string" table:style-name="ce8">
            <text:p>Percentual de escolares de 13 a 17 anos em escolas que informaram possuir biblioteca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1.3</text:p>
          </table:table-cell>
          <table:table-cell office:value-type="string" table:style-name="ce8">
            <text:p>Percentual de escolares de 13 a 17 anos em escolas que informaram possuir biblioteca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1.1 (CV)</text:p>
          </table:table-cell>
          <table:table-cell office:value-type="string" table:style-name="ce8">
            <text:p>Percentual de escolares de 13 a 17 anos em escolas que informaram possuir biblioteca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1.2 (CV)</text:p>
          </table:table-cell>
          <table:table-cell office:value-type="string" table:style-name="ce8">
            <text:p>Percentual de escolares de 13 a 17 anos em escolas que informaram possuir biblioteca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1.3 (CV)</text:p>
          </table:table-cell>
          <table:table-cell office:value-type="string" table:style-name="ce8">
            <text:p>Percentual de escolares de 13 a 17 anos em escolas que informaram possuir biblioteca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2.1</text:p>
          </table:table-cell>
          <table:table-cell office:value-type="string" table:style-name="ce8">
            <text:p>Percentual de escolares de 13 a 17 anos em escolas que informaram possuir sala ou laboratório de informática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2.2</text:p>
          </table:table-cell>
          <table:table-cell office:value-type="string" table:style-name="ce8">
            <text:p>Percentual de escolares de 13 a 17 anos em escolas que informaram possuir sala ou laboratório de informática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2.3</text:p>
          </table:table-cell>
          <table:table-cell office:value-type="string" table:style-name="ce8">
            <text:p>Percentual de escolares de 13 a 17 anos em escolas que informaram possuir sala ou laboratório de informática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2.1 (CV)</text:p>
          </table:table-cell>
          <table:table-cell office:value-type="string" table:style-name="ce8">
            <text:p>Percentual de escolares de 13 a 17 anos em escolas que informaram possuir sala ou laboratório de informática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2.2 (CV)</text:p>
          </table:table-cell>
          <table:table-cell office:value-type="string" table:style-name="ce8">
            <text:p>Percentual de escolares de 13 a 17 anos em escolas que informaram possuir sala ou laboratório de informática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2.3 (CV)</text:p>
          </table:table-cell>
          <table:table-cell office:value-type="string" table:style-name="ce8">
            <text:p>Percentual de escolares de 13 a 17 anos em escolas que informaram possuir sala ou laboratório de informática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3.1</text:p>
          </table:table-cell>
          <table:table-cell office:value-type="string" table:style-name="ce8">
            <text:p>Percentual de escolares de 13 a 17 anos em escolas que informaram possuir computadores e/ou tablets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3.2</text:p>
          </table:table-cell>
          <table:table-cell office:value-type="string" table:style-name="ce8">
            <text:p>Percentual de escolares de 13 a 17 anos em escolas que informaram possuir computadores e/ou tablets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3.3</text:p>
          </table:table-cell>
          <table:table-cell office:value-type="string" table:style-name="ce8">
            <text:p>Percentual de escolares de 13 a 17 anos em escolas que informaram possuir computadores e/ou tablets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3.1 (CV)</text:p>
          </table:table-cell>
          <table:table-cell office:value-type="string" table:style-name="ce8">
            <text:p>Percentual de escolares de 13 a 17 anos em escolas que informaram possuir computadores e/ou tablets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3.2 (CV)</text:p>
          </table:table-cell>
          <table:table-cell office:value-type="string" table:style-name="ce8">
            <text:p>Percentual de escolares de 13 a 17 anos em escolas que informaram possuir computadores e/ou tablets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3.3 (CV)</text:p>
          </table:table-cell>
          <table:table-cell office:value-type="string" table:style-name="ce8">
            <text:p>Percentual de escolares de 13 a 17 anos em escolas que informaram possuir computadores e/ou tablets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4.1</text:p>
          </table:table-cell>
          <table:table-cell office:value-type="string" table:style-name="ce8">
            <text:p>Percentual de escolares de 13 a 17 anos em escolas que informaram que os alunos têm acesso à internet da escol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4.2</text:p>
          </table:table-cell>
          <table:table-cell office:value-type="string" table:style-name="ce8">
            <text:p>Percentual de escolares de 13 a 17 anos em escolas que informaram que os alunos têm acesso à internet da escol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4.3</text:p>
          </table:table-cell>
          <table:table-cell office:value-type="string" table:style-name="ce8">
            <text:p>Percentual de escolares de 13 a 17 anos em escolas que informaram que os alunos têm acesso à internet da escol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4.1 (CV)</text:p>
          </table:table-cell>
          <table:table-cell office:value-type="string" table:style-name="ce8">
            <text:p>Percentual de escolares de 13 a 17 anos em escolas que informaram que os alunos têm acesso à internet da escol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4.2 (CV)</text:p>
          </table:table-cell>
          <table:table-cell office:value-type="string" table:style-name="ce8">
            <text:p>Percentual de escolares de 13 a 17 anos em escolas que informaram que os alunos têm acesso à internet da escol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4.3 (CV)</text:p>
          </table:table-cell>
          <table:table-cell office:value-type="string" table:style-name="ce8">
            <text:p>Percentual de escolares de 13 a 17 anos em escolas que informaram que os alunos têm acesso à internet da escol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5.1</text:p>
          </table:table-cell>
          <table:table-cell office:value-type="string" table:style-name="ce8">
            <text:p>Percentual de escolares de 13 a 17 anos em escolas que informaram possuir salas de recursos de mídia/comunicação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5.2</text:p>
          </table:table-cell>
          <table:table-cell office:value-type="string" table:style-name="ce8">
            <text:p>Percentual de escolares de 13 a 17 anos em escolas que informaram possuir salas de recursos de mídia/comunicação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5.3</text:p>
          </table:table-cell>
          <table:table-cell office:value-type="string" table:style-name="ce8">
            <text:p>Percentual de escolares de 13 a 17 anos em escolas que informaram possuir salas de recursos de mídia/comunicação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5.1 (CV)</text:p>
          </table:table-cell>
          <table:table-cell office:value-type="string" table:style-name="ce8">
            <text:p>Percentual de escolares de 13 a 17 anos em escolas que informaram possuir salas de recursos de mídia/comunicação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5.2 (CV)</text:p>
          </table:table-cell>
          <table:table-cell office:value-type="string" table:style-name="ce8">
            <text:p>Percentual de escolares de 13 a 17 anos em escolas que informaram possuir salas de recursos de mídia/comunicação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5.3 (CV)</text:p>
          </table:table-cell>
          <table:table-cell office:value-type="string" table:style-name="ce8">
            <text:p>Percentual de escolares de 13 a 17 anos em escolas que informaram possuir salas de recursos de mídia/comunicação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6.1</text:p>
          </table:table-cell>
          <table:table-cell office:value-type="string" table:style-name="ce8">
            <text:p>Percentual de escolares de 13 a 17 anos em escolas que informaram que conselho escolar se reúne com frequência anual igual ou superior a uma vez,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6.2</text:p>
          </table:table-cell>
          <table:table-cell office:value-type="string" table:style-name="ce8">
            <text:p>Percentual de escolares de 13 a 17 anos em escolas que informaram que conselho escolar se reúne com frequência anual igual ou superior a uma vez,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6.3</text:p>
          </table:table-cell>
          <table:table-cell office:value-type="string" table:style-name="ce8">
            <text:p>Percentual de escolares de 13 a 17 anos em escolas que informaram que conselho escolar se reúne com frequência anual igual ou superior a uma vez,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6.1 (CV)</text:p>
          </table:table-cell>
          <table:table-cell office:value-type="string" table:style-name="ce8">
            <text:p>Percentual de escolares de 13 a 17 anos em escolas que informaram que conselho escolar se reúne com frequência anual igual ou superior a uma vez,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6.2 (CV)</text:p>
          </table:table-cell>
          <table:table-cell office:value-type="string" table:style-name="ce8">
            <text:p>Percentual de escolares de 13 a 17 anos em escolas que informaram que conselho escolar se reúne com frequência anual igual ou superior a uma vez,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6.3 (CV)</text:p>
          </table:table-cell>
          <table:table-cell office:value-type="string" table:style-name="ce8">
            <text:p>Percentual de escolares de 13 a 17 anos em escolas que informaram que conselho escolar se reúne com frequência anual igual ou superior a uma vez,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4.7.1</text:p>
          </table:table-cell>
          <table:table-cell office:value-type="string" table:style-name="ce8">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4.7.2</text:p>
          </table:table-cell>
          <table:table-cell office:value-type="string" table:style-name="ce8">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4.7.3</text:p>
          </table:table-cell>
          <table:table-cell office:value-type="string" table:style-name="ce8">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4.7.1 (CV)</text:p>
          </table:table-cell>
          <table:table-cell office:value-type="string" table:style-name="ce8">
            <text:p>Percentual de escolares de 13 a 17 anos em escolas, dentre as que informaram possuir conselho escolar, que informaram que conselho escolar se reúne com frequência anual igual ou superior a uma vez,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4.7.2 (CV)</text:p>
          </table:table-cell>
          <table:table-cell office:value-type="string" table:style-name="ce8">
            <text:p>Percentual de escolares de 13 a 17 anos em escolas, dentre as que informaram possuir conselho escolar, que informaram que conselho escolar se reúne com frequência anual igual ou superior a uma vez,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4.7.3 (CV)</text:p>
          </table:table-cell>
          <table:table-cell office:value-type="string" table:style-name="ce8">
            <text:p>Percentual de escolares de 13 a 17 anos em escolas, dentre as que informaram possuir conselho escolar, que informaram que conselho escolar se reúne com frequência anual igual ou superior a uma vez,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8.1</text:p>
          </table:table-cell>
          <table:table-cell office:value-type="string" table:style-name="ce8">
            <text:p>Percentual de escolares de 13 a 17 anos em escolas que informaram possuir conselho escolar que se reúne com frequência anual igual ou superior a uma vez, por tema deliberado, com indicação do intervalo de confiança de 95%, segundo os grupos de idade, a dependência administrativa da escola e as Grandes Regiões - 2024</text:p>
          </table:table-cell>
          <table:table-cell table:number-columns-repeated="16382"/>
        </table:table-row>
        <table:table-row table:style-name="ro3">
          <table:table-cell office:value-type="string" table:style-name="ce8">
            <text:p>14.8.2</text:p>
          </table:table-cell>
          <table:table-cell office:value-type="string" table:style-name="ce8">
            <text:p>Percentual de escolares de 13 a 17 anos em escolas que informaram possuir conselho escolar que se reúne com frequência anual igual ou superior a uma vez, por tema deliberad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8.3</text:p>
          </table:table-cell>
          <table:table-cell office:value-type="string" table:style-name="ce8">
            <text:p>Percentual de escolares de 13 a 17 anos em escolas que informaram possuir conselho escolar que se reúne com frequência anual igual ou superior a uma vez, por tema deliberado, com indicação do intervalo de confiança de 95%, segundo os Municípios das Capitais - 2024</text:p>
          </table:table-cell>
          <table:table-cell table:number-columns-repeated="16382"/>
        </table:table-row>
        <table:table-row table:style-name="ro3">
          <table:table-cell office:value-type="string" table:style-name="ce8">
            <text:p>14.8.1 (CV)</text:p>
          </table:table-cell>
          <table:table-cell office:value-type="string" table:style-name="ce8">
            <text:p>Percentual de escolares de 13 a 17 anos em escolas que informaram possuir conselho escolar que se reúne com frequência anual igual ou superior a uma vez, por tema deliberado, com indicação do coeficiente de variação, segundo os grupos de idade, a dependência administrativa da escola e as Grandes Regiões - 2024</text:p>
          </table:table-cell>
          <table:table-cell table:number-columns-repeated="16382"/>
        </table:table-row>
        <table:table-row table:style-name="ro3">
          <table:table-cell office:value-type="string" table:style-name="ce8">
            <text:p>14.8.2 (CV)</text:p>
          </table:table-cell>
          <table:table-cell office:value-type="string" table:style-name="ce8">
            <text:p>Percentual de escolares de 13 a 17 anos em escolas que informaram possuir conselho escolar que se reúne com frequência anual igual ou superior a uma vez, por tema deliberad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8.3 (CV)</text:p>
          </table:table-cell>
          <table:table-cell office:value-type="string" table:style-name="ce8">
            <text:p>Percentual de escolares de 13 a 17 anos em escolas que informaram possuir conselho escolar que se reúne com frequência anual igual ou superior a uma vez, por tema deliberado, com indicação do coeficiente de variação, segundo os Municípios das Capitais - 2024</text:p>
          </table:table-cell>
          <table:table-cell table:number-columns-repeated="16382"/>
        </table:table-row>
        <table:table-row table:style-name="ro3">
          <table:table-cell office:value-type="string" table:style-name="ce8">
            <text:p>14.9.1</text:p>
          </table:table-cell>
          <table:table-cell office:value-type="string" table:style-name="ce8">
            <text:p>Percentual de escolares de 13 a 17 anos em escolas que informaram ficar abertas nos finais de semana para uso da comunidade e desenvolver ações pactuadas com a comunidade,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4.9.2</text:p>
          </table:table-cell>
          <table:table-cell office:value-type="string" table:style-name="ce8">
            <text:p>Percentual de escolares de 13 a 17 anos em escolas que informaram ficar abertas nos finais de semana para uso da comunidade e desenvolver ações pactuadas com a comunidade,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9.3</text:p>
          </table:table-cell>
          <table:table-cell office:value-type="string" table:style-name="ce8">
            <text:p>Percentual de escolares de 13 a 17 anos em escolas que informaram ficar abertas nos finais de semana para uso da comunidade e desenvolver ações pactuadas com a comunidade,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9.1 (CV)</text:p>
          </table:table-cell>
          <table:table-cell office:value-type="string" table:style-name="ce8">
            <text:p>Percentual de escolares de 13 a 17 anos em escolas que informaram ficar abertas nos finais de semana para uso da comunidade e desenvolver ações pactuadas com a comunidade,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9.2 (CV)</text:p>
          </table:table-cell>
          <table:table-cell office:value-type="string" table:style-name="ce8">
            <text:p>Percentual de escolares de 13 a 17 anos em escolas que informaram ficar abertas nos finais de semana para uso da comunidade e desenvolver ações pactuadas com a comunidade,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9.3 (CV)</text:p>
          </table:table-cell>
          <table:table-cell office:value-type="string" table:style-name="ce8">
            <text:p>Percentual de escolares de 13 a 17 anos em escolas que informaram ficar abertas nos finais de semana para uso da comunidade e desenvolver ações pactuadas com a comunidade,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4.10.1</text:p>
          </table:table-cell>
          <table:table-cell office:value-type="string" table:style-name="ce8">
            <text:p>Percentual de escolares de 13 a 17 anos em escolas que informaram disponibilizar computadores e/ou tablets em condições de uso para uso individual dos alunos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4.10.2</text:p>
          </table:table-cell>
          <table:table-cell office:value-type="string" table:style-name="ce8">
            <text:p>Percentual de escolares de 13 a 17 anos em escolas que informaram disponibilizar computadores e/ou tablets em condições de uso para uso individual dos alunos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4.10.3</text:p>
          </table:table-cell>
          <table:table-cell office:value-type="string" table:style-name="ce8">
            <text:p>Percentual de escolares de 13 a 17 anos em escolas que informaram disponibilizar computadores e/ou tablets em condições de uso para uso individual dos aluno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4.10.1 (CV)</text:p>
          </table:table-cell>
          <table:table-cell office:value-type="string" table:style-name="ce8">
            <text:p>Percentual de escolares de 13 a 17 anos em escolas que informaram disponibilizar computadores e/ou tablets em condições de uso para uso individual dos alunos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4.10.2 (CV)</text:p>
          </table:table-cell>
          <table:table-cell office:value-type="string" table:style-name="ce8">
            <text:p>Percentual de escolares de 13 a 17 anos em escolas que informaram disponibilizar computadores e/ou tablets em condições de uso para uso individual dos alunos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10.3 (CV)</text:p>
          </table:table-cell>
          <table:table-cell office:value-type="string" table:style-name="ce8">
            <text:p>Percentual de escolares de 13 a 17 anos em escolas que informaram disponibilizar computadores e/ou tablets em condições de uso para uso individual dos alunos nos 12 meses anteriores à pesquis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11.1</text:p>
          </table:table-cell>
          <table:table-cell office:value-type="string" table:style-name="ce8">
            <text:p>Distribuição percentual de escolares de 13 a 17 anos em escolas que informaram que os alunos não têm acesso à internet da escola por motivos de negação ao acesso, com indicação do intervalo de confiança de 95%, segundo os grupos de idade, a dependência administrativa da escola e as Grandes Regiões - 2024</text:p>
          </table:table-cell>
          <table:table-cell table:number-columns-repeated="16382"/>
        </table:table-row>
        <table:table-row table:style-name="ro3">
          <table:table-cell office:value-type="string" table:style-name="ce8">
            <text:p>14.11.2</text:p>
          </table:table-cell>
          <table:table-cell office:value-type="string" table:style-name="ce8">
            <text:p>Distribuição percentual de escolares de 13 a 17 anos em escolas que informaram que os alunos não têm acesso à internet da escola por motivos de negação ao acesso,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11.3</text:p>
          </table:table-cell>
          <table:table-cell office:value-type="string" table:style-name="ce8">
            <text:p>Distribuição percentual de escolares de 13 a 17 anos em escolas que informaram que os alunos não têm acesso à internet da escola por motivos de negação ao acesso, com indicação do intervalo de confiança de 95%, segundo os Municípios das Capitais - 2024</text:p>
          </table:table-cell>
          <table:table-cell table:number-columns-repeated="16382"/>
        </table:table-row>
        <table:table-row table:style-name="ro3">
          <table:table-cell office:value-type="string" table:style-name="ce8">
            <text:p>14.11.1 (CV)</text:p>
          </table:table-cell>
          <table:table-cell office:value-type="string" table:style-name="ce8">
            <text:p>Distribuição percentual de escolares de 13 a 17 anos em escolas que informaram que os alunos não têm acesso à internet da escola por motivos de negação ao acesso, com indicação do coeficiente de variação, segundo os grupos de idade, a dependência administrativa da escola e as Grandes Regiões - 2024</text:p>
          </table:table-cell>
          <table:table-cell table:number-columns-repeated="16382"/>
        </table:table-row>
        <table:table-row table:style-name="ro3">
          <table:table-cell office:value-type="string" table:style-name="ce8">
            <text:p>14.11.2 (CV)</text:p>
          </table:table-cell>
          <table:table-cell office:value-type="string" table:style-name="ce8">
            <text:p>Distribuição percentual de escolares de 13 a 17 anos em escolas que informaram que os alunos não têm acesso à internet da escola por motivos de negação ao acesso,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11.3 (CV)</text:p>
          </table:table-cell>
          <table:table-cell office:value-type="string" table:style-name="ce8">
            <text:p>Distribuição percentual de escolares de 13 a 17 anos em escolas que informaram que os alunos não têm acesso à internet da escola por motivos de negação ao acesso, com indicação do coeficiente de variação, segundo os Municípios das Capitais - 2024</text:p>
          </table:table-cell>
          <table:table-cell table:number-columns-repeated="16382"/>
        </table:table-row>
        <table:table-row table:style-name="ro3">
          <table:table-cell office:value-type="string" table:style-name="ce8">
            <text:p>14.12.1</text:p>
          </table:table-cell>
          <table:table-cell office:value-type="string" table:style-name="ce8">
            <text:p>Distribuição percentual de escolares de 13 a 17 anos em escolas que informaram possuir salas de recursos de mídia/comunicação por quantidade de salas disponível, com indicação do intervalo de confiança de 95%, segundo os grupos de idade, a dependência administrativa da escola e as Grandes Regiões - 2024</text:p>
          </table:table-cell>
          <table:table-cell table:number-columns-repeated="16382"/>
        </table:table-row>
        <table:table-row table:style-name="ro3">
          <table:table-cell office:value-type="string" table:style-name="ce8">
            <text:p>14.12.2</text:p>
          </table:table-cell>
          <table:table-cell office:value-type="string" table:style-name="ce8">
            <text:p>Distribuição percentual de escolares de 13 a 17 anos em escolas que informaram possuir salas de recursos de mídia/comunicação por quantidade de salas disponível,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12.3</text:p>
          </table:table-cell>
          <table:table-cell office:value-type="string" table:style-name="ce8">
            <text:p>Distribuição percentual de escolares de 13 a 17 anos em escolas que informaram possuir salas de recursos de mídia/comunicação por quantidade de salas disponível, com indicação do intervalo de confiança de 95%, segundo os Municípios das Capitais - 2024</text:p>
          </table:table-cell>
          <table:table-cell table:number-columns-repeated="16382"/>
        </table:table-row>
        <table:table-row table:style-name="ro3">
          <table:table-cell office:value-type="string" table:style-name="ce8">
            <text:p>14.12.1 (CV)</text:p>
          </table:table-cell>
          <table:table-cell office:value-type="string" table:style-name="ce8">
            <text:p>Distribuição percentual de escolares de 13 a 17 anos em escolas que informaram possuir salas de recursos de mídia/comunicação por quantidade de salas disponível, com indicação do coeficiente de variação, segundo os grupos de idade, a dependência administrativa da escola e as Grandes Regiões - 2024</text:p>
          </table:table-cell>
          <table:table-cell table:number-columns-repeated="16382"/>
        </table:table-row>
        <table:table-row table:style-name="ro3">
          <table:table-cell office:value-type="string" table:style-name="ce8">
            <text:p>14.12.2 (CV)</text:p>
          </table:table-cell>
          <table:table-cell office:value-type="string" table:style-name="ce8">
            <text:p>Distribuição percentual de escolares de 13 a 17 anos em escolas que informaram possuir salas de recursos de mídia/comunicação por quantidade de salas disponível,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12.3 (CV)</text:p>
          </table:table-cell>
          <table:table-cell office:value-type="string" table:style-name="ce8">
            <text:p>Distribuição percentual de escolares de 13 a 17 anos em escolas que informaram possuir salas de recursos de mídia/comunicação por quantidade de salas disponível, com indicação do coeficiente de variação, segundo os Municípios das Capitais - 2024</text:p>
          </table:table-cell>
          <table:table-cell table:number-columns-repeated="16382"/>
        </table:table-row>
        <table:table-row table:style-name="ro3">
          <table:table-cell office:value-type="string" table:style-name="ce8">
            <text:p>14.13.1</text:p>
          </table:table-cell>
          <table:table-cell office:value-type="string" table:style-name="ce8">
            <text:p>Percentual de escolares de 13 a 17 anos em escolas que informaram possuir conselho escolar,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13.2</text:p>
          </table:table-cell>
          <table:table-cell office:value-type="string" table:style-name="ce8">
            <text:p>Percentual de escolares de 13 a 17 anos em escolas que informaram possuir conselho escolar,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13.3</text:p>
          </table:table-cell>
          <table:table-cell office:value-type="string" table:style-name="ce8">
            <text:p>Percentual de escolares de 13 a 17 anos em escolas que informaram possuir conselho escolar,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13.1 (CV)</text:p>
          </table:table-cell>
          <table:table-cell office:value-type="string" table:style-name="ce8">
            <text:p>Percentual de escolares de 13 a 17 anos em escolas que informaram possuir conselho escolar,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13.2 (CV)</text:p>
          </table:table-cell>
          <table:table-cell office:value-type="string" table:style-name="ce8">
            <text:p>Percentual de escolares de 13 a 17 anos em escolas que informaram possuir conselho escolar,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13.3 (CV)</text:p>
          </table:table-cell>
          <table:table-cell office:value-type="string" table:style-name="ce8">
            <text:p>Percentual de escolares de 13 a 17 anos em escolas que informaram possuir conselho escolar,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14.1</text:p>
          </table:table-cell>
          <table:table-cell office:value-type="string" table:style-name="ce8">
            <text:p>Percentual de escolares de 13 a 17 anos em escolas que informaram ficar abertas nos finais de semana para uso da comunidade,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14.2</text:p>
          </table:table-cell>
          <table:table-cell office:value-type="string" table:style-name="ce8">
            <text:p>Percentual de escolares de 13 a 17 anos em escolas que informaram ficar abertas nos finais de semana para uso da comunidade,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14.3</text:p>
          </table:table-cell>
          <table:table-cell office:value-type="string" table:style-name="ce8">
            <text:p>Percentual de escolares de 13 a 17 anos em escolas que informaram ficar abertas nos finais de semana para uso da comunidade,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14.1 (CV)</text:p>
          </table:table-cell>
          <table:table-cell office:value-type="string" table:style-name="ce8">
            <text:p>Percentual de escolares de 13 a 17 anos em escolas que informaram ficar abertas nos finais de semana para uso da comunidade,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14.2 (CV)</text:p>
          </table:table-cell>
          <table:table-cell office:value-type="string" table:style-name="ce8">
            <text:p>Percentual de escolares de 13 a 17 anos em escolas que informaram ficar abertas nos finais de semana para uso da comunidade,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14.3 (CV)</text:p>
          </table:table-cell>
          <table:table-cell office:value-type="string" table:style-name="ce8">
            <text:p>Percentual de escolares de 13 a 17 anos em escolas que informaram ficar abertas nos finais de semana para uso da comunidade,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4.15.1</text:p>
          </table:table-cell>
          <table:table-cell office:value-type="string" table:style-name="ce8">
            <text:p>Percentual de escolares de 13 a 17 anos em escolas que informaram ficar abertas nos finais de semana para desenvolver ações pactuadas com a comunidade,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4.15.2</text:p>
          </table:table-cell>
          <table:table-cell office:value-type="string" table:style-name="ce8">
            <text:p>Percentual de escolares de 13 a 17 anos em escolas que informaram ficar abertas nos finais de semana para desenvolver ações pactuadas com a comunidade,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4.15.3</text:p>
          </table:table-cell>
          <table:table-cell office:value-type="string" table:style-name="ce8">
            <text:p>Percentual de escolares de 13 a 17 anos em escolas que informaram ficar abertas nos finais de semana para desenvolver ações pactuadas com a comunidade,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4.15.1 (CV)</text:p>
          </table:table-cell>
          <table:table-cell office:value-type="string" table:style-name="ce8">
            <text:p>Percentual de escolares de 13 a 17 anos em escolas que informaram ficar abertas nos finais de semana para desenvolver ações pactuadas com a comunidade,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4.15.2 (CV)</text:p>
          </table:table-cell>
          <table:table-cell office:value-type="string" table:style-name="ce8">
            <text:p>Percentual de escolares de 13 a 17 anos em escolas que informaram ficar abertas nos finais de semana para desenvolver ações pactuadas com a comunidade,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4.15.3 (CV)</text:p>
          </table:table-cell>
          <table:table-cell office:value-type="string" table:style-name="ce8">
            <text:p>Percentual de escolares de 13 a 17 anos em escolas que informaram ficar abertas nos finais de semana para desenvolver ações pactuadas com a comunidade, por dependência administrativa da escola, com indicação do coeficiente de variação, segundo os Municípios das Capitais - 2024</text:p>
          </table:table-cell>
          <table:table-cell table:number-columns-repeated="16382"/>
        </table:table-row>
        <table:table-row table:number-rows-repeated="1048484" table:style-name="ro4">
          <table:table-cell table:number-columns-repeated="16384"/>
        </table:table-row>
      </table:table>
      <table:table table:name="15"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5 - Alimentação na Escol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6">
          <table:table-cell office:value-type="string" table:style-name="ce8">
            <text:p>15.1.1</text:p>
          </table:table-cell>
          <table:table-cell office:value-type="string" table:style-name="ce8">
            <text:p>Percentual de escolares de 13 a 17 anos em escolas que informaram adotar medida regulatória ou regra escrita própria sobre alimentos oferecidos e/ou comercializados em suas dependências,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2</text:p>
          </table:table-cell>
          <table:table-cell office:value-type="string" table:style-name="ce8">
            <text:p>Percentual de escolares de 13 a 17 anos em escolas que informaram adotar medida regulatória ou regra escrita própria sobre alimentos oferecidos e/ou comercializados em suas dependências,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5.1.3</text:p>
          </table:table-cell>
          <table:table-cell office:value-type="string" table:style-name="ce8">
            <text:p>Percentual de escolares de 13 a 17 anos em escolas que informaram adotar medida regulatória ou regra escrita própria sobre alimentos oferecidos e/ou comercializados em suas dependências,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1.1 (CV)</text:p>
          </table:table-cell>
          <table:table-cell office:value-type="string" table:style-name="ce8">
            <text:p>Percentual de escolares de 13 a 17 anos em escolas que informaram adotar medida regulatória ou regra escrita própria sobre alimentos oferecidos e/ou comercializados em suas dependências,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1.2 (CV)</text:p>
          </table:table-cell>
          <table:table-cell office:value-type="string" table:style-name="ce8">
            <text:p>Percentual de escolares de 13 a 17 anos em escolas que informaram adotar medida regulatória ou regra escrita própria sobre alimentos oferecidos e/ou comercializados em suas dependências,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5.1.3 (CV)</text:p>
          </table:table-cell>
          <table:table-cell office:value-type="string" table:style-name="ce8">
            <text:p>Percentual de escolares de 13 a 17 anos em escolas que informaram adotar medida regulatória ou regra escrita própria sobre alimentos oferecidos e/ou comercializados em suas dependência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2.1</text:p>
          </table:table-cell>
          <table:table-cell office:value-type="string" table:style-name="ce8">
            <text:p>Percentual de escolares de 13 a 17 anos em escolas que informaram oferecer refeição para os aluno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2.2</text:p>
          </table:table-cell>
          <table:table-cell office:value-type="string" table:style-name="ce8">
            <text:p>Percentual de escolares de 13 a 17 anos em escolas que informaram oferecer refeição para os aluno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2.3</text:p>
          </table:table-cell>
          <table:table-cell office:value-type="string" table:style-name="ce8">
            <text:p>Percentual de escolares de 13 a 17 anos em escolas que informaram oferecer refeição para os aluno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2.1 (CV)</text:p>
          </table:table-cell>
          <table:table-cell office:value-type="string" table:style-name="ce8">
            <text:p>Percentual de escolares de 13 a 17 anos em escolas que informaram oferecer refeição para os aluno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2.2 (CV)</text:p>
          </table:table-cell>
          <table:table-cell office:value-type="string" table:style-name="ce8">
            <text:p>Percentual de escolares de 13 a 17 anos em escolas que informaram oferecer refeição para os aluno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2.3 (CV)</text:p>
          </table:table-cell>
          <table:table-cell office:value-type="string" table:style-name="ce8">
            <text:p>Percentual de escolares de 13 a 17 anos em escolas que informaram oferecer refeição para os aluno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3.1</text:p>
          </table:table-cell>
          <table:table-cell office:value-type="string" table:style-name="ce8">
            <text:p>Percentual de escolares de 13 a 17 anos em escolas que informaram oferecer refeição para os alunos, por etapa de ensino com oferta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3.2</text:p>
          </table:table-cell>
          <table:table-cell office:value-type="string" table:style-name="ce8">
            <text:p>Percentual de escolares de 13 a 17 anos em escolas que informaram oferecer refeição para os alunos, por etapa de ensino com oferta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3.3</text:p>
          </table:table-cell>
          <table:table-cell office:value-type="string" table:style-name="ce8">
            <text:p>Percentual de escolares de 13 a 17 anos em escolas que informaram oferecer refeição para os alunos, por etapa de ensino com oferta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3.1 (CV)</text:p>
          </table:table-cell>
          <table:table-cell office:value-type="string" table:style-name="ce8">
            <text:p>Percentual de escolares de 13 a 17 anos em escolas que informaram oferecer refeição para os alunos, por etapa de ensino com oferta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3.2 (CV)</text:p>
          </table:table-cell>
          <table:table-cell office:value-type="string" table:style-name="ce8">
            <text:p>Percentual de escolares de 13 a 17 anos em escolas que informaram oferecer refeição para os alunos, por etapa de ensino com oferta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3.3 (CV)</text:p>
          </table:table-cell>
          <table:table-cell office:value-type="string" table:style-name="ce8">
            <text:p>Percentual de escolares de 13 a 17 anos em escolas que informaram oferecer refeição para os alunos, por etapa de ensino com oferta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4.1</text:p>
          </table:table-cell>
          <table:table-cell office:value-type="string" table:style-name="ce8">
            <text:p>Percentual de escolares de 13 a 17 anos em escolas que informaram oferecer refeição para os alunos, por turno de ensino com oferta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4.2</text:p>
          </table:table-cell>
          <table:table-cell office:value-type="string" table:style-name="ce8">
            <text:p>Percentual de escolares de 13 a 17 anos em escolas que informaram oferecer refeição para os alunos, por turno de ensino com oferta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4.3</text:p>
          </table:table-cell>
          <table:table-cell office:value-type="string" table:style-name="ce8">
            <text:p>Percentual de escolares de 13 a 17 anos em escolas que informaram oferecer refeição para os alunos, por turno de ensino com oferta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4.1 (CV)</text:p>
          </table:table-cell>
          <table:table-cell office:value-type="string" table:style-name="ce8">
            <text:p>Percentual de escolares de 13 a 17 anos em escolas que informaram oferecer refeição para os alunos, por turno de ensino com oferta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4.2 (CV)</text:p>
          </table:table-cell>
          <table:table-cell office:value-type="string" table:style-name="ce8">
            <text:p>Percentual de escolares de 13 a 17 anos em escolas que informaram oferecer refeição para os alunos, por turno de ensino com oferta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4.3 (CV)</text:p>
          </table:table-cell>
          <table:table-cell office:value-type="string" table:style-name="ce8">
            <text:p>Percentual de escolares de 13 a 17 anos em escolas que informaram oferecer refeição para os alunos, por turno de ensino com oferta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5.1</text:p>
          </table:table-cell>
          <table:table-cell office:value-type="string" table:style-name="ce8">
            <text:p>Percentual de escolares de 13 a 17 anos em escolas que informaram possuir cozinha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5.2</text:p>
          </table:table-cell>
          <table:table-cell office:value-type="string" table:style-name="ce8">
            <text:p>Percentual de escolares de 13 a 17 anos em escolas que informaram possuir cozinha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5.3</text:p>
          </table:table-cell>
          <table:table-cell office:value-type="string" table:style-name="ce8">
            <text:p>Percentual de escolares de 13 a 17 anos em escolas que informaram possuir cozinha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5.1 (CV)</text:p>
          </table:table-cell>
          <table:table-cell office:value-type="string" table:style-name="ce8">
            <text:p>Percentual de escolares de 13 a 17 anos em escolas que informaram possuir cozinha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5.2 (CV)</text:p>
          </table:table-cell>
          <table:table-cell office:value-type="string" table:style-name="ce8">
            <text:p>Percentual de escolares de 13 a 17 anos em escolas que informaram possuir cozinha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5.3 (CV)</text:p>
          </table:table-cell>
          <table:table-cell office:value-type="string" table:style-name="ce8">
            <text:p>Percentual de escolares de 13 a 17 anos em escolas que informaram possuir cozinha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6.1</text:p>
          </table:table-cell>
          <table:table-cell office:value-type="string" table:style-name="ce8">
            <text:p>Percentual de escolares de 13 a 17 anos em escolas que informaram possuir refeitório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6.2</text:p>
          </table:table-cell>
          <table:table-cell office:value-type="string" table:style-name="ce8">
            <text:p>Percentual de escolares de 13 a 17 anos em escolas que informaram possuir refeitório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6.3</text:p>
          </table:table-cell>
          <table:table-cell office:value-type="string" table:style-name="ce8">
            <text:p>Percentual de escolares de 13 a 17 anos em escolas que informaram possuir refeitório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6.1 (CV)</text:p>
          </table:table-cell>
          <table:table-cell office:value-type="string" table:style-name="ce8">
            <text:p>Percentual de escolares de 13 a 17 anos em escolas que informaram possuir refeitório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6.2 (CV)</text:p>
          </table:table-cell>
          <table:table-cell office:value-type="string" table:style-name="ce8">
            <text:p>Percentual de escolares de 13 a 17 anos em escolas que informaram possuir refeitório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6.3 (CV)</text:p>
          </table:table-cell>
          <table:table-cell office:value-type="string" table:style-name="ce8">
            <text:p>Percentual de escolares de 13 a 17 anos em escolas que informaram possuir refeitório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7.1</text:p>
          </table:table-cell>
          <table:table-cell office:value-type="string" table:style-name="ce8">
            <text:p>Percentual de escolares de 13 a 17 anos em escolas que informaram possuir cantin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7.2</text:p>
          </table:table-cell>
          <table:table-cell office:value-type="string" table:style-name="ce8">
            <text:p>Percentual de escolares de 13 a 17 anos em escolas que informaram possuir cantin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7.3</text:p>
          </table:table-cell>
          <table:table-cell office:value-type="string" table:style-name="ce8">
            <text:p>Percentual de escolares de 13 a 17 anos em escolas que informaram possuir cantin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7.1 (CV)</text:p>
          </table:table-cell>
          <table:table-cell office:value-type="string" table:style-name="ce8">
            <text:p>Percentual de escolares de 13 a 17 anos em escolas que informaram possuir cantin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7.2 (CV)</text:p>
          </table:table-cell>
          <table:table-cell office:value-type="string" table:style-name="ce8">
            <text:p>Percentual de escolares de 13 a 17 anos em escolas que informaram possuir cantin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7.3 (CV)</text:p>
          </table:table-cell>
          <table:table-cell office:value-type="string" table:style-name="ce8">
            <text:p>Percentual de escolares de 13 a 17 anos em escolas que informaram possuir cantin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8.1</text:p>
          </table:table-cell>
          <table:table-cell office:value-type="string" table:style-name="ce8">
            <text:p>Percentual de escolares de 13 a 17 anos em escolas que informaram possuir cantina, por tipo de bebida mais frequentemente disponibilizada para venda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8.2</text:p>
          </table:table-cell>
          <table:table-cell office:value-type="string" table:style-name="ce8">
            <text:p>Percentual de escolares de 13 a 17 anos em escolas que informaram possuir cantina, por tipo de bebida mais frequentemente disponibilizada para venda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8.3</text:p>
          </table:table-cell>
          <table:table-cell office:value-type="string" table:style-name="ce8">
            <text:p>Percentual de escolares de 13 a 17 anos em escolas que informaram possuir cantina, por tipo de bebida mais frequentemente disponibilizada para venda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8.1 (CV)</text:p>
          </table:table-cell>
          <table:table-cell office:value-type="string" table:style-name="ce8">
            <text:p>Percentual de escolares de 13 a 17 anos em escolas que informaram possuir cantina, por tipo de bebida mais frequentemente disponibilizada para venda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8.2 (CV)</text:p>
          </table:table-cell>
          <table:table-cell office:value-type="string" table:style-name="ce8">
            <text:p>Percentual de escolares de 13 a 17 anos em escolas que informaram possuir cantina, por tipo de bebida mais frequentemente disponibilizada para venda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8.3 (CV)</text:p>
          </table:table-cell>
          <table:table-cell office:value-type="string" table:style-name="ce8">
            <text:p>Percentual de escolares de 13 a 17 anos em escolas que informaram possuir cantina, por tipo de bebida mais frequentemente disponibilizada para venda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9.1</text:p>
          </table:table-cell>
          <table:table-cell office:value-type="string" table:style-name="ce8">
            <text:p>Percentual de escolares de 13 a 17 anos em escolas que informaram a existência de ponto alternativo de venda de alimentos e/ou bebidas na porta ou entorno da escol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9.2</text:p>
          </table:table-cell>
          <table:table-cell office:value-type="string" table:style-name="ce8">
            <text:p>Percentual de escolares de 13 a 17 anos em escolas que informaram a existência de ponto alternativo de venda de alimentos e/ou bebidas na porta ou entorno da escol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9.3</text:p>
          </table:table-cell>
          <table:table-cell office:value-type="string" table:style-name="ce8">
            <text:p>Percentual de escolares de 13 a 17 anos em escolas que informaram a existência de ponto alternativo de venda de alimentos e/ou bebidas na porta ou entorno da escol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9.1 (CV)</text:p>
          </table:table-cell>
          <table:table-cell office:value-type="string" table:style-name="ce8">
            <text:p>Percentual de escolares de 13 a 17 anos em escolas que informaram a existência de ponto alternativo de venda de alimentos e/ou bebidas na porta ou entorno da escol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9.2 (CV)</text:p>
          </table:table-cell>
          <table:table-cell office:value-type="string" table:style-name="ce8">
            <text:p>Percentual de escolares de 13 a 17 anos em escolas que informaram a existência de ponto alternativo de venda de alimentos e/ou bebidas na porta ou entorno da escol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9.3 (CV)</text:p>
          </table:table-cell>
          <table:table-cell office:value-type="string" table:style-name="ce8">
            <text:p>Percentual de escolares de 13 a 17 anos em escolas que informaram a existência de ponto alternativo de venda de alimentos e/ou bebidas na porta ou entorno da escol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10.1</text:p>
          </table:table-cell>
          <table:table-cell office:value-type="string" table:style-name="ce8">
            <text:p>Percentual de escolares de 13 a 17 anos em escolas que informaram a existência ponto alternativo de venda de alimentos e/ou bebidas, por tipo de bebida mais frequentemente disponibilizada para venda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0.2</text:p>
          </table:table-cell>
          <table:table-cell office:value-type="string" table:style-name="ce8">
            <text:p>Percentual de escolares de 13 a 17 anos em escolas que informaram a existência ponto alternativo de venda de alimentos e/ou bebidas, por tipo de bebida mais frequentemente disponibilizada para venda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5.10.3</text:p>
          </table:table-cell>
          <table:table-cell office:value-type="string" table:style-name="ce8">
            <text:p>Percentual de escolares de 13 a 17 anos em escolas que informaram a existência ponto alternativo de venda de alimentos e/ou bebidas, por tipo de bebida mais frequentemente disponibilizada para venda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10.1 (CV)</text:p>
          </table:table-cell>
          <table:table-cell office:value-type="string" table:style-name="ce8">
            <text:p>Percentual de escolares de 13 a 17 anos em escolas que informaram a existência ponto alternativo de venda de alimentos e/ou bebidas, por tipo de bebida mais frequentemente disponibilizada para venda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10.2 (CV)</text:p>
          </table:table-cell>
          <table:table-cell office:value-type="string" table:style-name="ce8">
            <text:p>Percentual de escolares de 13 a 17 anos em escolas que informaram a existência ponto alternativo de venda de alimentos e/ou bebidas, por tipo de bebida mais frequentemente disponibilizada para venda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5.10.3 (CV)</text:p>
          </table:table-cell>
          <table:table-cell office:value-type="string" table:style-name="ce8">
            <text:p>Percentual de escolares de 13 a 17 anos em escolas que informaram a existência ponto alternativo de venda de alimentos e/ou bebidas, por tipo de bebida mais frequentemente disponibilizada para venda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11.1</text:p>
          </table:table-cell>
          <table:table-cell office:value-type="string" table:style-name="ce8">
            <text:p>Percentual de escolares de 13 a 17 anos em escolas que informaram possuir cantina ou a existência de ponto alternativo de venda de alimentos e/ou bebidas na porta ou entorno da escola na escol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1.2</text:p>
          </table:table-cell>
          <table:table-cell office:value-type="string" table:style-name="ce8">
            <text:p>Percentual de escolares de 13 a 17 anos em escolas que informaram possuir cantina ou a existência de ponto alternativo de venda de alimentos e/ou bebidas na porta ou entorno da escola na escol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5.11.3</text:p>
          </table:table-cell>
          <table:table-cell office:value-type="string" table:style-name="ce8">
            <text:p>Percentual de escolares de 13 a 17 anos em escolas que informaram possuir cantina ou a existência de ponto alternativo de venda de alimentos e/ou bebidas na porta ou entorno da escola na escol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11.1 (CV)</text:p>
          </table:table-cell>
          <table:table-cell office:value-type="string" table:style-name="ce8">
            <text:p>Percentual de escolares de 13 a 17 anos em escolas que informaram possuir cantina ou a existência de ponto alternativo de venda de alimentos e/ou bebidas na porta ou entorno da escola na escol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11.2 (CV)</text:p>
          </table:table-cell>
          <table:table-cell office:value-type="string" table:style-name="ce8">
            <text:p>Percentual de escolares de 13 a 17 anos em escolas que informaram possuir cantina ou a existência de ponto alternativo de venda de alimentos e/ou bebidas na porta ou entorno da escola na escol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11.3 (CV)</text:p>
          </table:table-cell>
          <table:table-cell office:value-type="string" table:style-name="ce8">
            <text:p>Percentual de escolares de 13 a 17 anos em escolas que informaram possuir cantina ou a existência de ponto alternativo de venda de alimentos e/ou bebidas na porta ou entorno da escola na escol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12.1</text:p>
          </table:table-cell>
          <table:table-cell office:value-type="string" table:style-name="ce8">
            <text:p>Percentual de escolares de 13 a 17 anos em escolas que informaram possuir cantina, por tipo de alimento mais frequentemente disponibilizado para venda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12.2</text:p>
          </table:table-cell>
          <table:table-cell office:value-type="string" table:style-name="ce8">
            <text:p>Percentual de escolares de 13 a 17 anos em escolas que informaram possuir cantina, por tipo de alimento mais frequentemente disponibilizado para venda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12.3</text:p>
          </table:table-cell>
          <table:table-cell office:value-type="string" table:style-name="ce8">
            <text:p>Percentual de escolares de 13 a 17 anos em escolas que informaram possuir cantina, por tipo de alimento mais frequentemente disponibilizado para venda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12.1 (CV)</text:p>
          </table:table-cell>
          <table:table-cell office:value-type="string" table:style-name="ce8">
            <text:p>Percentual de escolares de 13 a 17 anos em escolas que informaram possuir cantina, por tipo de alimento mais frequentemente disponibilizado para venda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12.2 (CV)</text:p>
          </table:table-cell>
          <table:table-cell office:value-type="string" table:style-name="ce8">
            <text:p>Percentual de escolares de 13 a 17 anos em escolas que informaram possuir cantina, por tipo de alimento mais frequentemente disponibilizado para venda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12.3 (CV)</text:p>
          </table:table-cell>
          <table:table-cell office:value-type="string" table:style-name="ce8">
            <text:p>Percentual de escolares de 13 a 17 anos em escolas que informaram possuir cantina, por tipo de alimento mais frequentemente disponibilizado para venda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13.1</text:p>
          </table:table-cell>
          <table:table-cell office:value-type="string" table:style-name="ce8">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3.2</text:p>
          </table:table-cell>
          <table:table-cell office:value-type="string" table:style-name="ce8">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5.13.3</text:p>
          </table:table-cell>
          <table:table-cell office:value-type="string" table:style-name="ce8">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13.1 (CV)</text:p>
          </table:table-cell>
          <table:table-cell office:value-type="string" table:style-name="ce8">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13.2 (CV)</text:p>
          </table:table-cell>
          <table:table-cell office:value-type="string" table:style-name="ce8">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5.13.3 (CV)</text:p>
          </table:table-cell>
          <table:table-cell office:value-type="string" table:style-name="ce8">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14.1</text:p>
          </table:table-cell>
          <table:table-cell office:value-type="string" table:style-name="ce8">
            <text:p>Percentual de escolares de 13 a 17 anos em escolas que informaram não possuir hort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14.2</text:p>
          </table:table-cell>
          <table:table-cell office:value-type="string" table:style-name="ce8">
            <text:p>Percentual de escolares de 13 a 17 anos em escolas que informaram não possuir hort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14.3</text:p>
          </table:table-cell>
          <table:table-cell office:value-type="string" table:style-name="ce8">
            <text:p>Percentual de escolares de 13 a 17 anos em escolas que informaram não possuir hort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14.1 (CV)</text:p>
          </table:table-cell>
          <table:table-cell office:value-type="string" table:style-name="ce8">
            <text:p>Percentual de escolares de 13 a 17 anos em escolas que informaram não possuir hort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14.2 (CV)</text:p>
          </table:table-cell>
          <table:table-cell office:value-type="string" table:style-name="ce8">
            <text:p>Percentual de escolares de 13 a 17 anos em escolas que informaram não possuir hort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14.3 (CV)</text:p>
          </table:table-cell>
          <table:table-cell office:value-type="string" table:style-name="ce8">
            <text:p>Percentual de escolares de 13 a 17 anos em escolas que informaram não possuir hort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15.1</text:p>
          </table:table-cell>
          <table:table-cell office:value-type="string" table:style-name="ce8">
            <text:p>Percentual de escolares de 13 a 17 anos em escolas que informaram utilizar os alimentos da horta no preparo da alimentação escolar, dentre aqueles provenientes de escolas que possuem hort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5.2</text:p>
          </table:table-cell>
          <table:table-cell office:value-type="string" table:style-name="ce8">
            <text:p>Percentual de escolares de 13 a 17 anos em escolas que informaram utilizar os alimentos da horta no preparo da alimentação escolar, dentre aqueles provenientes de escolas que possuem hort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15.3</text:p>
          </table:table-cell>
          <table:table-cell office:value-type="string" table:style-name="ce8">
            <text:p>Percentual de escolares de 13 a 17 anos em escolas que informaram utilizar os alimentos da horta no preparo da alimentação escolar, dentre aqueles provenientes de escolas que possuem hort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15.1 (CV)</text:p>
          </table:table-cell>
          <table:table-cell office:value-type="string" table:style-name="ce8">
            <text:p>Percentual de escolares de 13 a 17 anos em escolas que informaram utilizar os alimentos da horta no preparo da alimentação escolar, dentre aqueles provenientes de escolas que possuem hort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15.2 (CV)</text:p>
          </table:table-cell>
          <table:table-cell office:value-type="string" table:style-name="ce8">
            <text:p>Percentual de escolares de 13 a 17 anos em escolas que informaram utilizar os alimentos da horta no preparo da alimentação escolar, dentre aqueles provenientes de escolas que possuem hort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15.3 (CV)</text:p>
          </table:table-cell>
          <table:table-cell office:value-type="string" table:style-name="ce8">
            <text:p>Percentual de escolares de 13 a 17 anos em escolas que informaram utilizar os alimentos da horta no preparo da alimentação escolar, dentre aqueles provenientes de escolas que possuem hort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16.1</text:p>
          </table:table-cell>
          <table:table-cell office:value-type="string" table:style-name="ce8">
            <text:p>Percentual de escolares de 13 a 17 anos em escolas públicas que informaram aquisição de alimentos da agricultura familiar nos 12 meses anteriores à pesquisa e distribuição percentual por tipo de gestão da alimentação escolar,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6.2</text:p>
          </table:table-cell>
          <table:table-cell office:value-type="string" table:style-name="ce8">
            <text:p>Percentual de escolares de 13 a 17 anos em escolas públicas que informaram aquisição de alimentos da agricultura familiar nos 12 meses anteriores à pesquisa e distribuição percentual por tipo de gestão da alimentação escolar, com indicação do intervalo de confiança de 95%, segundo as Grandes Regiões e Unidades da Federação - 2024</text:p>
          </table:table-cell>
          <table:table-cell table:number-columns-repeated="16382"/>
        </table:table-row>
        <table:table-row table:style-name="ro3">
          <table:table-cell office:value-type="string" table:style-name="ce8">
            <text:p>15.16.3</text:p>
          </table:table-cell>
          <table:table-cell office:value-type="string" table:style-name="ce8">
            <text:p>Percentual de escolares de 13 a 17 anos em escolas públicas que informaram aquisição de alimentos da agricultura familiar nos 12 meses anteriores à pesquisa e distribuição percentual por tipo de gestão da alimentação escolar, com indicação do intervalo de confiança de 95%, segundo os Municípios das Capitais - 2024</text:p>
          </table:table-cell>
          <table:table-cell table:number-columns-repeated="16382"/>
        </table:table-row>
        <table:table-row table:style-name="ro3">
          <table:table-cell office:value-type="string" table:style-name="ce8">
            <text:p>15.16.1 (CV)</text:p>
          </table:table-cell>
          <table:table-cell office:value-type="string" table:style-name="ce8">
            <text:p>Percentual de escolares de 13 a 17 anos em escolas públicas que informaram aquisição de alimentos da agricultura familiar nos 12 meses anteriores à pesquisa e distribuição percentual por tipo de gestão da alimentação escolar, com indicação do coeficiente de variação, segundo os grupos de idade e as Grandes Regiões - 2024</text:p>
          </table:table-cell>
          <table:table-cell table:number-columns-repeated="16382"/>
        </table:table-row>
        <table:table-row table:style-name="ro6">
          <table:table-cell office:value-type="string" table:style-name="ce8">
            <text:p>15.16.2 (CV)</text:p>
          </table:table-cell>
          <table:table-cell office:value-type="string" table:style-name="ce8">
            <text:p>Percentual de escolares de 13 a 17 anos em escolas públicas que informaram aquisição de alimentos da agricultura familiar nos 12 meses anteriores à pesquisa e distribuição percentual por tipo de gestão da alimentação escolar, com indicação do coeficiente de variação, segundo as Grandes Regiões e Unidades da Federação - 2024</text:p>
          </table:table-cell>
          <table:table-cell table:number-columns-repeated="16382"/>
        </table:table-row>
        <table:table-row table:style-name="ro3">
          <table:table-cell office:value-type="string" table:style-name="ce8">
            <text:p>15.16.3 (CV)</text:p>
          </table:table-cell>
          <table:table-cell office:value-type="string" table:style-name="ce8">
            <text:p>Percentual de escolares de 13 a 17 anos em escolas públicas que informaram aquisição de alimentos da agricultura familiar nos 12 meses anteriores à pesquisa e distribuição percentual por tipo de gestão da alimentação escolar, com indicação do coeficiente de variação, segundo os Municípios das Capitais - 2024</text:p>
          </table:table-cell>
          <table:table-cell table:number-columns-repeated="16382"/>
        </table:table-row>
        <table:table-row table:style-name="ro6">
          <table:table-cell office:value-type="string" table:style-name="ce8">
            <text:p>15.17.1</text:p>
          </table:table-cell>
          <table:table-cell office:value-type="string" table:style-name="ce8">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7.2</text:p>
          </table:table-cell>
          <table:table-cell office:value-type="string" table:style-name="ce8">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intervalo de confiança de 95%, segundo as Grandes Regiões e Unidades da Federação - 2024</text:p>
          </table:table-cell>
          <table:table-cell table:number-columns-repeated="16382"/>
        </table:table-row>
        <table:table-row table:style-name="ro6">
          <table:table-cell office:value-type="string" table:style-name="ce8">
            <text:p>15.17.1 (CV)</text:p>
          </table:table-cell>
          <table:table-cell office:value-type="string" table:style-name="ce8">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coeficiente de variação, segundo os grupos de idade e as Grandes Regiões - 2024</text:p>
          </table:table-cell>
          <table:table-cell table:number-columns-repeated="16382"/>
        </table:table-row>
        <table:table-row table:style-name="ro6">
          <table:table-cell office:value-type="string" table:style-name="ce8">
            <text:p>15.17.2 (CV)</text:p>
          </table:table-cell>
          <table:table-cell office:value-type="string" table:style-name="ce8">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coeficiente de variação, segundo as Grandes Regiões e Unidades da Federação - 2024</text:p>
          </table:table-cell>
          <table:table-cell table:number-columns-repeated="16382"/>
        </table:table-row>
        <table:table-row table:style-name="ro3">
          <table:table-cell office:value-type="string" table:style-name="ce8">
            <text:p>15.18.1</text:p>
          </table:table-cell>
          <table:table-cell office:value-type="string" table:style-name="ce8">
            <text:p>Percentual de escolares de 13 a 17 anos em escolas que informaram a realização de ações de educação alimentar e nutricional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5.18.2</text:p>
          </table:table-cell>
          <table:table-cell office:value-type="string" table:style-name="ce8">
            <text:p>Percentual de escolares de 13 a 17 anos em escolas que informaram a realização de ações de educação alimentar e nutricional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18.3</text:p>
          </table:table-cell>
          <table:table-cell office:value-type="string" table:style-name="ce8">
            <text:p>Percentual de escolares de 13 a 17 anos em escolas que informaram a realização de ações de educação alimentar e nutricional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18.1 (CV)</text:p>
          </table:table-cell>
          <table:table-cell office:value-type="string" table:style-name="ce8">
            <text:p>Percentual de escolares de 13 a 17 anos em escolas que informaram a realização de ações de educação alimentar e nutricional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18.2 (CV)</text:p>
          </table:table-cell>
          <table:table-cell office:value-type="string" table:style-name="ce8">
            <text:p>Percentual de escolares de 13 a 17 anos em escolas que informaram a realização de ações de educação alimentar e nutricional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18.3 (CV)</text:p>
          </table:table-cell>
          <table:table-cell office:value-type="string" table:style-name="ce8">
            <text:p>Percentual de escolares de 13 a 17 anos em escolas que informaram a realização de ações de educação alimentar e nutricional nos 12 meses anteriores à pesquis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19.1</text:p>
          </table:table-cell>
          <table:table-cell office:value-type="string" table:style-name="ce8">
            <text:p>Percentual de escolares de 13 a 17 anos em escolas que informaram a realização de ações de educação alimentar e nutricional nos 12 meses anteriores à pesquisa por público-alv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19.2</text:p>
          </table:table-cell>
          <table:table-cell office:value-type="string" table:style-name="ce8">
            <text:p>Percentual de escolares de 13 a 17 anos em escolas que informaram a realização de ações de educação alimentar e nutricional nos 12 meses anteriores à pesquisa por público-alv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19.3</text:p>
          </table:table-cell>
          <table:table-cell office:value-type="string" table:style-name="ce8">
            <text:p>Percentual de escolares de 13 a 17 anos em escolas que informaram a realização de ações de educação alimentar e nutricional nos 12 meses anteriores à pesquisa por público-alv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19.1 (CV)</text:p>
          </table:table-cell>
          <table:table-cell office:value-type="string" table:style-name="ce8">
            <text:p>Percentual de escolares de 13 a 17 anos em escolas que informaram a realização de ações de educação alimentar e nutricional nos 12 meses anteriores à pesquisa por público-alv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19.2 (CV)</text:p>
          </table:table-cell>
          <table:table-cell office:value-type="string" table:style-name="ce8">
            <text:p>Percentual de escolares de 13 a 17 anos em escolas que informaram a realização de ações de educação alimentar e nutricional nos 12 meses anteriores à pesquisa por público-alv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19.3 (CV)</text:p>
          </table:table-cell>
          <table:table-cell office:value-type="string" table:style-name="ce8">
            <text:p>Percentual de escolares de 13 a 17 anos em escolas que informaram a realização de ações de educação alimentar e nutricional nos 12 meses anteriores à pesquisa por público-alv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5.20.1</text:p>
          </table:table-cell>
          <table:table-cell office:value-type="string" table:style-name="ce8">
            <text:p>Percentual de escolares de 13 a 17 anos em escolas que informaram a realização de ações de educação alimentar e nutricional nos 12 meses anteriores à pesquisa por tipo de açã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20.2</text:p>
          </table:table-cell>
          <table:table-cell office:value-type="string" table:style-name="ce8">
            <text:p>Percentual de escolares de 13 a 17 anos em escolas que informaram a realização de ações de educação alimentar e nutricional nos 12 meses anteriores à pesquisa por tipo de açã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20.3</text:p>
          </table:table-cell>
          <table:table-cell office:value-type="string" table:style-name="ce8">
            <text:p>Percentual de escolares de 13 a 17 anos em escolas que informaram a realização de ações de educação alimentar e nutricional nos 12 meses anteriores à pesquisa por tipo de açã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5.20.1 (CV)</text:p>
          </table:table-cell>
          <table:table-cell office:value-type="string" table:style-name="ce8">
            <text:p>Percentual de escolares de 13 a 17 anos em escolas que informaram a realização de ações de educação alimentar e nutricional nos 12 meses anteriores à pesquisa por tipo de açã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5.20.2 (CV)</text:p>
          </table:table-cell>
          <table:table-cell office:value-type="string" table:style-name="ce8">
            <text:p>Percentual de escolares de 13 a 17 anos em escolas que informaram a realização de ações de educação alimentar e nutricional nos 12 meses anteriores à pesquisa por tipo de açã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20.3 (CV)</text:p>
          </table:table-cell>
          <table:table-cell office:value-type="string" table:style-name="ce8">
            <text:p>Percentual de escolares de 13 a 17 anos em escolas que informaram a realização de ações de educação alimentar e nutricional nos 12 meses anteriores à pesquisa por tipo de açã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21.1</text:p>
          </table:table-cell>
          <table:table-cell office:value-type="string" table:style-name="ce8">
            <text:p>Percentual de escolares de 13 a 17 anos em escolas que informaram a realização de ações de educação alimentar e nutricional nos 12 meses anteriores à pesquisa por responsável pela açã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21.2</text:p>
          </table:table-cell>
          <table:table-cell office:value-type="string" table:style-name="ce8">
            <text:p>Percentual de escolares de 13 a 17 anos em escolas que informaram a realização de ações de educação alimentar e nutricional nos 12 meses anteriores à pesquisa por responsável pela açã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5.21.3</text:p>
          </table:table-cell>
          <table:table-cell office:value-type="string" table:style-name="ce8">
            <text:p>Percentual de escolares de 13 a 17 anos em escolas que informaram a realização de ações de educação alimentar e nutricional nos 12 meses anteriores à pesquisa por responsável pela ação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21.1 (CV)</text:p>
          </table:table-cell>
          <table:table-cell office:value-type="string" table:style-name="ce8">
            <text:p>Percentual de escolares de 13 a 17 anos em escolas que informaram a realização de ações de educação alimentar e nutricional nos 12 meses anteriores à pesquisa por responsável pela açã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21.2 (CV)</text:p>
          </table:table-cell>
          <table:table-cell office:value-type="string" table:style-name="ce8">
            <text:p>Percentual de escolares de 13 a 17 anos em escolas que informaram a realização de ações de educação alimentar e nutricional nos 12 meses anteriores à pesquisa por responsável pela açã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5.21.3 (CV)</text:p>
          </table:table-cell>
          <table:table-cell office:value-type="string" table:style-name="ce8">
            <text:p>Percentual de escolares de 13 a 17 anos em escolas que informaram a realização de ações de educação alimentar e nutricional nos 12 meses anteriores à pesquisa por responsável pela ação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22.1</text:p>
          </table:table-cell>
          <table:table-cell office:value-type="string" table:style-name="ce8">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22.2</text:p>
          </table:table-cell>
          <table:table-cell office:value-type="string" table:style-name="ce8">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5.22.3</text:p>
          </table:table-cell>
          <table:table-cell office:value-type="string" table:style-name="ce8">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22.1 (CV)</text:p>
          </table:table-cell>
          <table:table-cell office:value-type="string" table:style-name="ce8">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22.2 (CV)</text:p>
          </table:table-cell>
          <table:table-cell office:value-type="string" table:style-name="ce8">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5.22.3 (CV)</text:p>
          </table:table-cell>
          <table:table-cell office:value-type="string" table:style-name="ce8">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5.23.1</text:p>
          </table:table-cell>
          <table:table-cell office:value-type="string" table:style-name="ce8">
            <text:p>Percentual de escolares de 13 a 17 anos em escolas que informaram não recebimento de patrocínio de empresa privada de alimentos para realização de atividades educacionais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5.23.2</text:p>
          </table:table-cell>
          <table:table-cell office:value-type="string" table:style-name="ce8">
            <text:p>Percentual de escolares de 13 a 17 anos em escolas que informaram não recebimento de patrocínio de empresa privada de alimentos para realização de atividades educacionai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23.3</text:p>
          </table:table-cell>
          <table:table-cell office:value-type="string" table:style-name="ce8">
            <text:p>Percentual de escolares de 13 a 17 anos em escolas que informaram não recebimento de patrocínio de empresa privada de alimentos para realização de atividades educacionai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5.23.1 (CV)</text:p>
          </table:table-cell>
          <table:table-cell office:value-type="string" table:style-name="ce8">
            <text:p>Percentual de escolares de 13 a 17 anos em escolas que informaram não recebimento de patrocínio de empresa privada de alimentos para realização de atividades educacionais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5.23.2 (CV)</text:p>
          </table:table-cell>
          <table:table-cell office:value-type="string" table:style-name="ce8">
            <text:p>Percentual de escolares de 13 a 17 anos em escolas que informaram não recebimento de patrocínio de empresa privada de alimentos para realização de atividades educacionais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5.23.3 (CV)</text:p>
          </table:table-cell>
          <table:table-cell office:value-type="string" table:style-name="ce8">
            <text:p>Percentual de escolares de 13 a 17 anos em escolas que informaram não recebimento de patrocínio de empresa privada de alimentos para realização de atividades educacionais nos 12 meses anteriores à pesquisa, por dependência administrativa da escola, com indicação do coeficiente de variação, segundo os Municípios das Capitais - 2024</text:p>
          </table:table-cell>
          <table:table-cell table:number-columns-repeated="16382"/>
        </table:table-row>
        <table:table-row table:number-rows-repeated="1048438" table:style-name="ro4">
          <table:table-cell table:number-columns-repeated="16384"/>
        </table:table-row>
      </table:table>
      <table:table table:name="16"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6 - Atividade Física na Escol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6.1.1</text:p>
          </table:table-cell>
          <table:table-cell office:value-type="string" table:style-name="ce8">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6.1.2</text:p>
          </table:table-cell>
          <table:table-cell office:value-type="string" table:style-name="ce8">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3</text:p>
          </table:table-cell>
          <table:table-cell office:value-type="string" table:style-name="ce8">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1 (CV)</text:p>
          </table:table-cell>
          <table:table-cell office:value-type="string" table:style-name="ce8">
            <text:p>Percentual de escolares de 13 a 17 anos em escolas que informaram a oferta de todas as práticas de atividade física sob orientação de instrutor ou professor de educação físic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1.2 (CV)</text:p>
          </table:table-cell>
          <table:table-cell office:value-type="string" table:style-name="ce8">
            <text:p>Percentual de escolares de 13 a 17 anos em escolas que informaram a oferta de todas as práticas de atividade física sob orientação de instrutor ou professor de educação físic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3 (CV)</text:p>
          </table:table-cell>
          <table:table-cell office:value-type="string" table:style-name="ce8">
            <text:p>Percentual de escolares de 13 a 17 anos em escolas que informaram a oferta de todas as práticas de atividade física sob orientação de instrutor ou professor de educação físic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2.1</text:p>
          </table:table-cell>
          <table:table-cell office:value-type="string" table:style-name="ce8">
            <text:p>Percentual de escolares de 13 a 17 anos em escolas que informaram a oferta de práticas de atividade física, por modalidade de prática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2.2</text:p>
          </table:table-cell>
          <table:table-cell office:value-type="string" table:style-name="ce8">
            <text:p>Percentual de escolares de 13 a 17 anos em escolas que informaram a oferta de práticas de atividade física, por modalidade de prática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2.3</text:p>
          </table:table-cell>
          <table:table-cell office:value-type="string" table:style-name="ce8">
            <text:p>Percentual de escolares de 13 a 17 anos em escolas que informaram a oferta de práticas de atividade física, por modalidade de prática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2.1 (CV)</text:p>
          </table:table-cell>
          <table:table-cell office:value-type="string" table:style-name="ce8">
            <text:p>Percentual de escolares de 13 a 17 anos em escolas que informaram a oferta de práticas de atividade física, por modalidade de prática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2.2 (CV)</text:p>
          </table:table-cell>
          <table:table-cell office:value-type="string" table:style-name="ce8">
            <text:p>Percentual de escolares de 13 a 17 anos em escolas que informaram a oferta de práticas de atividade física, por modalidade de prática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2.3 (CV)</text:p>
          </table:table-cell>
          <table:table-cell office:value-type="string" table:style-name="ce8">
            <text:p>Percentual de escolares de 13 a 17 anos em escolas que informaram a oferta de práticas de atividade física, por modalidade de prática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3.1</text:p>
          </table:table-cell>
          <table:table-cell office:value-type="string" table:style-name="ce8">
            <text:p>Percentual de escolares de 13 a 17 anos em escolas que informaram a oferta de atividades esportivas para os alunos fora do horário regular de aul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3.2</text:p>
          </table:table-cell>
          <table:table-cell office:value-type="string" table:style-name="ce8">
            <text:p>Percentual de escolares de 13 a 17 anos em escolas que informaram a oferta de atividades esportivas para os alunos fora do horário regular de aul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3.3</text:p>
          </table:table-cell>
          <table:table-cell office:value-type="string" table:style-name="ce8">
            <text:p>Percentual de escolares de 13 a 17 anos em escolas que informaram a oferta de atividades esportivas para os alunos fora do horário regular de aul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3.1 (CV)</text:p>
          </table:table-cell>
          <table:table-cell office:value-type="string" table:style-name="ce8">
            <text:p>Percentual de escolares de 13 a 17 anos em escolas que informaram a oferta de atividades esportivas para os alunos fora do horário regular de aul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3.2 (CV)</text:p>
          </table:table-cell>
          <table:table-cell office:value-type="string" table:style-name="ce8">
            <text:p>Percentual de escolares de 13 a 17 anos em escolas que informaram a oferta de atividades esportivas para os alunos fora do horário regular de aul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3.3 (CV)</text:p>
          </table:table-cell>
          <table:table-cell office:value-type="string" table:style-name="ce8">
            <text:p>Percentual de escolares de 13 a 17 anos em escolas que informaram a oferta de atividades esportivas para os alunos fora do horário regular de aul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4.1</text:p>
          </table:table-cell>
          <table:table-cell office:value-type="string" table:style-name="ce8">
            <text:p>Percentual de escolares de 13 a 17 anos em escolas que informaram possuir quadra de esportes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4.2</text:p>
          </table:table-cell>
          <table:table-cell office:value-type="string" table:style-name="ce8">
            <text:p>Percentual de escolares de 13 a 17 anos em escolas que informaram possuir quadra de esportes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4.3</text:p>
          </table:table-cell>
          <table:table-cell office:value-type="string" table:style-name="ce8">
            <text:p>Percentual de escolares de 13 a 17 anos em escolas que informaram possuir quadra de esportes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4.1 (CV)</text:p>
          </table:table-cell>
          <table:table-cell office:value-type="string" table:style-name="ce8">
            <text:p>Percentual de escolares de 13 a 17 anos em escolas que informaram possuir quadra de esportes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4.2 (CV)</text:p>
          </table:table-cell>
          <table:table-cell office:value-type="string" table:style-name="ce8">
            <text:p>Percentual de escolares de 13 a 17 anos em escolas que informaram possuir quadra de esportes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4.3 (CV)</text:p>
          </table:table-cell>
          <table:table-cell office:value-type="string" table:style-name="ce8">
            <text:p>Percentual de escolares de 13 a 17 anos em escolas que informaram possuir quadra de esportes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5.1</text:p>
          </table:table-cell>
          <table:table-cell office:value-type="string" table:style-name="ce8">
            <text:p>Percentual de escolares de 13 a 17 anos em escolas que informaram possuir quadra de esportes cobertas dentre aquelas existentes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5.2</text:p>
          </table:table-cell>
          <table:table-cell office:value-type="string" table:style-name="ce8">
            <text:p>Percentual de escolares de 13 a 17 anos em escolas que informaram possuir quadra de esportes cobertas dentre aquelas existentes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5.3</text:p>
          </table:table-cell>
          <table:table-cell office:value-type="string" table:style-name="ce8">
            <text:p>Percentual de escolares de 13 a 17 anos em escolas que informaram possuir quadra de esportes cobertas dentre aquelas existentes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5.1 (CV)</text:p>
          </table:table-cell>
          <table:table-cell office:value-type="string" table:style-name="ce8">
            <text:p>Percentual de escolares de 13 a 17 anos em escolas que informaram possuir quadra de esportes cobertas dentre aquelas existentes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5.2 (CV)</text:p>
          </table:table-cell>
          <table:table-cell office:value-type="string" table:style-name="ce8">
            <text:p>Percentual de escolares de 13 a 17 anos em escolas que informaram possuir quadra de esportes cobertas dentre aquelas existentes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5.3 (CV)</text:p>
          </table:table-cell>
          <table:table-cell office:value-type="string" table:style-name="ce8">
            <text:p>Percentual de escolares de 13 a 17 anos em escolas que informaram possuir quadra de esportes cobertas dentre aquelas existentes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6.1</text:p>
          </table:table-cell>
          <table:table-cell office:value-type="string" table:style-name="ce8">
            <text:p>Percentual de escolares de 13 a 17 anos em escolas que informaram não possuir pista para corrida/atletismo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6.2</text:p>
          </table:table-cell>
          <table:table-cell office:value-type="string" table:style-name="ce8">
            <text:p>Percentual de escolares de 13 a 17 anos em escolas que informaram não possuir pista para corrida/atletismo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6.3</text:p>
          </table:table-cell>
          <table:table-cell office:value-type="string" table:style-name="ce8">
            <text:p>Percentual de escolares de 13 a 17 anos em escolas que informaram não possuir pista para corrida/atletismo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6.1 (CV)</text:p>
          </table:table-cell>
          <table:table-cell office:value-type="string" table:style-name="ce8">
            <text:p>Percentual de escolares de 13 a 17 anos em escolas que informaram não possuir pista para corrida/atletismo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6.2 (CV)</text:p>
          </table:table-cell>
          <table:table-cell office:value-type="string" table:style-name="ce8">
            <text:p>Percentual de escolares de 13 a 17 anos em escolas que informaram não possuir pista para corrida/atletismo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6.3 (CV)</text:p>
          </table:table-cell>
          <table:table-cell office:value-type="string" table:style-name="ce8">
            <text:p>Percentual de escolares de 13 a 17 anos em escolas que informaram não possuir pista para corrida/atletismo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7.1</text:p>
          </table:table-cell>
          <table:table-cell office:value-type="string" table:style-name="ce8">
            <text:p>Percentual de escolares de 13 a 17 anos em escolas que informaram não possuir piscina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7.2</text:p>
          </table:table-cell>
          <table:table-cell office:value-type="string" table:style-name="ce8">
            <text:p>Percentual de escolares de 13 a 17 anos em escolas que informaram não possuir piscina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7.3</text:p>
          </table:table-cell>
          <table:table-cell office:value-type="string" table:style-name="ce8">
            <text:p>Percentual de escolares de 13 a 17 anos em escolas que informaram não possuir piscina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7.1 (CV)</text:p>
          </table:table-cell>
          <table:table-cell office:value-type="string" table:style-name="ce8">
            <text:p>Percentual de escolares de 13 a 17 anos em escolas que informaram não possuir piscina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7.2 (CV)</text:p>
          </table:table-cell>
          <table:table-cell office:value-type="string" table:style-name="ce8">
            <text:p>Percentual de escolares de 13 a 17 anos em escolas que informaram não possuir piscina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7.3 (CV)</text:p>
          </table:table-cell>
          <table:table-cell office:value-type="string" table:style-name="ce8">
            <text:p>Percentual de escolares de 13 a 17 anos em escolas que informaram não possuir piscina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8.1</text:p>
          </table:table-cell>
          <table:table-cell office:value-type="string" table:style-name="ce8">
            <text:p>Percentual de escolares de 13 a 17 anos em escolas que informaram utilização do pátio <text:s/>para prática de atividade física com instrutor,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8.2</text:p>
          </table:table-cell>
          <table:table-cell office:value-type="string" table:style-name="ce8">
            <text:p>Percentual de escolares de 13 a 17 anos em escolas que informaram utilização do pátio <text:s/>para prática de atividade física com instrutor,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8.3</text:p>
          </table:table-cell>
          <table:table-cell office:value-type="string" table:style-name="ce8">
            <text:p>Percentual de escolares de 13 a 17 anos em escolas que informaram utilização do pátio <text:s/>para prática de atividade física com instrutor,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8.1 (CV)</text:p>
          </table:table-cell>
          <table:table-cell office:value-type="string" table:style-name="ce8">
            <text:p>Percentual de escolares de 13 a 17 anos em escolas que informaram utilização do pátio <text:s/>para prática de atividade física com instrutor,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8.2 (CV)</text:p>
          </table:table-cell>
          <table:table-cell office:value-type="string" table:style-name="ce8">
            <text:p>Percentual de escolares de 13 a 17 anos em escolas que informaram utilização do pátio <text:s/>para prática de atividade física com instrutor,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8.3 (CV)</text:p>
          </table:table-cell>
          <table:table-cell office:value-type="string" table:style-name="ce8">
            <text:p>Percentual de escolares de 13 a 17 anos em escolas que informaram utilização do pátio <text:s/>para prática de atividade física com instrutor,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9.1</text:p>
          </table:table-cell>
          <table:table-cell office:value-type="string" table:style-name="ce8">
            <text:p>Percentual de escolares de 13 a 17 anos em escolas que informaram posse de material para prática de atividade física em condições de uso e em quantidade suficiente,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6.9.2</text:p>
          </table:table-cell>
          <table:table-cell office:value-type="string" table:style-name="ce8">
            <text:p>Percentual de escolares de 13 a 17 anos em escolas que informaram posse de material para prática de atividade física em condições de uso e em quantidade suficiente,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9.3</text:p>
          </table:table-cell>
          <table:table-cell office:value-type="string" table:style-name="ce8">
            <text:p>Percentual de escolares de 13 a 17 anos em escolas que informaram posse de material para prática de atividade física em condições de uso e em quantidade suficiente,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9.1 (CV)</text:p>
          </table:table-cell>
          <table:table-cell office:value-type="string" table:style-name="ce8">
            <text:p>Percentual de escolares de 13 a 17 anos em escolas que informaram posse de material para prática de atividade física em condições de uso e em quantidade suficiente,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9.2 (CV)</text:p>
          </table:table-cell>
          <table:table-cell office:value-type="string" table:style-name="ce8">
            <text:p>Percentual de escolares de 13 a 17 anos em escolas que informaram posse de material para prática de atividade física em condições de uso e em quantidade suficiente,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9.3 (CV)</text:p>
          </table:table-cell>
          <table:table-cell office:value-type="string" table:style-name="ce8">
            <text:p>Percentual de escolares de 13 a 17 anos em escolas que informaram posse de material para prática de atividade física em condições de uso e em quantidade suficiente,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10.1</text:p>
          </table:table-cell>
          <table:table-cell office:value-type="string" table:style-name="ce8">
            <text:p>Percentual de escolares de 13 a 17 anos em escolas que informaram possuir vestiário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10.2</text:p>
          </table:table-cell>
          <table:table-cell office:value-type="string" table:style-name="ce8">
            <text:p>Percentual de escolares de 13 a 17 anos em escolas que informaram possuir vestiário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0.3</text:p>
          </table:table-cell>
          <table:table-cell office:value-type="string" table:style-name="ce8">
            <text:p>Percentual de escolares de 13 a 17 anos em escolas que informaram possuir vestiário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0.1 (CV)</text:p>
          </table:table-cell>
          <table:table-cell office:value-type="string" table:style-name="ce8">
            <text:p>Percentual de escolares de 13 a 17 anos em escolas que informaram possuir vestiário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10.2 (CV)</text:p>
          </table:table-cell>
          <table:table-cell office:value-type="string" table:style-name="ce8">
            <text:p>Percentual de escolares de 13 a 17 anos em escolas que informaram possuir vestiário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0.3 (CV)</text:p>
          </table:table-cell>
          <table:table-cell office:value-type="string" table:style-name="ce8">
            <text:p>Percentual de escolares de 13 a 17 anos em escolas que informaram possuir vestiário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11.1</text:p>
          </table:table-cell>
          <table:table-cell office:value-type="string" table:style-name="ce8">
            <text:p>Percentual de escolares de 13 a 17 anos em escolas que informaram possuir vestiário separados por sexo dentre aqueles existentes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11.2</text:p>
          </table:table-cell>
          <table:table-cell office:value-type="string" table:style-name="ce8">
            <text:p>Percentual de escolares de 13 a 17 anos em escolas que informaram possuir vestiário separados por sexo dentre aqueles existentes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1.3</text:p>
          </table:table-cell>
          <table:table-cell office:value-type="string" table:style-name="ce8">
            <text:p>Percentual de escolares de 13 a 17 anos em escolas que informaram possuir vestiário separados por sexo dentre aqueles existentes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1.1 (CV)</text:p>
          </table:table-cell>
          <table:table-cell office:value-type="string" table:style-name="ce8">
            <text:p>Percentual de escolares de 13 a 17 anos em escolas que informaram possuir vestiário separados por sexo dentre aqueles existentes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11.2 (CV)</text:p>
          </table:table-cell>
          <table:table-cell office:value-type="string" table:style-name="ce8">
            <text:p>Percentual de escolares de 13 a 17 anos em escolas que informaram possuir vestiário separados por sexo dentre aqueles existentes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1.3 (CV)</text:p>
          </table:table-cell>
          <table:table-cell office:value-type="string" table:style-name="ce8">
            <text:p>Percentual de escolares de 13 a 17 anos em escolas que informaram possuir vestiário separados por sexo dentre aqueles existentes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12.1</text:p>
          </table:table-cell>
          <table:table-cell office:value-type="string" table:style-name="ce8">
            <text:p>Percentual de escolares de 13 a 17 anos em escolas que informaram participação em jogos ou competições físico-esportivas por modalidade de competição e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12.2</text:p>
          </table:table-cell>
          <table:table-cell office:value-type="string" table:style-name="ce8">
            <text:p>Percentual de escolares de 13 a 17 anos em escolas que informaram participação em jogos ou competições físico-esportivas por modalidade de competiçã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2.3</text:p>
          </table:table-cell>
          <table:table-cell office:value-type="string" table:style-name="ce8">
            <text:p>Percentual de escolares de 13 a 17 anos em escolas que informaram participação em jogos ou competições físico-esportivas por modalidade de competiçã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2.1 (CV)</text:p>
          </table:table-cell>
          <table:table-cell office:value-type="string" table:style-name="ce8">
            <text:p>Percentual de escolares de 13 a 17 anos em escolas que informaram participação em jogos ou competições físico-esportivas por modalidade de competição e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12.2 (CV)</text:p>
          </table:table-cell>
          <table:table-cell office:value-type="string" table:style-name="ce8">
            <text:p>Percentual de escolares de 13 a 17 anos em escolas que informaram participação em jogos ou competições físico-esportivas por modalidade de competiçã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2.3 (CV)</text:p>
          </table:table-cell>
          <table:table-cell office:value-type="string" table:style-name="ce8">
            <text:p>Percentual de escolares de 13 a 17 anos em escolas que informaram participação em jogos ou competições físico-esportivas por modalidade de competiçã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13.1</text:p>
          </table:table-cell>
          <table:table-cell office:value-type="string" table:style-name="ce8">
            <text:p>Percentual de escolares de 13 a 17 anos em escolas que informaram posse de quadra de esportes, material esportivo e vestiário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13.2</text:p>
          </table:table-cell>
          <table:table-cell office:value-type="string" table:style-name="ce8">
            <text:p>Percentual de escolares de 13 a 17 anos em escolas que informaram posse de quadra de esportes, material esportivo e vestiário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3.3</text:p>
          </table:table-cell>
          <table:table-cell office:value-type="string" table:style-name="ce8">
            <text:p>Percentual de escolares de 13 a 17 anos em escolas que informaram posse de quadra de esportes, material esportivo e vestiário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3.1 (CV)</text:p>
          </table:table-cell>
          <table:table-cell office:value-type="string" table:style-name="ce8">
            <text:p>Percentual de escolares de 13 a 17 anos em escolas que informaram posse de quadra de esportes, material esportivo e vestiário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13.2 (CV)</text:p>
          </table:table-cell>
          <table:table-cell office:value-type="string" table:style-name="ce8">
            <text:p>Percentual de escolares de 13 a 17 anos em escolas que informaram posse de quadra de esportes, material esportivo e vestiário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3.3 (CV)</text:p>
          </table:table-cell>
          <table:table-cell office:value-type="string" table:style-name="ce8">
            <text:p>Percentual de escolares de 13 a 17 anos em escolas que informaram posse de quadra de esportes, material esportivo e vestiário em condições de uso,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6.14.1</text:p>
          </table:table-cell>
          <table:table-cell office:value-type="string" table:style-name="ce8">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6.14.2</text:p>
          </table:table-cell>
          <table:table-cell office:value-type="string" table:style-name="ce8">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6.14.3</text:p>
          </table:table-cell>
          <table:table-cell office:value-type="string" table:style-name="ce8">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6.14.1 (CV)</text:p>
          </table:table-cell>
          <table:table-cell office:value-type="string" table:style-name="ce8">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6.14.2 (CV)</text:p>
          </table:table-cell>
          <table:table-cell office:value-type="string" table:style-name="ce8">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6.14.3 (CV)</text:p>
          </table:table-cell>
          <table:table-cell office:value-type="string" table:style-name="ce8">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6.15.1</text:p>
          </table:table-cell>
          <table:table-cell office:value-type="string" table:style-name="ce8">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6.15.2</text:p>
          </table:table-cell>
          <table:table-cell office:value-type="string" table:style-name="ce8">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6.15.3</text:p>
          </table:table-cell>
          <table:table-cell office:value-type="string" table:style-name="ce8">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6.15.1 (CV)</text:p>
          </table:table-cell>
          <table:table-cell office:value-type="string" table:style-name="ce8">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6.15.2 (CV)</text:p>
          </table:table-cell>
          <table:table-cell office:value-type="string" table:style-name="ce8">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6.15.3 (CV)</text:p>
          </table:table-cell>
          <table:table-cell office:value-type="string" table:style-name="ce8">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6.16.1</text:p>
          </table:table-cell>
          <table:table-cell office:value-type="string" table:style-name="ce8">
            <text:p>Percentual de escolares de 13 a 17 anos em escolas de ensino fundamental e médio que informaram frequência semanal igual ou superior a duas aulas de educação física por etapa de ensin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6.16.2</text:p>
          </table:table-cell>
          <table:table-cell office:value-type="string" table:style-name="ce8">
            <text:p>Percentual de escolares de 13 a 17 anos em escolas de ensino fundamental e médio que informaram frequência semanal igual ou superior a duas aulas de educação física por etapa de ensin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6.3</text:p>
          </table:table-cell>
          <table:table-cell office:value-type="string" table:style-name="ce8">
            <text:p>Percentual de escolares de 13 a 17 anos em escolas de ensino fundamental e médio que informaram frequência semanal igual ou superior a duas aulas de educação física por etapa de ensin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6.1 (CV)</text:p>
          </table:table-cell>
          <table:table-cell office:value-type="string" table:style-name="ce8">
            <text:p>Percentual de escolares de 13 a 17 anos em escolas de ensino fundamental e médio que informaram frequência semanal igual ou superior a duas aulas de educação física por etapa de ensin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6.16.2 (CV)</text:p>
          </table:table-cell>
          <table:table-cell office:value-type="string" table:style-name="ce8">
            <text:p>Percentual de escolares de 13 a 17 anos em escolas de ensino fundamental e médio que informaram frequência semanal igual ou superior a duas aulas de educação física por etapa de ensin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6.3 (CV)</text:p>
          </table:table-cell>
          <table:table-cell office:value-type="string" table:style-name="ce8">
            <text:p>Percentual de escolares de 13 a 17 anos em escolas de ensino fundamental e médio que informaram frequência semanal igual ou superior a duas aulas de educação física por etapa de ensino e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17.1</text:p>
          </table:table-cell>
          <table:table-cell office:value-type="string" table:style-name="ce8">
            <text:p>Percentual de escolares de 13 a 17 anos em escolas que informaram oferta de aulas de educação física distribuídas em modalidades prática e teóric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17.2</text:p>
          </table:table-cell>
          <table:table-cell office:value-type="string" table:style-name="ce8">
            <text:p>Percentual de escolares de 13 a 17 anos em escolas que informaram oferta de aulas de educação física distribuídas em modalidades prática e teóric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7.3</text:p>
          </table:table-cell>
          <table:table-cell office:value-type="string" table:style-name="ce8">
            <text:p>Percentual de escolares de 13 a 17 anos em escolas que informaram oferta de aulas de educação física distribuídas em modalidades prática e teóric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7.1 (CV)</text:p>
          </table:table-cell>
          <table:table-cell office:value-type="string" table:style-name="ce8">
            <text:p>Percentual de escolares de 13 a 17 anos em escolas que informaram oferta de aulas de educação física distribuídas em modalidades prática e teóric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17.2 (CV)</text:p>
          </table:table-cell>
          <table:table-cell office:value-type="string" table:style-name="ce8">
            <text:p>Percentual de escolares de 13 a 17 anos em escolas que informaram oferta de aulas de educação física distribuídas em modalidades prática e teóric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7.3 (CV)</text:p>
          </table:table-cell>
          <table:table-cell office:value-type="string" table:style-name="ce8">
            <text:p>Percentual de escolares de 13 a 17 anos em escolas que informaram oferta de aulas de educação física distribuídas em modalidades prática e teóric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6.18.1</text:p>
          </table:table-cell>
          <table:table-cell office:value-type="string" table:style-name="ce8">
            <text:p>Percentual de escolares de 13 a 17 anos em escolas que informaram seguir alguma definição própria, recomendação ou ambos na distribuição entre aulas práticas e teórica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6.18.2</text:p>
          </table:table-cell>
          <table:table-cell office:value-type="string" table:style-name="ce8">
            <text:p>Percentual de escolares de 13 a 17 anos em escolas que informaram seguir alguma definição própria, recomendação ou ambos na distribuição entre aulas práticas e teórica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8.3</text:p>
          </table:table-cell>
          <table:table-cell office:value-type="string" table:style-name="ce8">
            <text:p>Percentual de escolares de 13 a 17 anos em escolas que informaram seguir alguma definição própria, recomendação ou ambos na distribuição entre aulas práticas e teórica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8.1 (CV)</text:p>
          </table:table-cell>
          <table:table-cell office:value-type="string" table:style-name="ce8">
            <text:p>Percentual de escolares de 13 a 17 anos em escolas que informaram seguir alguma definição própria, recomendação ou ambos na distribuição entre aulas práticas e teórica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6.18.2 (CV)</text:p>
          </table:table-cell>
          <table:table-cell office:value-type="string" table:style-name="ce8">
            <text:p>Percentual de escolares de 13 a 17 anos em escolas que informaram seguir alguma definição própria, recomendação ou ambos na distribuição entre aulas práticas e teórica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8.3 (CV)</text:p>
          </table:table-cell>
          <table:table-cell office:value-type="string" table:style-name="ce8">
            <text:p>Percentual de escolares de 13 a 17 anos em escolas que informaram seguir alguma definição própria, recomendação ou ambos na distribuição entre aulas práticas e teóricas,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6.19.1</text:p>
          </table:table-cell>
          <table:table-cell office:value-type="string" table:style-name="ce8">
            <text:p>Distribuição percentual de escolares de 13 a 17 anos em escolas que informaram oferta de aulas de educação física distribuídas em modalidades prática e teórica por situação de distribuição e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6.19.2</text:p>
          </table:table-cell>
          <table:table-cell office:value-type="string" table:style-name="ce8">
            <text:p>Distribuição percentual de escolares de 13 a 17 anos em escolas que informaram oferta de aulas de educação física distribuídas em modalidades prática e teórica por situação de distribuição e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6.19.3</text:p>
          </table:table-cell>
          <table:table-cell office:value-type="string" table:style-name="ce8">
            <text:p>Distribuição percentual de escolares de 13 a 17 anos em escolas que informaram oferta de aulas de educação física distribuídas em modalidades prática e teórica por situação de distribuição e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6.19.1 (CV)</text:p>
          </table:table-cell>
          <table:table-cell office:value-type="string" table:style-name="ce8">
            <text:p>Distribuição percentual de escolares de 13 a 17 anos em escolas que informaram oferta de aulas de educação física distribuídas em modalidades prática e teórica por situação de distribuição e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6.19.2 (CV)</text:p>
          </table:table-cell>
          <table:table-cell office:value-type="string" table:style-name="ce8">
            <text:p>Distribuição percentual de escolares de 13 a 17 anos em escolas que informaram oferta de aulas de educação física distribuídas em modalidades prática e teórica por situação de distribuição e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6.19.3 (CV)</text:p>
          </table:table-cell>
          <table:table-cell office:value-type="string" table:style-name="ce8">
            <text:p>Distribuição percentual de escolares de 13 a 17 anos em escolas que informaram oferta de aulas de educação física distribuídas em modalidades prática e teórica por situação de distribuição e dependência administrativa da escola, com indicação do coeficiente de variação, segundo os Municípios das Capitais - 2024</text:p>
          </table:table-cell>
          <table:table-cell table:number-columns-repeated="16382"/>
        </table:table-row>
        <table:table-row table:number-rows-repeated="1048460" table:style-name="ro4">
          <table:table-cell table:number-columns-repeated="16384"/>
        </table:table-row>
      </table:table>
      <table:table table:name="17"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7 - Segurança da Escol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6">
          <table:table-cell office:value-type="string" table:style-name="ce8">
            <text:p>17.1.1</text:p>
          </table:table-cell>
          <table:table-cell office:value-type="string" table:style-name="ce8">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os grupos de idade, a dependência administrativa da escola e as Grandes Regiões - 2024</text:p>
          </table:table-cell>
          <table:table-cell table:number-columns-repeated="16382"/>
        </table:table-row>
        <table:table-row table:style-name="ro6">
          <table:table-cell office:value-type="string" table:style-name="ce8">
            <text:p>17.1.2</text:p>
          </table:table-cell>
          <table:table-cell office:value-type="string" table:style-name="ce8">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7.1.3</text:p>
          </table:table-cell>
          <table:table-cell office:value-type="string" table:style-name="ce8">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os Municípios das Capitais - 2024</text:p>
          </table:table-cell>
          <table:table-cell table:number-columns-repeated="16382"/>
        </table:table-row>
        <table:table-row table:style-name="ro6">
          <table:table-cell office:value-type="string" table:style-name="ce8">
            <text:p>17.1.1 (CV)</text:p>
          </table:table-cell>
          <table:table-cell office:value-type="string" table:style-name="ce8">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coeficiente de variação, segundo os grupos de idade, a dependência administrativa da escola e as Grandes Regiões - 2024</text:p>
          </table:table-cell>
          <table:table-cell table:number-columns-repeated="16382"/>
        </table:table-row>
        <table:table-row table:style-name="ro6">
          <table:table-cell office:value-type="string" table:style-name="ce8">
            <text:p>17.1.2 (CV)</text:p>
          </table:table-cell>
          <table:table-cell office:value-type="string" table:style-name="ce8">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7.1.3 (CV)</text:p>
          </table:table-cell>
          <table:table-cell office:value-type="string" table:style-name="ce8">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coeficiente de variação, segundo os Municípios das Capitais - 2024</text:p>
          </table:table-cell>
          <table:table-cell table:number-columns-repeated="16382"/>
        </table:table-row>
        <table:table-row table:style-name="ro6">
          <table:table-cell office:value-type="string" table:style-name="ce8">
            <text:p>17.2.1</text:p>
          </table:table-cell>
          <table:table-cell office:value-type="string" table:style-name="ce8">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intervalo de confiança de 95%, segundo os grupos de idade, a dependência administrativa da escola e as Grandes Regiões - 2024</text:p>
          </table:table-cell>
          <table:table-cell table:number-columns-repeated="16382"/>
        </table:table-row>
        <table:table-row table:style-name="ro6">
          <table:table-cell office:value-type="string" table:style-name="ce8">
            <text:p>17.2.2</text:p>
          </table:table-cell>
          <table:table-cell office:value-type="string" table:style-name="ce8">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7.2.3</text:p>
          </table:table-cell>
          <table:table-cell office:value-type="string" table:style-name="ce8">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intervalo de confiança de 95%, segundo os Municípios das Capitais - 2024</text:p>
          </table:table-cell>
          <table:table-cell table:number-columns-repeated="16382"/>
        </table:table-row>
        <table:table-row table:style-name="ro6">
          <table:table-cell office:value-type="string" table:style-name="ce8">
            <text:p>17.2.1 (CV)</text:p>
          </table:table-cell>
          <table:table-cell office:value-type="string" table:style-name="ce8">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coeficiente de variação, segundo os grupos de idade, a dependência administrativa da escola e as Grandes Regiões - 2024</text:p>
          </table:table-cell>
          <table:table-cell table:number-columns-repeated="16382"/>
        </table:table-row>
        <table:table-row table:style-name="ro6">
          <table:table-cell office:value-type="string" table:style-name="ce8">
            <text:p>17.2.2 (CV)</text:p>
          </table:table-cell>
          <table:table-cell office:value-type="string" table:style-name="ce8">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7.2.3 (CV)</text:p>
          </table:table-cell>
          <table:table-cell office:value-type="string" table:style-name="ce8">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coeficiente de variação, segundo os Municípios das Capitais - 2024</text:p>
          </table:table-cell>
          <table:table-cell table:number-columns-repeated="16382"/>
        </table:table-row>
        <table:table-row table:style-name="ro7">
          <table:table-cell office:value-type="string" table:style-name="ce8">
            <text:p>17.3.1</text:p>
          </table:table-cell>
          <table:table-cell office:value-type="string" table:style-name="ce8">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os grupos de idade, a dependência administrativa da escola e as Grandes Regiões - 2024</text:p>
          </table:table-cell>
          <table:table-cell table:number-columns-repeated="16382"/>
        </table:table-row>
        <table:table-row table:style-name="ro7">
          <table:table-cell office:value-type="string" table:style-name="ce8">
            <text:p>17.3.2</text:p>
          </table:table-cell>
          <table:table-cell office:value-type="string" table:style-name="ce8">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as Grandes Regiões e as Unidades da Federação - 2024</text:p>
          </table:table-cell>
          <table:table-cell table:number-columns-repeated="16382"/>
        </table:table-row>
        <table:table-row table:style-name="ro7">
          <table:table-cell office:value-type="string" table:style-name="ce8">
            <text:p>17.3.3</text:p>
          </table:table-cell>
          <table:table-cell office:value-type="string" table:style-name="ce8">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os Municípios das Capitais - 2024</text:p>
          </table:table-cell>
          <table:table-cell table:number-columns-repeated="16382"/>
        </table:table-row>
        <table:table-row table:style-name="ro7">
          <table:table-cell office:value-type="string" table:style-name="ce8">
            <text:p>17.3.1 (CV)</text:p>
          </table:table-cell>
          <table:table-cell office:value-type="string" table:style-name="ce8">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coeficiente de variação, segundo os grupos de idade, a dependência administrativa da escola e as Grandes Regiões - 2024</text:p>
          </table:table-cell>
          <table:table-cell table:number-columns-repeated="16382"/>
        </table:table-row>
        <table:table-row table:style-name="ro7">
          <table:table-cell office:value-type="string" table:style-name="ce8">
            <text:p>17.3.2 (CV)</text:p>
          </table:table-cell>
          <table:table-cell office:value-type="string" table:style-name="ce8">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7.3.3 (CV)</text:p>
          </table:table-cell>
          <table:table-cell office:value-type="string" table:style-name="ce8">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coeficiente de variação, segundo os Municípios das Capitais - 2024</text:p>
          </table:table-cell>
          <table:table-cell table:number-columns-repeated="16382"/>
        </table:table-row>
        <table:table-row table:number-rows-repeated="1048556" table:style-name="ro4">
          <table:table-cell table:number-columns-repeated="16384"/>
        </table:table-row>
      </table:table>
      <table:table table:name="18"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8 - Saneamento Básico e Higiene da Escol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8.1.1</text:p>
          </table:table-cell>
          <table:table-cell office:value-type="string" table:style-name="ce8">
            <text:p>Percentual de escolares de 13 a 17 anos em escolas com água potável,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1.2</text:p>
          </table:table-cell>
          <table:table-cell office:value-type="string" table:style-name="ce8">
            <text:p>Percentual de escolares de 13 a 17 anos em escolas com água potável,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1.3</text:p>
          </table:table-cell>
          <table:table-cell office:value-type="string" table:style-name="ce8">
            <text:p>Percentual de escolares de 13 a 17 anos em escolas com água potável,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1.1 (CV)</text:p>
          </table:table-cell>
          <table:table-cell office:value-type="string" table:style-name="ce8">
            <text:p>Percentual de escolares de 13 a 17 anos em escolas com água potável,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1.2 (CV)</text:p>
          </table:table-cell>
          <table:table-cell office:value-type="string" table:style-name="ce8">
            <text:p>Percentual de escolares de 13 a 17 anos em escolas com água potável,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1.3 (CV)</text:p>
          </table:table-cell>
          <table:table-cell office:value-type="string" table:style-name="ce8">
            <text:p>Percentual de escolares de 13 a 17 anos em escolas com água potável,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2.1</text:p>
          </table:table-cell>
          <table:table-cell office:value-type="string" table:style-name="ce8">
            <text:p>Distribuição percentual de escolares de 13 a 17 anos em escolas com água potável por principal fonte de abastecimento de águ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2.2</text:p>
          </table:table-cell>
          <table:table-cell office:value-type="string" table:style-name="ce8">
            <text:p>Distribuição percentual de escolares de 13 a 17 anos em escolas com água potável por principal fonte de abastecimento de águ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2.3</text:p>
          </table:table-cell>
          <table:table-cell office:value-type="string" table:style-name="ce8">
            <text:p>Distribuição percentual de escolares de 13 a 17 anos em escolas com água potável por principal fonte de abastecimento de águ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2.1 (CV)</text:p>
          </table:table-cell>
          <table:table-cell office:value-type="string" table:style-name="ce8">
            <text:p>Distribuição percentual de escolares de 13 a 17 anos em escolas com água potável por principal fonte de abastecimento de águ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2.2 (CV)</text:p>
          </table:table-cell>
          <table:table-cell office:value-type="string" table:style-name="ce8">
            <text:p>Distribuição percentual de escolares de 13 a 17 anos em escolas com água potável por principal fonte de abastecimento de águ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2.3 (CV)</text:p>
          </table:table-cell>
          <table:table-cell office:value-type="string" table:style-name="ce8">
            <text:p>Distribuição percentual de escolares de 13 a 17 anos em escolas com água potável por principal fonte de abastecimento de águ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3.1</text:p>
          </table:table-cell>
          <table:table-cell office:value-type="string" table:style-name="ce8">
            <text:p>Percentual de escolares de 13 a 17 anos em escolas cuja água foi testada quanto à sua potabilidade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3.2</text:p>
          </table:table-cell>
          <table:table-cell office:value-type="string" table:style-name="ce8">
            <text:p>Percentual de escolares de 13 a 17 anos em escolas cuja água foi testada quanto à sua potabilidade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3.3</text:p>
          </table:table-cell>
          <table:table-cell office:value-type="string" table:style-name="ce8">
            <text:p>Percentual de escolares de 13 a 17 anos em escolas cuja água foi testada quanto à sua potabilidade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3.1 (CV)</text:p>
          </table:table-cell>
          <table:table-cell office:value-type="string" table:style-name="ce8">
            <text:p>Percentual de escolares de 13 a 17 anos em escolas cuja água foi testada quanto à sua potabilidade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3.2 (CV)</text:p>
          </table:table-cell>
          <table:table-cell office:value-type="string" table:style-name="ce8">
            <text:p>Percentual de escolares de 13 a 17 anos em escolas cuja água foi testada quanto à sua potabilidade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3.3 (CV)</text:p>
          </table:table-cell>
          <table:table-cell office:value-type="string" table:style-name="ce8">
            <text:p>Percentual de escolares de 13 a 17 anos em escolas cuja água foi testada quanto à sua potabilidade nos 12 meses anteriores à pesquis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4.1</text:p>
          </table:table-cell>
          <table:table-cell office:value-type="string" table:style-name="ce8">
            <text:p>Percentual de escolares de 13 a 17 anos em escolas com banheiros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4.2</text:p>
          </table:table-cell>
          <table:table-cell office:value-type="string" table:style-name="ce8">
            <text:p>Percentual de escolares de 13 a 17 anos em escolas com banheiros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4.3</text:p>
          </table:table-cell>
          <table:table-cell office:value-type="string" table:style-name="ce8">
            <text:p>Percentual de escolares de 13 a 17 anos em escolas com banheiros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4.1 (CV)</text:p>
          </table:table-cell>
          <table:table-cell office:value-type="string" table:style-name="ce8">
            <text:p>Percentual de escolares de 13 a 17 anos em escolas com banheiros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4.2 (CV)</text:p>
          </table:table-cell>
          <table:table-cell office:value-type="string" table:style-name="ce8">
            <text:p>Percentual de escolares de 13 a 17 anos em escolas com banheiros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4.3 (CV)</text:p>
          </table:table-cell>
          <table:table-cell office:value-type="string" table:style-name="ce8">
            <text:p>Percentual de escolares de 13 a 17 anos em escolas com banheiros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5.1</text:p>
          </table:table-cell>
          <table:table-cell office:value-type="string" table:style-name="ce8">
            <text:p>Percentual de escolares de 13 a 17 anos em escolas com banheiros separados por sexo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5.2</text:p>
          </table:table-cell>
          <table:table-cell office:value-type="string" table:style-name="ce8">
            <text:p>Percentual de escolares de 13 a 17 anos em escolas com banheiros separados por sexo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5.3</text:p>
          </table:table-cell>
          <table:table-cell office:value-type="string" table:style-name="ce8">
            <text:p>Percentual de escolares de 13 a 17 anos em escolas com banheiros separados por sexo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5.1 (CV)</text:p>
          </table:table-cell>
          <table:table-cell office:value-type="string" table:style-name="ce8">
            <text:p>Percentual de escolares de 13 a 17 anos em escolas com banheiros separados por sexo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5.2 (CV)</text:p>
          </table:table-cell>
          <table:table-cell office:value-type="string" table:style-name="ce8">
            <text:p>Percentual de escolares de 13 a 17 anos em escolas com banheiros separados por sexo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5.3 (CV)</text:p>
          </table:table-cell>
          <table:table-cell office:value-type="string" table:style-name="ce8">
            <text:p>Percentual de escolares de 13 a 17 anos em escolas com banheiros separados por sexo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6.1</text:p>
          </table:table-cell>
          <table:table-cell office:value-type="string" table:style-name="ce8">
            <text:p>Percentual de escolares de 13 a 17 anos em escolas com papel higiênico para uso nos banheiro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6.2</text:p>
          </table:table-cell>
          <table:table-cell office:value-type="string" table:style-name="ce8">
            <text:p>Percentual de escolares de 13 a 17 anos em escolas com papel higiênico para uso nos banheiro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6.3</text:p>
          </table:table-cell>
          <table:table-cell office:value-type="string" table:style-name="ce8">
            <text:p>Percentual de escolares de 13 a 17 anos em escolas com papel higiênico para uso nos banheiro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6.1 (CV)</text:p>
          </table:table-cell>
          <table:table-cell office:value-type="string" table:style-name="ce8">
            <text:p>Percentual de escolares de 13 a 17 anos em escolas com papel higiênico para uso nos banheiro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6.2 (CV)</text:p>
          </table:table-cell>
          <table:table-cell office:value-type="string" table:style-name="ce8">
            <text:p>Percentual de escolares de 13 a 17 anos em escolas com papel higiênico para uso nos banheiro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6.3 (CV)</text:p>
          </table:table-cell>
          <table:table-cell office:value-type="string" table:style-name="ce8">
            <text:p>Percentual de escolares de 13 a 17 anos em escolas com papel higiênico para uso nos banheiro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7.1</text:p>
          </table:table-cell>
          <table:table-cell office:value-type="string" table:style-name="ce8">
            <text:p>Percentual de escolares de 13 a 17 anos em escolas com pia ou lavatório em condições de uso para lavagem das mão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7.2</text:p>
          </table:table-cell>
          <table:table-cell office:value-type="string" table:style-name="ce8">
            <text:p>Percentual de escolares de 13 a 17 anos em escolas com pia ou lavatório em condições de uso para lavagem das mão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7.3</text:p>
          </table:table-cell>
          <table:table-cell office:value-type="string" table:style-name="ce8">
            <text:p>Percentual de escolares de 13 a 17 anos em escolas com pia ou lavatório em condições de uso para lavagem das mão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7.1 (CV)</text:p>
          </table:table-cell>
          <table:table-cell office:value-type="string" table:style-name="ce8">
            <text:p>Percentual de escolares de 13 a 17 anos em escolas com pia ou lavatório em condições de uso para lavagem das mão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7.2 (CV)</text:p>
          </table:table-cell>
          <table:table-cell office:value-type="string" table:style-name="ce8">
            <text:p>Percentual de escolares de 13 a 17 anos em escolas com pia ou lavatório em condições de uso para lavagem das mão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7.3 (CV)</text:p>
          </table:table-cell>
          <table:table-cell office:value-type="string" table:style-name="ce8">
            <text:p>Percentual de escolares de 13 a 17 anos em escolas com pia ou lavatório em condições de uso para lavagem das mão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8.1</text:p>
          </table:table-cell>
          <table:table-cell office:value-type="string" table:style-name="ce8">
            <text:p>Percentual de escolares de 13 a 17 anos em escolas com sabão para lavagem das mão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8.2</text:p>
          </table:table-cell>
          <table:table-cell office:value-type="string" table:style-name="ce8">
            <text:p>Percentual de escolares de 13 a 17 anos em escolas com sabão para lavagem das mão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8.3</text:p>
          </table:table-cell>
          <table:table-cell office:value-type="string" table:style-name="ce8">
            <text:p>Percentual de escolares de 13 a 17 anos em escolas com sabão para lavagem das mão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8.1 (CV)</text:p>
          </table:table-cell>
          <table:table-cell office:value-type="string" table:style-name="ce8">
            <text:p>Percentual de escolares de 13 a 17 anos em escolas com sabão para lavagem das mão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8.2 (CV)</text:p>
          </table:table-cell>
          <table:table-cell office:value-type="string" table:style-name="ce8">
            <text:p>Percentual de escolares de 13 a 17 anos em escolas com sabão para lavagem das mão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8.3 (CV)</text:p>
          </table:table-cell>
          <table:table-cell office:value-type="string" table:style-name="ce8">
            <text:p>Percentual de escolares de 13 a 17 anos em escolas com sabão para lavagem das mão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9.1</text:p>
          </table:table-cell>
          <table:table-cell office:value-type="string" table:style-name="ce8">
            <text:p>Percentual de escolares de 13 a 17 anos em escolas com pia ou lavatório em condições de uso e sabão para lavagem das mão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9.2</text:p>
          </table:table-cell>
          <table:table-cell office:value-type="string" table:style-name="ce8">
            <text:p>Percentual de escolares de 13 a 17 anos em escolas com pia ou lavatório em condições de uso e sabão para lavagem das mão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9.3</text:p>
          </table:table-cell>
          <table:table-cell office:value-type="string" table:style-name="ce8">
            <text:p>Percentual de escolares de 13 a 17 anos em escolas com pia ou lavatório em condições de uso e sabão para lavagem das mão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9.1 (CV)</text:p>
          </table:table-cell>
          <table:table-cell office:value-type="string" table:style-name="ce8">
            <text:p>Percentual de escolares de 13 a 17 anos em escolas com pia ou lavatório em condições de uso e sabão para lavagem das mão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9.2 (CV)</text:p>
          </table:table-cell>
          <table:table-cell office:value-type="string" table:style-name="ce8">
            <text:p>Percentual de escolares de 13 a 17 anos em escolas com pia ou lavatório em condições de uso e sabão para lavagem das mão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9.3 (CV)</text:p>
          </table:table-cell>
          <table:table-cell office:value-type="string" table:style-name="ce8">
            <text:p>Percentual de escolares de 13 a 17 anos em escolas com pia ou lavatório em condições de uso e sabão para lavagem das mão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10.1</text:p>
          </table:table-cell>
          <table:table-cell office:value-type="string" table:style-name="ce8">
            <text:p>Percentual de escolares de 13 a 17 anos em escolas com remoção do lixo de seus espaços internos menos de três dias na semana anterior à pesquis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10.2</text:p>
          </table:table-cell>
          <table:table-cell office:value-type="string" table:style-name="ce8">
            <text:p>Percentual de escolares de 13 a 17 anos em escolas com remoção do lixo de seus espaços internos menos de três dias na semana anterior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10.3</text:p>
          </table:table-cell>
          <table:table-cell office:value-type="string" table:style-name="ce8">
            <text:p>Percentual de escolares de 13 a 17 anos em escolas com remoção do lixo de seus espaços internos menos de três dias na semana anterior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10.1 (CV)</text:p>
          </table:table-cell>
          <table:table-cell office:value-type="string" table:style-name="ce8">
            <text:p>Percentual de escolares de 13 a 17 anos em escolas com remoção do lixo de seus espaços internos menos de três dias na semana anterior à pesquis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10.2 (CV)</text:p>
          </table:table-cell>
          <table:table-cell office:value-type="string" table:style-name="ce8">
            <text:p>Percentual de escolares de 13 a 17 anos em escolas com remoção do lixo de seus espaços internos menos de três dias na semana anterior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10.3 (CV)</text:p>
          </table:table-cell>
          <table:table-cell office:value-type="string" table:style-name="ce8">
            <text:p>Percentual de escolares de 13 a 17 anos em escolas com remoção do lixo de seus espaços internos menos de três dias na semana anterior à pesquis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11.1</text:p>
          </table:table-cell>
          <table:table-cell office:value-type="string" table:style-name="ce8">
            <text:p>Percentual de escolares de 13 a 17 anos em escolas com remoção do lixo para fora de suas dependências menos de três dias na semana anterior à pesquis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11.2</text:p>
          </table:table-cell>
          <table:table-cell office:value-type="string" table:style-name="ce8">
            <text:p>Percentual de escolares de 13 a 17 anos em escolas com remoção do lixo para fora de suas dependências menos de três dias na semana anterior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11.3</text:p>
          </table:table-cell>
          <table:table-cell office:value-type="string" table:style-name="ce8">
            <text:p>Percentual de escolares de 13 a 17 anos em escolas com remoção do lixo para fora de suas dependências menos de três dias na semana anterior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11.1 (CV)</text:p>
          </table:table-cell>
          <table:table-cell office:value-type="string" table:style-name="ce8">
            <text:p>Percentual de escolares de 13 a 17 anos em escolas com remoção do lixo para fora de suas dependências menos de três dias na semana anterior à pesquis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11.2 (CV)</text:p>
          </table:table-cell>
          <table:table-cell office:value-type="string" table:style-name="ce8">
            <text:p>Percentual de escolares de 13 a 17 anos em escolas com remoção do lixo para fora de suas dependências menos de três dias na semana anterior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11.3 (CV)</text:p>
          </table:table-cell>
          <table:table-cell office:value-type="string" table:style-name="ce8">
            <text:p>Percentual de escolares de 13 a 17 anos em escolas com remoção do lixo para fora de suas dependências menos de três dias na semana anterior à pesquis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12.1</text:p>
          </table:table-cell>
          <table:table-cell office:value-type="string" table:style-name="ce8">
            <text:p>Percentual de escolares de 13 a 17 anos em escolas com álcool para que os(as) alunos(as) higienizem as mão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12.2</text:p>
          </table:table-cell>
          <table:table-cell office:value-type="string" table:style-name="ce8">
            <text:p>Percentual de escolares de 13 a 17 anos em escolas com álcool para que os(as) alunos(as) higienizem as mão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12.3</text:p>
          </table:table-cell>
          <table:table-cell office:value-type="string" table:style-name="ce8">
            <text:p>Percentual de escolares de 13 a 17 anos em escolas com álcool para que os(as) alunos(as) higienizem as mão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12.1 (CV)</text:p>
          </table:table-cell>
          <table:table-cell office:value-type="string" table:style-name="ce8">
            <text:p>Percentual de escolares de 13 a 17 anos em escolas com álcool para que os(as) alunos(as) higienizem as mão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12.2 (CV)</text:p>
          </table:table-cell>
          <table:table-cell office:value-type="string" table:style-name="ce8">
            <text:p>Percentual de escolares de 13 a 17 anos em escolas com álcool para que os(as) alunos(as) higienizem as mão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12.3 (CV)</text:p>
          </table:table-cell>
          <table:table-cell office:value-type="string" table:style-name="ce8">
            <text:p>Percentual de escolares de 13 a 17 anos em escolas com álcool para que os(as) alunos(as) higienizem as mão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13.1</text:p>
          </table:table-cell>
          <table:table-cell office:value-type="string" table:style-name="ce8">
            <text:p>Percentual de escolares mulheres de 13 a 17 anos em escolas que oferecem absorvente descartável para contenção menstrual para as alunas,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13.2</text:p>
          </table:table-cell>
          <table:table-cell office:value-type="string" table:style-name="ce8">
            <text:p>Percentual de escolares mulheres de 13 a 17 anos em escolas que oferecem absorvente descartável para contenção menstrual para as alunas,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13.3</text:p>
          </table:table-cell>
          <table:table-cell office:value-type="string" table:style-name="ce8">
            <text:p>Percentual de escolares mulheres de 13 a 17 anos em escolas que oferecem absorvente descartável para contenção menstrual para as alunas,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13.1 (CV)</text:p>
          </table:table-cell>
          <table:table-cell office:value-type="string" table:style-name="ce8">
            <text:p>Percentual de escolares mulheres de 13 a 17 anos em escolas que oferecem absorvente descartável para contenção menstrual para as alunas,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13.2 (CV)</text:p>
          </table:table-cell>
          <table:table-cell office:value-type="string" table:style-name="ce8">
            <text:p>Percentual de escolares mulheres de 13 a 17 anos em escolas que oferecem absorvente descartável para contenção menstrual para as alunas,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13.3 (CV)</text:p>
          </table:table-cell>
          <table:table-cell office:value-type="string" table:style-name="ce8">
            <text:p>Percentual de escolares mulheres de 13 a 17 anos em escolas que oferecem absorvente descartável para contenção menstrual para as alunas,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14.1</text:p>
          </table:table-cell>
          <table:table-cell office:value-type="string" table:style-name="ce8">
            <text:p>Percentual de escolares de 13 a 17 anos em escolas com bebedouros em condições de uso,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14.2</text:p>
          </table:table-cell>
          <table:table-cell office:value-type="string" table:style-name="ce8">
            <text:p>Percentual de escolares de 13 a 17 anos em escolas com bebedouros em condições de uso,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14.3</text:p>
          </table:table-cell>
          <table:table-cell office:value-type="string" table:style-name="ce8">
            <text:p>Percentual de escolares de 13 a 17 anos em escolas com bebedouros em condições de uso,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14.1 (CV)</text:p>
          </table:table-cell>
          <table:table-cell office:value-type="string" table:style-name="ce8">
            <text:p>Percentual de escolares de 13 a 17 anos em escolas com bebedouros em condições de uso,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14.2 (CV)</text:p>
          </table:table-cell>
          <table:table-cell office:value-type="string" table:style-name="ce8">
            <text:p>Percentual de escolares de 13 a 17 anos em escolas com bebedouros em condições de uso,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14.3 (CV)</text:p>
          </table:table-cell>
          <table:table-cell office:value-type="string" table:style-name="ce8">
            <text:p>Percentual de escolares de 13 a 17 anos em escolas com bebedouros em condições de uso,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8.15.1</text:p>
          </table:table-cell>
          <table:table-cell office:value-type="string" table:style-name="ce8">
            <text:p>Percentual de escolares de 13 a 17 anos em escolas que realizaram dedetização contra pragas e insetos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8.15.2</text:p>
          </table:table-cell>
          <table:table-cell office:value-type="string" table:style-name="ce8">
            <text:p>Percentual de escolares de 13 a 17 anos em escolas que realizaram dedetização contra pragas e insetos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8.15.3</text:p>
          </table:table-cell>
          <table:table-cell office:value-type="string" table:style-name="ce8">
            <text:p>Percentual de escolares de 13 a 17 anos em escolas que realizaram dedetização contra pragas e inseto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8.15.1 (CV)</text:p>
          </table:table-cell>
          <table:table-cell office:value-type="string" table:style-name="ce8">
            <text:p>Percentual de escolares de 13 a 17 anos em escolas que realizaram dedetização contra pragas e insetos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8.15.2 (CV)</text:p>
          </table:table-cell>
          <table:table-cell office:value-type="string" table:style-name="ce8">
            <text:p>Percentual de escolares de 13 a 17 anos em escolas que realizaram dedetização contra pragas e insetos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8.15.3 (CV)</text:p>
          </table:table-cell>
          <table:table-cell office:value-type="string" table:style-name="ce8">
            <text:p>Percentual de escolares de 13 a 17 anos em escolas que realizaram dedetização contra pragas e insetos nos 12 meses anteriores à pesquis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8.16.1</text:p>
          </table:table-cell>
          <table:table-cell office:value-type="string" table:style-name="ce8">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8.16.2</text:p>
          </table:table-cell>
          <table:table-cell office:value-type="string" table:style-name="ce8">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8.16.3</text:p>
          </table:table-cell>
          <table:table-cell office:value-type="string" table:style-name="ce8">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8.16.1 (CV)</text:p>
          </table:table-cell>
          <table:table-cell office:value-type="string" table:style-name="ce8">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8.16.2 (CV)</text:p>
          </table:table-cell>
          <table:table-cell office:value-type="string" table:style-name="ce8">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8.16.3 (CV)</text:p>
          </table:table-cell>
          <table:table-cell office:value-type="string" table:style-name="ce8">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coeficiente de variação, segundo os Municípios das Capitais - 2024</text:p>
          </table:table-cell>
          <table:table-cell table:number-columns-repeated="16382"/>
        </table:table-row>
        <table:table-row table:number-rows-repeated="1048478" table:style-name="ro4">
          <table:table-cell table:number-columns-repeated="16384"/>
        </table:table-row>
      </table:table>
      <table:table table:name="19" table:style-name="ta1">
        <table:table-column table:style-name="co1" table:default-cell-style-name="ce1"/>
        <table:table-column table:style-name="co2" table:default-cell-style-name="ce2"/>
        <table:table-column table:style-name="co3" table:number-columns-repeated="16382" table:default-cell-style-name="ce3"/>
        <table:table-row table:style-name="ro5">
          <table:table-cell office:value-type="string" table:number-columns-spanned="2" table:number-rows-spanned="1" table:style-name="ce10">
            <text:p>19 - Políticas de Saúde da Escola</text:p>
          </table:table-cell>
          <table:covered-table-cell/>
          <table:table-cell table:number-columns-repeated="16382" table:style-name="ce4"/>
        </table:table-row>
        <table:table-row table:style-name="ro2">
          <table:table-cell office:value-type="string" table:style-name="ce6">
            <text:p>Nome da aba</text:p>
          </table:table-cell>
          <table:table-cell office:value-type="string" table:style-name="ce6">
            <text:p>Título da tabela</text:p>
          </table:table-cell>
          <table:table-cell table:number-columns-repeated="16382" table:style-name="ce4"/>
        </table:table-row>
        <table:table-row table:style-name="ro3">
          <table:table-cell office:value-type="string" table:style-name="ce8">
            <text:p>19.1.1</text:p>
          </table:table-cell>
          <table:table-cell office:value-type="string" table:style-name="ce8">
            <text:p>Percentual de escolares de 13 a 17 anos em escolas onde há algum grupo ou comitê responsável por orientar ou coordenar ações e/ou atividades relacionadas à saúde,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9.1.2</text:p>
          </table:table-cell>
          <table:table-cell office:value-type="string" table:style-name="ce8">
            <text:p>Percentual de escolares de 13 a 17 anos em escolas onde há algum grupo ou comitê responsável por orientar ou coordenar ações e/ou atividades relacionadas à saúde,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9.1.3</text:p>
          </table:table-cell>
          <table:table-cell office:value-type="string" table:style-name="ce8">
            <text:p>Percentual de escolares de 13 a 17 anos em escolas onde há algum grupo ou comitê responsável por orientar ou coordenar ações e/ou atividades relacionadas à saúde,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9.1.1 (CV)</text:p>
          </table:table-cell>
          <table:table-cell office:value-type="string" table:style-name="ce8">
            <text:p>Percentual de escolares de 13 a 17 anos em escolas onde há algum grupo ou comitê responsável por orientar ou coordenar ações e/ou atividades relacionadas à saúde,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9.1.2 (CV)</text:p>
          </table:table-cell>
          <table:table-cell office:value-type="string" table:style-name="ce8">
            <text:p>Percentual de escolares de 13 a 17 anos em escolas onde há algum grupo ou comitê responsável por orientar ou coordenar ações e/ou atividades relacionadas à saúde,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9.1.3 (CV)</text:p>
          </table:table-cell>
          <table:table-cell office:value-type="string" table:style-name="ce8">
            <text:p>Percentual de escolares de 13 a 17 anos em escolas onde há algum grupo ou comitê responsável por orientar ou coordenar ações e/ou atividades relacionadas à saúde,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9.2.1</text:p>
          </table:table-cell>
          <table:table-cell office:value-type="string" table:style-name="ce8">
            <text:p>Percentual de escolares de 13 a 17 anos em escolas públicas que participam do Programa de Saúde na Escola (PSE), por tipos de ação desenvolvida nos 12 meses anteriores à pesquis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9.2.2</text:p>
          </table:table-cell>
          <table:table-cell office:value-type="string" table:style-name="ce8">
            <text:p>Percentual de escolares de 13 a 17 anos em escolas públicas que participam do Programa de Saúde na Escola (PSE), por tipos de ação desenvolvida nos 12 meses anteriores à pesquisa, com indicação do intervalo de confiança de 95%, segundo as Grandes Regiões e Unidades da Federação - 2024</text:p>
          </table:table-cell>
          <table:table-cell table:number-columns-repeated="16382"/>
        </table:table-row>
        <table:table-row table:style-name="ro3">
          <table:table-cell office:value-type="string" table:style-name="ce8">
            <text:p>19.2.3</text:p>
          </table:table-cell>
          <table:table-cell office:value-type="string" table:style-name="ce8">
            <text:p>Percentual de escolares de 13 a 17 anos em escolas públicas que participam do Programa de Saúde na Escola (PSE), por tipos de ação desenvolvida nos 12 mese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19.2.1 (CV)</text:p>
          </table:table-cell>
          <table:table-cell office:value-type="string" table:style-name="ce8">
            <text:p>Percentual de escolares de 13 a 17 anos em escolas públicas que participam do Programa de Saúde na Escola (PSE), por tipos de ação desenvolvida nos 12 meses anteriores à pesquisa, com indicação do coeficiente de variação, segundo os grupos de idade e as Grandes Regiões - 2024</text:p>
          </table:table-cell>
          <table:table-cell table:number-columns-repeated="16382"/>
        </table:table-row>
        <table:table-row table:style-name="ro3">
          <table:table-cell office:value-type="string" table:style-name="ce8">
            <text:p>19.2.2 (CV)</text:p>
          </table:table-cell>
          <table:table-cell office:value-type="string" table:style-name="ce8">
            <text:p>Percentual de escolares de 13 a 17 anos em escolas públicas que participam do Programa de Saúde na Escola (PSE), por tipos de ação desenvolvida nos 12 meses anteriores à pesquisa, com indicação do coeficiente de variação, segundo as Grandes Regiões e Unidades da Federação - 2024</text:p>
          </table:table-cell>
          <table:table-cell table:number-columns-repeated="16382"/>
        </table:table-row>
        <table:table-row table:style-name="ro3">
          <table:table-cell office:value-type="string" table:style-name="ce8">
            <text:p>19.2.3 (CV)</text:p>
          </table:table-cell>
          <table:table-cell office:value-type="string" table:style-name="ce8">
            <text:p>Percentual de escolares de 13 a 17 anos em escolas públicas que participam do Programa de Saúde na Escola (PSE), por tipos de ação desenvolvida nos 12 meses anteriores à pesquisa, com indicação do coeficiente de variação, segundo os Municípios das Capitais - 2024</text:p>
          </table:table-cell>
          <table:table-cell table:number-columns-repeated="16382"/>
        </table:table-row>
        <table:table-row table:style-name="ro3">
          <table:table-cell office:value-type="string" table:style-name="ce8">
            <text:p>19.3.1</text:p>
          </table:table-cell>
          <table:table-cell office:value-type="string" table:style-name="ce8">
            <text:p>Percentual de escolares de 13 a 17 anos por tipos de ação desenvolvida na escola nos 12 meses anteriores à pesquisa, com indicação do intervalo de confiança de 95%, segundo os grupos de idade, a dependência administrativa da escola e as Grandes Regiões - 2024</text:p>
          </table:table-cell>
          <table:table-cell table:number-columns-repeated="16382"/>
        </table:table-row>
        <table:table-row table:style-name="ro3">
          <table:table-cell office:value-type="string" table:style-name="ce8">
            <text:p>19.3.2</text:p>
          </table:table-cell>
          <table:table-cell office:value-type="string" table:style-name="ce8">
            <text:p>Percentual de escolares de 13 a 17 anos por tipos de ação desenvolvida na escola nos 12 meses anteriores à pesquisa, com indicação do intervalo de confiança de 95%, segundo as Grandes Regiões e Unidades da Federação - 2024</text:p>
          </table:table-cell>
          <table:table-cell table:number-columns-repeated="16382"/>
        </table:table-row>
        <table:table-row table:style-name="ro3">
          <table:table-cell office:value-type="string" table:style-name="ce8">
            <text:p>19.3.3</text:p>
          </table:table-cell>
          <table:table-cell office:value-type="string" table:style-name="ce8">
            <text:p>Percentual de escolares de 13 a 17 anos por tipos de ação desenvolvida na escola nos 12 meses anteriores à pesquisa, com indicação do intervalo de confiança de 95%, segundo os Municípios das Capitais - 2024</text:p>
          </table:table-cell>
          <table:table-cell table:number-columns-repeated="16382"/>
        </table:table-row>
        <table:table-row table:style-name="ro3">
          <table:table-cell office:value-type="string" table:style-name="ce8">
            <text:p>19.3.1 (CV)</text:p>
          </table:table-cell>
          <table:table-cell office:value-type="string" table:style-name="ce8">
            <text:p>Percentual de escolares de 13 a 17 anos por tipos de ação desenvolvida na escola nos 12 meses anteriores à pesquisa, com indicação do coeficiente de variação, segundo os grupos de idade, a dependência administrativa da escola e as Grandes Regiões - 2024</text:p>
          </table:table-cell>
          <table:table-cell table:number-columns-repeated="16382"/>
        </table:table-row>
        <table:table-row table:style-name="ro3">
          <table:table-cell office:value-type="string" table:style-name="ce8">
            <text:p>19.3.2 (CV)</text:p>
          </table:table-cell>
          <table:table-cell office:value-type="string" table:style-name="ce8">
            <text:p>Percentual de escolares de 13 a 17 anos por tipos de ação desenvolvida na escola nos 12 meses anteriores à pesquisa, com indicação do coeficiente de variação, segundo as Grandes Regiões e Unidades da Federação - 2024</text:p>
          </table:table-cell>
          <table:table-cell table:number-columns-repeated="16382"/>
        </table:table-row>
        <table:table-row table:style-name="ro3">
          <table:table-cell office:value-type="string" table:style-name="ce8">
            <text:p>19.3.3 (CV)</text:p>
          </table:table-cell>
          <table:table-cell office:value-type="string" table:style-name="ce8">
            <text:p>Percentual de escolares de 13 a 17 anos por tipos de ação desenvolvida na escola nos 12 meses anteriores à pesquisa, com indicação do coeficiente de variação, segundo os Municípios das Capitais - 2024</text:p>
          </table:table-cell>
          <table:table-cell table:number-columns-repeated="16382"/>
        </table:table-row>
        <table:table-row table:style-name="ro6">
          <table:table-cell office:value-type="string" table:style-name="ce8">
            <text:p>19.4.1</text:p>
          </table:table-cell>
          <table:table-cell office:value-type="string" table:style-name="ce8">
            <text:p>Percentual de escolares de 13 a 17 anos em escolas onde há algum grupo ou comitê responsável por orientar ou coordenar ações e/ou atividades relacionadas à saúde, por tipos de ação desenvolvida na escola nos 12 meses anteriores à pesquisa, com indicação do intervalo de confiança de 95%, segundo os grupos de idade, a dependência administrativa da escola e as Grandes Regiões - 2024</text:p>
          </table:table-cell>
          <table:table-cell table:number-columns-repeated="16382"/>
        </table:table-row>
        <table:table-row table:style-name="ro6">
          <table:table-cell office:value-type="string" table:style-name="ce8">
            <text:p>19.4.2</text:p>
          </table:table-cell>
          <table:table-cell office:value-type="string" table:style-name="ce8">
            <text:p>Percentual de escolares de 13 a 17 anos em escolas onde há algum grupo ou comitê responsável por orientar ou coordenar ações e/ou atividades relacionadas à saúde, por tipos de ação desenvolvida nos 12 meses anteriores à pesquisa, com indicação do intervalo de confiança de 95%, segundo as Grandes Regiões e Unidades da Federação - 2024</text:p>
          </table:table-cell>
          <table:table-cell table:number-columns-repeated="16382"/>
        </table:table-row>
        <table:table-row table:style-name="ro6">
          <table:table-cell office:value-type="string" table:style-name="ce8">
            <text:p>19.4.3</text:p>
          </table:table-cell>
          <table:table-cell office:value-type="string" table:style-name="ce8">
            <text:p>Percentual de escolares de 13 a 17 anos em escolas onde há algum grupo ou comitê responsável por orientar ou coordenar ações e/ou atividades relacionadas à saúde, por tipos de ação desenvolvida nos 12 meses anteriores à pesquisa, com indicação do intervalo de confiança de 95%, segundo os Municípios das Capitais - 2024</text:p>
          </table:table-cell>
          <table:table-cell table:number-columns-repeated="16382"/>
        </table:table-row>
        <table:table-row table:style-name="ro6">
          <table:table-cell office:value-type="string" table:style-name="ce8">
            <text:p>19.4.1 (CV)</text:p>
          </table:table-cell>
          <table:table-cell office:value-type="string" table:style-name="ce8">
            <text:p>Percentual de escolares de 13 a 17 anos em escolas onde há algum grupo ou comitê responsável por orientar ou coordenar ações e/ou atividades relacionadas à saúde, por tipos de ação desenvolvida na escola nos 12 meses anteriores à pesquisa, com indicação do coeficiente de variação, segundo os grupos de idade, a dependência administrativa da escola e as Grandes Regiões - 2024</text:p>
          </table:table-cell>
          <table:table-cell table:number-columns-repeated="16382"/>
        </table:table-row>
        <table:table-row table:style-name="ro6">
          <table:table-cell office:value-type="string" table:style-name="ce8">
            <text:p>19.4.2 (CV)</text:p>
          </table:table-cell>
          <table:table-cell office:value-type="string" table:style-name="ce8">
            <text:p>Percentual de escolares de 13 a 17 anos em escolas onde há algum grupo ou comitê responsável por orientar ou coordenar ações e/ou atividades relacionadas à saúde, por tipos de ação desenvolvida nos 12 meses anteriores à pesquisa, com indicação do coeficiente de variação, segundo as Grandes Regiões e Unidades da Federação - 2024</text:p>
          </table:table-cell>
          <table:table-cell table:number-columns-repeated="16382"/>
        </table:table-row>
        <table:table-row table:style-name="ro3">
          <table:table-cell office:value-type="string" table:style-name="ce8">
            <text:p>19.4.3 (CV)</text:p>
          </table:table-cell>
          <table:table-cell office:value-type="string" table:style-name="ce8">
            <text:p>Percentual de escolares de 13 a 17 anos em escolas onde há algum grupo ou comitê responsável por orientar ou coordenar ações e/ou atividades relacionadas à saúde, por tipos de ação desenvolvida nos 12 meses anteriores à pesquisa, com indicação do coeficiente de variação, segundo os Municípios das Capitais - 2024</text:p>
          </table:table-cell>
          <table:table-cell table:number-columns-repeated="16382"/>
        </table:table-row>
        <table:table-row table:style-name="ro6">
          <table:table-cell office:value-type="string" table:style-name="ce8">
            <text:p>19.5.1</text:p>
          </table:table-cell>
          <table:table-cell office:value-type="string" table:style-name="ce8">
            <text:p>Percentual de escolares de 13 a 17 anos em escolas onde não há grupo ou comitê responsável por orientar ou coordenar ações e/ou atividades relacionadas à saúde, por tipos de ação desenvolvida na escola nos 12 meses anteriores à pesquisa, com indicação do intervalo de confiança de 95%, segundo os grupos de idade, a dependência administrativa da escola e as Grandes Regiões - 2024</text:p>
          </table:table-cell>
          <table:table-cell table:number-columns-repeated="16382"/>
        </table:table-row>
        <table:table-row table:style-name="ro6">
          <table:table-cell office:value-type="string" table:style-name="ce8">
            <text:p>19.5.2</text:p>
          </table:table-cell>
          <table:table-cell office:value-type="string" table:style-name="ce8">
            <text:p>Percentual de escolares de 13 a 17 anos em escolas onde não há grupo ou comitê responsável por orientar ou coordenar ações e/ou atividades relacionadas à saúde, por tipos de ação desenvolvida nos 12 meses anteriores à pesquisa, com indicação do intervalo de confiança de 95%, segundo as Grandes Regiões e Unidades da Federação - 2024</text:p>
          </table:table-cell>
          <table:table-cell table:number-columns-repeated="16382"/>
        </table:table-row>
        <table:table-row table:style-name="ro3">
          <table:table-cell office:value-type="string" table:style-name="ce8">
            <text:p>19.5.3</text:p>
          </table:table-cell>
          <table:table-cell office:value-type="string" table:style-name="ce8">
            <text:p>Percentual de escolares de 13 a 17 anos em escolas onde não há grupo ou comitê responsável por orientar ou coordenar ações e/ou atividades relacionadas à saúde, por tipos de ação desenvolvida nos 12 meses anteriores à pesquisa, com indicação do intervalo de confiança de 95%, segundo os Municípios das Capitais - 2024</text:p>
          </table:table-cell>
          <table:table-cell table:number-columns-repeated="16382"/>
        </table:table-row>
        <table:table-row table:style-name="ro6">
          <table:table-cell office:value-type="string" table:style-name="ce8">
            <text:p>19.5.1 (CV)</text:p>
          </table:table-cell>
          <table:table-cell office:value-type="string" table:style-name="ce8">
            <text:p>Percentual de escolares de 13 a 17 anos em escolas onde não há grupo ou comitê responsável por orientar ou coordenar ações e/ou atividades relacionadas à saúde, por tipos de ação desenvolvida na escola nos 12 meses anteriores à pesquisa, com indicação do coeficiente de variação, segundo os grupos de idade, a dependência administrativa da escola e as Grandes Regiões - 2024</text:p>
          </table:table-cell>
          <table:table-cell table:number-columns-repeated="16382"/>
        </table:table-row>
        <table:table-row table:style-name="ro6">
          <table:table-cell office:value-type="string" table:style-name="ce8">
            <text:p>19.5.2 (CV)</text:p>
          </table:table-cell>
          <table:table-cell office:value-type="string" table:style-name="ce8">
            <text:p>Percentual de escolares de 13 a 17 anos em escolas onde não há grupo ou comitê responsável por orientar ou coordenar ações e/ou atividades relacionadas à saúde, por tipos de ação desenvolvida nos 12 meses anteriores à pesquisa, com indicação do coeficiente de variação, segundo as Grandes Regiões e Unidades da Federação - 2024</text:p>
          </table:table-cell>
          <table:table-cell table:number-columns-repeated="16382"/>
        </table:table-row>
        <table:table-row table:style-name="ro3">
          <table:table-cell office:value-type="string" table:style-name="ce8">
            <text:p>19.5.3 (CV)</text:p>
          </table:table-cell>
          <table:table-cell office:value-type="string" table:style-name="ce8">
            <text:p>Percentual de escolares de 13 a 17 anos em escolas onde não há grupo ou comitê responsável por orientar ou coordenar ações e/ou atividades relacionadas à saúde, por tipos de ação desenvolvida nos 12 meses anteriores à pesquisa, com indicação do coeficiente de variação, segundo os Municípios das Capitais - 2024</text:p>
          </table:table-cell>
          <table:table-cell table:number-columns-repeated="16382"/>
        </table:table-row>
        <table:table-row table:style-name="ro6">
          <table:table-cell office:value-type="string" table:style-name="ce8">
            <text:p>19.6.1</text:p>
          </table:table-cell>
          <table:table-cell office:value-type="string" table:style-name="ce8">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6.2</text:p>
          </table:table-cell>
          <table:table-cell office:value-type="string" table:style-name="ce8">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9.6.3</text:p>
          </table:table-cell>
          <table:table-cell office:value-type="string" table:style-name="ce8">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9.6.1 (CV)</text:p>
          </table:table-cell>
          <table:table-cell office:value-type="string" table:style-name="ce8">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9.6.2 (CV)</text:p>
          </table:table-cell>
          <table:table-cell office:value-type="string" table:style-name="ce8">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9.6.3 (CV)</text:p>
          </table:table-cell>
          <table:table-cell office:value-type="string" table:style-name="ce8">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9.7.1</text:p>
          </table:table-cell>
          <table:table-cell office:value-type="string" table:style-name="ce8">
            <text:p>Percentual de escolares de 13 a 17 anos em escolas com registros sobre vacinação ou registros sobre alergias e/ou tipo sanguíneo dos(as) alunos(as)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7.2</text:p>
          </table:table-cell>
          <table:table-cell office:value-type="string" table:style-name="ce8">
            <text:p>Percentual de escolares de 13 a 17 anos em escolas com registros sobre vacinação ou registros sobre alergias e/ou tipo sanguíneo dos(as) alunos(as)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9.7.3</text:p>
          </table:table-cell>
          <table:table-cell office:value-type="string" table:style-name="ce8">
            <text:p>Percentual de escolares de 13 a 17 anos em escolas com registros sobre vacinação ou registros sobre alergias e/ou tipo sanguíneo dos(as) alunos(a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9.7.1 (CV)</text:p>
          </table:table-cell>
          <table:table-cell office:value-type="string" table:style-name="ce8">
            <text:p>Percentual de escolares de 13 a 17 anos em escolas com registros sobre vacinação ou registros sobre alergias e/ou tipo sanguíneo dos(as) alunos(as)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9.7.2 (CV)</text:p>
          </table:table-cell>
          <table:table-cell office:value-type="string" table:style-name="ce8">
            <text:p>Percentual de escolares de 13 a 17 anos em escolas com registros sobre vacinação ou registros sobre alergias e/ou tipo sanguíneo dos(as) alunos(as)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9.7.3 (CV)</text:p>
          </table:table-cell>
          <table:table-cell office:value-type="string" table:style-name="ce8">
            <text:p>Percentual de escolares de 13 a 17 anos em escolas com registros sobre vacinação ou registros sobre alergias e/ou tipo sanguíneo dos(as) alunos(as) nos 12 meses anteriores à pesquis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9.8.1</text:p>
          </table:table-cell>
          <table:table-cell office:value-type="string" table:style-name="ce8">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8.2</text:p>
          </table:table-cell>
          <table:table-cell office:value-type="string" table:style-name="ce8">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9.8.3</text:p>
          </table:table-cell>
          <table:table-cell office:value-type="string" table:style-name="ce8">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9.8.1 (CV)</text:p>
          </table:table-cell>
          <table:table-cell office:value-type="string" table:style-name="ce8">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8.2 (CV)</text:p>
          </table:table-cell>
          <table:table-cell office:value-type="string" table:style-name="ce8">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9.8.3 (CV)</text:p>
          </table:table-cell>
          <table:table-cell office:value-type="string" table:style-name="ce8">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9.9.1</text:p>
          </table:table-cell>
          <table:table-cell office:value-type="string" table:style-name="ce8">
            <text:p>Percentual de escolares de 13 a 17 anos em escolas que realizaram ações educativas sobre prevenção de gravidez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9.9.2</text:p>
          </table:table-cell>
          <table:table-cell office:value-type="string" table:style-name="ce8">
            <text:p>Percentual de escolares de 13 a 17 anos em escolas que realizaram ações educativas sobre prevenção de gravidez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9.9.3</text:p>
          </table:table-cell>
          <table:table-cell office:value-type="string" table:style-name="ce8">
            <text:p>Percentual de escolares de 13 a 17 anos em escolas que realizaram ações educativas sobre prevenção de gravidez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9.9.1 (CV)</text:p>
          </table:table-cell>
          <table:table-cell office:value-type="string" table:style-name="ce8">
            <text:p>Percentual de escolares de 13 a 17 anos em escolas que realizaram ações educativas sobre prevenção de gravidez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9.9.2 (CV)</text:p>
          </table:table-cell>
          <table:table-cell office:value-type="string" table:style-name="ce8">
            <text:p>Percentual de escolares de 13 a 17 anos em escolas que realizaram ações educativas sobre prevenção de gravidez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9.9.3 (CV)</text:p>
          </table:table-cell>
          <table:table-cell office:value-type="string" table:style-name="ce8">
            <text:p>Percentual de escolares de 13 a 17 anos em escolas que realizaram ações educativas sobre prevenção de gravidez nos 12 meses anteriores à pesquis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9.10.1</text:p>
          </table:table-cell>
          <table:table-cell office:value-type="string" table:style-name="ce8">
            <text:p>Percentual de escolares de 13 a 17 anos em escolas que realizaram ações educativas sobre HIV/Aids ou outras Doenças/Infecções Sexualmente Transmissíveis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10.2</text:p>
          </table:table-cell>
          <table:table-cell office:value-type="string" table:style-name="ce8">
            <text:p>Percentual de escolares de 13 a 17 anos em escolas que realizaram ações educativas sobre HIV/Aids ou outras Doenças/Infecções Sexualmente Transmissíveis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9.10.3</text:p>
          </table:table-cell>
          <table:table-cell office:value-type="string" table:style-name="ce8">
            <text:p>Percentual de escolares de 13 a 17 anos em escolas que realizaram ações educativas sobre HIV/Aids ou outras Doenças/Infecções Sexualmente Transmissíveis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9.10.1 (CV)</text:p>
          </table:table-cell>
          <table:table-cell office:value-type="string" table:style-name="ce8">
            <text:p>Percentual de escolares de 13 a 17 anos em escolas que realizaram ações educativas sobre HIV/Aids ou outras Doenças/Infecções Sexualmente Transmissíveis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9.10.2 (CV)</text:p>
          </table:table-cell>
          <table:table-cell office:value-type="string" table:style-name="ce8">
            <text:p>Percentual de escolares de 13 a 17 anos em escolas que realizaram ações educativas sobre HIV/Aids ou outras Doenças/Infecções Sexualmente Transmissíveis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9.10.3 (CV)</text:p>
          </table:table-cell>
          <table:table-cell office:value-type="string" table:style-name="ce8">
            <text:p>Percentual de escolares de 13 a 17 anos em escolas que realizaram ações educativas sobre HIV/Aids ou outras Doenças/Infecções Sexualmente Transmissíveis nos 12 meses anteriores à pesquis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9.11.1</text:p>
          </table:table-cell>
          <table:table-cell office:value-type="string" table:style-name="ce8">
            <text:p>Percentual de escolares de 13 a 17 anos em escolas que realizaram ações educativas sobre aquisição gratuita de camisinha (preservativo)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3">
          <table:table-cell office:value-type="string" table:style-name="ce8">
            <text:p>19.11.2</text:p>
          </table:table-cell>
          <table:table-cell office:value-type="string" table:style-name="ce8">
            <text:p>Percentual de escolares de 13 a 17 anos em escolas que realizaram ações educativas sobre aquisição gratuita de camisinha (preservativo)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9.11.3</text:p>
          </table:table-cell>
          <table:table-cell office:value-type="string" table:style-name="ce8">
            <text:p>Percentual de escolares de 13 a 17 anos em escolas que realizaram ações educativas sobre aquisição gratuita de camisinha (preservativo)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9.11.1 (CV)</text:p>
          </table:table-cell>
          <table:table-cell office:value-type="string" table:style-name="ce8">
            <text:p>Percentual de escolares de 13 a 17 anos em escolas que realizaram ações educativas sobre aquisição gratuita de camisinha (preservativo)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3">
          <table:table-cell office:value-type="string" table:style-name="ce8">
            <text:p>19.11.2 (CV)</text:p>
          </table:table-cell>
          <table:table-cell office:value-type="string" table:style-name="ce8">
            <text:p>Percentual de escolares de 13 a 17 anos em escolas que realizaram ações educativas sobre aquisição gratuita de camisinha (preservativo)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9.11.3 (CV)</text:p>
          </table:table-cell>
          <table:table-cell office:value-type="string" table:style-name="ce8">
            <text:p>Percentual de escolares de 13 a 17 anos em escolas que realizaram ações educativas sobre aquisição gratuita de camisinha (preservativo) nos 12 meses anteriores à pesquisa, por dependência administrativa da escola, com indicação do coeficiente de variação, segundo os Municípios das Capitais - 2024</text:p>
          </table:table-cell>
          <table:table-cell table:number-columns-repeated="16382"/>
        </table:table-row>
        <table:table-row table:style-name="ro3">
          <table:table-cell office:value-type="string" table:style-name="ce8">
            <text:p>19.12.1</text:p>
          </table:table-cell>
          <table:table-cell office:value-type="string" table:style-name="ce8">
            <text:p>Percentual de escolares de 13 a 17 anos em escolas que realizaram alguma ação educativa com orientação de profissionais de saúde na escola ou em uma Unidade Básica de Saúde,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12.2</text:p>
          </table:table-cell>
          <table:table-cell office:value-type="string" table:style-name="ce8">
            <text:p>Percentual de escolares de 13 a 17 anos em escolas que realizaram alguma ação educativa com orientação de profissionais de saúde na escola ou em uma Unidade Básica de Saúde, por dependência administrativa da escola, com indicação do intervalo de confiança de 95%, segundo as Grandes Regiões e as Unidades da Federação - 2024</text:p>
          </table:table-cell>
          <table:table-cell table:number-columns-repeated="16382"/>
        </table:table-row>
        <table:table-row table:style-name="ro3">
          <table:table-cell office:value-type="string" table:style-name="ce8">
            <text:p>19.12.3</text:p>
          </table:table-cell>
          <table:table-cell office:value-type="string" table:style-name="ce8">
            <text:p>Percentual de escolares de 13 a 17 anos em escolas que realizaram alguma ação educativa com orientação de profissionais de saúde na escola ou em uma Unidade Básica de Saúde, por dependência administrativa da escola, com indicação do intervalo de confiança de 95%, segundo os Municípios das Capitais - 2024</text:p>
          </table:table-cell>
          <table:table-cell table:number-columns-repeated="16382"/>
        </table:table-row>
        <table:table-row table:style-name="ro3">
          <table:table-cell office:value-type="string" table:style-name="ce8">
            <text:p>19.12.1 (CV)</text:p>
          </table:table-cell>
          <table:table-cell office:value-type="string" table:style-name="ce8">
            <text:p>Percentual de escolares de 13 a 17 anos em escolas que realizaram alguma ação educativa com orientação de profissionais de saúde na escola ou em uma Unidade Básica de Saúde,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9.12.2 (CV)</text:p>
          </table:table-cell>
          <table:table-cell office:value-type="string" table:style-name="ce8">
            <text:p>Percentual de escolares de 13 a 17 anos em escolas que realizaram alguma ação educativa com orientação de profissionais de saúde na escola ou em uma Unidade Básica de Saúde, por dependência administrativa da escola, com indicação do coeficiente de variação, segundo as Grandes Regiões e as Unidades da Federação - 2024</text:p>
          </table:table-cell>
          <table:table-cell table:number-columns-repeated="16382"/>
        </table:table-row>
        <table:table-row table:style-name="ro3">
          <table:table-cell office:value-type="string" table:style-name="ce8">
            <text:p>19.12.3 (CV)</text:p>
          </table:table-cell>
          <table:table-cell office:value-type="string" table:style-name="ce8">
            <text:p>Percentual de escolares de 13 a 17 anos em escolas que realizaram alguma ação educativa com orientação de profissionais de saúde na escola ou em uma Unidade Básica de Saúde,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9.13.1</text:p>
          </table:table-cell>
          <table:table-cell office:value-type="string" table:style-name="ce8">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13.2</text:p>
          </table:table-cell>
          <table:table-cell office:value-type="string" table:style-name="ce8">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9.13.3</text:p>
          </table:table-cell>
          <table:table-cell office:value-type="string" table:style-name="ce8">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9.13.1 (CV)</text:p>
          </table:table-cell>
          <table:table-cell office:value-type="string" table:style-name="ce8">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9.13.2 (CV)</text:p>
          </table:table-cell>
          <table:table-cell office:value-type="string" table:style-name="ce8">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9.13.3 (CV)</text:p>
          </table:table-cell>
          <table:table-cell office:value-type="string" table:style-name="ce8">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9.14.1</text:p>
          </table:table-cell>
          <table:table-cell office:value-type="string" table:style-name="ce8">
            <text:p>Percentual de escolares de 13 a 17 anos em escolas com algum suporte psicológico para situações de bullying e violências ocorridas na escola nos 12 meses anteriores à pesquisa, por tipo de suporte, com indicação do intervalo de confiança de 95%, segundo os grupos de idade, a dependência administrativa da escola e as Grandes Regiões - 2024</text:p>
          </table:table-cell>
          <table:table-cell table:number-columns-repeated="16382"/>
        </table:table-row>
        <table:table-row table:style-name="ro3">
          <table:table-cell office:value-type="string" table:style-name="ce8">
            <text:p>19.14.2</text:p>
          </table:table-cell>
          <table:table-cell office:value-type="string" table:style-name="ce8">
            <text:p>Percentual de escolares de 13 a 17 anos em escolas com algum suporte psicológico para situações de bullying e violências ocorridas na escola nos 12 meses anteriores à pesquisa, por tipo de suporte, com indicação do intervalo de confiança de 95%, segundo as Grandes Regiões e Unidades da Federação - 2024</text:p>
          </table:table-cell>
          <table:table-cell table:number-columns-repeated="16382"/>
        </table:table-row>
        <table:table-row table:style-name="ro3">
          <table:table-cell office:value-type="string" table:style-name="ce8">
            <text:p>19.14.3</text:p>
          </table:table-cell>
          <table:table-cell office:value-type="string" table:style-name="ce8">
            <text:p>Percentual de escolares de 13 a 17 anos em escolas com algum suporte psicológico para situações de bullying e violências ocorridas na escola nos 12 meses anteriores à pesquisa, por tipo de suporte, com indicação do intervalo de confiança de 95%, segundo os Municípios das Capitais - 2024</text:p>
          </table:table-cell>
          <table:table-cell table:number-columns-repeated="16382"/>
        </table:table-row>
        <table:table-row table:style-name="ro6">
          <table:table-cell office:value-type="string" table:style-name="ce8">
            <text:p>19.14.1 (CV)</text:p>
          </table:table-cell>
          <table:table-cell office:value-type="string" table:style-name="ce8">
            <text:p>Percentual de escolares de 13 a 17 anos em escolas com algum suporte psicológico para situações de bullying e violências ocorridas na escola nos 12 meses anteriores à pesquisa, por tipo de suporte, com indicação do coeficiente de variação, segundo os grupos de idade, a dependência administrativa da escola e as Grandes Regiões - 2024</text:p>
          </table:table-cell>
          <table:table-cell table:number-columns-repeated="16382"/>
        </table:table-row>
        <table:table-row table:style-name="ro3">
          <table:table-cell office:value-type="string" table:style-name="ce8">
            <text:p>19.14.2 (CV)</text:p>
          </table:table-cell>
          <table:table-cell office:value-type="string" table:style-name="ce8">
            <text:p>Percentual de escolares de 13 a 17 anos em escolas com algum suporte psicológico para situações de bullying e violências ocorridas na escola nos 12 meses anteriores à pesquisa, por tipo de suporte, com indicação do coeficiente de variação, segundo as Grandes Regiões e Unidades da Federação - 2024</text:p>
          </table:table-cell>
          <table:table-cell table:number-columns-repeated="16382"/>
        </table:table-row>
        <table:table-row table:style-name="ro3">
          <table:table-cell office:value-type="string" table:style-name="ce8">
            <text:p>19.14.3 (CV)</text:p>
          </table:table-cell>
          <table:table-cell office:value-type="string" table:style-name="ce8">
            <text:p>Percentual de escolares de 13 a 17 anos em escolas com algum suporte psicológico para situações de bullying e violências ocorridas na escola nos 12 meses anteriores à pesquisa, por tipo de suporte, com indicação do coeficiente de variação, segundo os Municípios das Capitais - 2024</text:p>
          </table:table-cell>
          <table:table-cell table:number-columns-repeated="16382"/>
        </table:table-row>
        <table:table-row table:style-name="ro6">
          <table:table-cell office:value-type="string" table:style-name="ce8">
            <text:p>19.15.1</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intervalo de confiança de 95%, segundo os grupos de idade e as Grandes Regiões - 2024</text:p>
          </table:table-cell>
          <table:table-cell table:number-columns-repeated="16382"/>
        </table:table-row>
        <table:table-row table:style-name="ro6">
          <table:table-cell office:value-type="string" table:style-name="ce8">
            <text:p>19.15.2</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intervalo de confiança de 95%, segundo as Grandes Regiões e as Unidades da Federação - 2024</text:p>
          </table:table-cell>
          <table:table-cell table:number-columns-repeated="16382"/>
        </table:table-row>
        <table:table-row table:style-name="ro6">
          <table:table-cell office:value-type="string" table:style-name="ce8">
            <text:p>19.15.3</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intervalo de confiança de 95%, segundo os Municípios das Capitais - 2024</text:p>
          </table:table-cell>
          <table:table-cell table:number-columns-repeated="16382"/>
        </table:table-row>
        <table:table-row table:style-name="ro6">
          <table:table-cell office:value-type="string" table:style-name="ce8">
            <text:p>19.15.1 (CV)</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coeficiente de variação, segundo os grupos de idade e as Grandes Regiões - 2024</text:p>
          </table:table-cell>
          <table:table-cell table:number-columns-repeated="16382"/>
        </table:table-row>
        <table:table-row table:style-name="ro6">
          <table:table-cell office:value-type="string" table:style-name="ce8">
            <text:p>19.15.2 (CV)</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coeficiente de variação, segundo as Grandes Regiões e as Unidades da Federação - 2024</text:p>
          </table:table-cell>
          <table:table-cell table:number-columns-repeated="16382"/>
        </table:table-row>
        <table:table-row table:style-name="ro6">
          <table:table-cell office:value-type="string" table:style-name="ce8">
            <text:p>19.15.3 (CV)</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coeficiente de variação, segundo os Municípios das Capitais - 2024</text:p>
          </table:table-cell>
          <table:table-cell table:number-columns-repeated="16382"/>
        </table:table-row>
        <table:table-row table:style-name="ro6">
          <table:table-cell office:value-type="string" table:style-name="ce8">
            <text:p>19.16.1</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intervalo de confiança de 95%, segundo os grupos de idade, a dependência administrativa da escola e as Grandes Regiões - 2024</text:p>
          </table:table-cell>
          <table:table-cell table:number-columns-repeated="16382"/>
        </table:table-row>
        <table:table-row table:style-name="ro6">
          <table:table-cell office:value-type="string" table:style-name="ce8">
            <text:p>19.16.2</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intervalo de confiança de 95%, segundo as Grandes Regiões e Unidades da Federação - 2024</text:p>
          </table:table-cell>
          <table:table-cell table:number-columns-repeated="16382"/>
        </table:table-row>
        <table:table-row table:style-name="ro6">
          <table:table-cell office:value-type="string" table:style-name="ce8">
            <text:p>19.16.3</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intervalo de confiança de 95%, segundo os Municípios das Capitais - 2024</text:p>
          </table:table-cell>
          <table:table-cell table:number-columns-repeated="16382"/>
        </table:table-row>
        <table:table-row table:style-name="ro6">
          <table:table-cell office:value-type="string" table:style-name="ce8">
            <text:p>19.16.1 (CV)</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coeficiente de variação, segundo os grupos de idade, a dependência administrativa da escola e as Grandes Regiões - 2024</text:p>
          </table:table-cell>
          <table:table-cell table:number-columns-repeated="16382"/>
        </table:table-row>
        <table:table-row table:style-name="ro6">
          <table:table-cell office:value-type="string" table:style-name="ce8">
            <text:p>19.16.2 (CV)</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coeficiente de variação, segundo as Grandes Regiões e Unidades da Federação - 2024</text:p>
          </table:table-cell>
          <table:table-cell table:number-columns-repeated="16382"/>
        </table:table-row>
        <table:table-row table:style-name="ro6">
          <table:table-cell office:value-type="string" table:style-name="ce8">
            <text:p>19.16.3 (CV)</text:p>
          </table:table-cell>
          <table:table-cell office:value-type="string" table:style-name="ce8">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coeficiente de variação, segundo os Municípios das Capitais - 2024</text:p>
          </table:table-cell>
          <table:table-cell table:number-columns-repeated="16382"/>
        </table:table-row>
        <table:table-row table:number-rows-repeated="104847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Paulo Cesar Dick</dc:creator>
    <meta:creation-date>2021-03-04T12:05:38Z</meta:creation-date>
    <dc:date>2026-05-14T14:50:20Z</dc:date>
    <meta:template xlink:href="" xlink:type="simple"/>
    <meta:editing-cycles>0</meta:editing-cycles>
    <meta:editing-duration>PT0S</meta:editing-duration>
    <meta:user-defined meta:name="ContentTypeId">0x01010020CC4940B9188845B70B3CD1A1F531D2</meta:user-defined>
    <meta:user-defined meta:name="MediaServiceImageTags"/>
  </office:meta>
</office:document-meta>
</file>